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text-align="center" fo:margin-top="0.0222in" fo:margin-bottom="0in" fo:line-height="100%" fo:margin-left="2.2277in" fo:margin-right="2.2111in">
        <style:tab-stops/>
      </style:paragraph-properties>
    </style:style>
    <style:style style:name="T1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30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131" style:parent-style-name="Normal" style:family="paragraph">
      <style:paragraph-properties fo:text-align="justify" fo:margin-bottom="0in" fo:line-height="100%" fo:margin-left="0.0847in" fo:margin-right="0.0388in">
        <style:tab-stops/>
      </style:paragraph-properties>
    </style:style>
    <style:style style:name="T1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1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7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Trebuchet MS" fo:letter-spacing="0.0062in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3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1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8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8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52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453" style:parent-style-name="Normal" style:family="paragraph">
      <style:paragraph-properties fo:text-align="justify" fo:margin-bottom="0in" fo:line-height="100%" fo:margin-left="0.0847in" fo:margin-right="0.0402in">
        <style:tab-stops/>
      </style:paragraph-properties>
    </style:style>
    <style:style style:name="T4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6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4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5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7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5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7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6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7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6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698" style:parent-style-name="Normal" style:family="paragraph">
      <style:paragraph-properties fo:margin-top="0.0069in" fo:margin-bottom="0in" fo:line-height="0.0694in"/>
      <style:text-properties fo:font-size="5pt" style:font-size-asian="5pt" style:font-size-complex="5pt" fo:language="pt" fo:country="BR"/>
    </style:style>
    <style:style style:name="P69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0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01" style:parent-style-name="Normal" style:family="paragraph">
      <style:paragraph-properties fo:text-align="justify" fo:margin-bottom="0in" fo:line-height="100%" fo:margin-left="0.0847in" fo:margin-right="4.0256in">
        <style:tab-stops/>
      </style:paragraph-properties>
    </style:style>
    <style:style style:name="T7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3" style:parent-style-name="Fonteparág.padrão" style:family="text">
      <style:text-properties style:font-name="Trebuchet MS" style:font-name-asian="Trebuchet MS" style:font-name-complex="Trebuchet MS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705" style:parent-style-name="Fonteparág.padrão" style:family="text">
      <style:text-properties style:font-name="Trebuchet MS" style:font-name-asian="Trebuchet MS" style:font-name-complex="Trebuchet MS"/>
    </style:style>
    <style:style style:name="T7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07" style:parent-style-name="Fonteparág.padrão" style:family="text">
      <style:text-properties style:font-name="Trebuchet MS" style:font-name-asian="Trebuchet MS" style:font-name-complex="Trebuchet MS"/>
    </style:style>
    <style:style style:name="T7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9" style:parent-style-name="Fonteparág.padrão" style:family="text">
      <style:text-properties style:font-name="Trebuchet MS" style:font-name-asian="Trebuchet MS" style:font-name-complex="Trebuchet MS"/>
    </style:style>
    <style:style style:name="T71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711" style:parent-style-name="Fonteparág.padrão" style:family="text">
      <style:text-properties style:font-name="Trebuchet MS" style:font-name-asian="Trebuchet MS" style:font-name-complex="Trebuchet MS"/>
    </style:style>
    <style:style style:name="T7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3" style:parent-style-name="Fonteparág.padrão" style:family="text">
      <style:text-properties style:font-name="Trebuchet MS" style:font-name-asian="Trebuchet MS" style:font-name-complex="Trebuchet MS"/>
    </style:style>
    <style:style style:name="T7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5" style:parent-style-name="Fonteparág.padrão" style:family="text">
      <style:text-properties style:font-name="Trebuchet MS" style:font-name-asian="Trebuchet MS" style:font-name-complex="Trebuchet MS"/>
    </style:style>
    <style:style style:name="P716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717" style:parent-style-name="Normal" style:family="paragraph">
      <style:paragraph-properties fo:text-align="justify" fo:margin-bottom="0in" fo:line-height="100%" fo:margin-left="0.0847in" fo:margin-right="0.043in">
        <style:tab-stops/>
      </style:paragraph-properties>
    </style:style>
    <style:style style:name="T7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3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7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7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7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7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2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7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5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7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01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8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05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8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14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8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16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81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8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8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24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8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8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31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83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8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44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848" style:parent-style-name="Normal" style:family="paragraph">
      <style:paragraph-properties fo:text-align="justify" fo:margin-bottom="0in" fo:line-height="0.1756in" fo:margin-left="0.0847in" fo:margin-right="0.0451in">
        <style:tab-stops/>
      </style:paragraph-properties>
    </style:style>
    <style:style style:name="T8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0.0055in" fo:language="pt" fo:country="BR"/>
    </style:style>
    <style:style style:name="T8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54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8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85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64" style:parent-style-name="Fonteparág.padrão" style:family="text">
      <style:text-properties style:font-name="Trebuchet MS" style:font-name-asian="Trebuchet MS" style:font-name-complex="Trebuchet MS" fo:letter-spacing="0.0055in" fo:language="pt" fo:country="BR"/>
    </style:style>
    <style:style style:name="T8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68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8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70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8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78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8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84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8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86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8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8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9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8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92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8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8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899" style:parent-style-name="Fonteparág.padrão" style:family="text">
      <style:text-properties style:font-name="Trebuchet MS" style:font-name-asian="Trebuchet MS" style:font-name-complex="Trebuchet MS" fo:letter-spacing="0.0062in" fo:language="pt" fo:country="BR"/>
    </style:style>
    <style:style style:name="T9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0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9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04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9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9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12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91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9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9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919" style:parent-style-name="Normal" style:family="paragraph">
      <style:paragraph-properties fo:text-align="justify" fo:margin-bottom="0in" fo:line-height="0.1777in" fo:margin-left="0.0847in" fo:margin-right="0.0402in">
        <style:tab-stops/>
      </style:paragraph-properties>
    </style:style>
    <style:style style:name="T9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2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9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31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9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33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9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36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9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38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9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9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9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-0.0069in" fo:language="pt" fo:country="BR"/>
    </style:style>
    <style:style style:name="T9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95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9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61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9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-0.0069in" fo:language="pt" fo:country="BR"/>
    </style:style>
    <style:style style:name="T9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9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9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78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9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80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9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8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9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8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9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9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9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1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4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43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0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0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052" style:parent-style-name="Normal" style:family="paragraph">
      <style:paragraph-properties fo:text-align="justify" fo:margin-bottom="0in" fo:line-height="0.175in" fo:margin-left="0.0847in" fo:margin-right="0.0479in">
        <style:tab-stops/>
      </style:paragraph-properties>
    </style:style>
    <style:style style:name="T10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0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5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0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64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0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6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0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70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0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7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0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79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0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81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0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8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0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8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0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90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0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0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96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0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0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0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1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05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1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0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1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11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1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13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1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17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1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2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124" style:parent-style-name="Normal" style:family="paragraph">
      <style:paragraph-properties fo:margin-top="0.0006in" fo:margin-bottom="0in" fo:line-height="200%" fo:margin-left="0.0847in" fo:margin-right="4.7493in">
        <style:tab-stops/>
      </style:paragraph-properties>
    </style:style>
    <style:style style:name="T11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138" style:parent-style-name="Normal" style:family="paragraph">
      <style:paragraph-properties fo:text-align="justify" fo:margin-bottom="0in" fo:line-height="0.1756in" fo:margin-left="0.0847in" fo:margin-right="0.4493in">
        <style:tab-stops/>
      </style:paragraph-properties>
    </style:style>
    <style:style style:name="T11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40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11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4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1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4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1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4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1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5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1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6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1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6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1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7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1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180" style:parent-style-name="Normal" style:family="paragraph">
      <style:paragraph-properties fo:margin-top="0.0006in" fo:margin-bottom="0in" fo:line-height="100%" fo:margin-left="0.5763in" fo:margin-right="-0.0138in">
        <style:tab-stops/>
      </style:paragraph-properties>
    </style:style>
    <style:style style:name="T11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188" style:parent-style-name="Normal" style:family="paragraph">
      <style:paragraph-properties fo:text-align="justify" fo:margin-bottom="0in" fo:line-height="0.1763in" fo:margin-left="0.0847in" fo:margin-right="0.4451in">
        <style:tab-stops/>
      </style:paragraph-properties>
    </style:style>
    <style:style style:name="T11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90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11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1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1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1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0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0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0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18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12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2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2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2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2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225" style:parent-style-name="Normal" style:family="paragraph">
      <style:paragraph-properties fo:text-align="justify" fo:margin-top="0.0006in" fo:margin-bottom="0in" fo:line-height="100%" fo:margin-left="0.0847in" fo:margin-right="0.4166in">
        <style:tab-stops/>
      </style:paragraph-properties>
    </style:style>
    <style:style style:name="T12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27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12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3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3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2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4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2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4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2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6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2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6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2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269" style:parent-style-name="Normal" style:family="paragraph">
      <style:paragraph-properties fo:margin-bottom="0in" fo:line-height="0.1763in" fo:margin-left="0.5763in" fo:margin-right="-0.0138in">
        <style:tab-stops/>
      </style:paragraph-properties>
    </style:style>
    <style:style style:name="T12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2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9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2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9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2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2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29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2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300" style:parent-style-name="Normal" style:family="paragraph">
      <style:paragraph-properties fo:text-align="justify" fo:margin-top="0.0006in" fo:margin-bottom="0in" fo:line-height="100%" fo:margin-left="0.0847in" fo:margin-right="0.127in">
        <style:tab-stops/>
      </style:paragraph-properties>
    </style:style>
    <style:style style:name="T13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02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13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0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3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1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3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3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30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3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344" style:parent-style-name="Normal" style:family="paragraph">
      <style:paragraph-properties fo:margin-bottom="0in" fo:line-height="0.1763in" fo:margin-left="0.5763in" fo:margin-right="-0.0138in">
        <style:tab-stops/>
      </style:paragraph-properties>
    </style:style>
    <style:style style:name="T13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348" style:parent-style-name="Normal" style:family="paragraph">
      <style:paragraph-properties fo:text-align="justify" fo:margin-top="0.0006in" fo:margin-bottom="0in" fo:line-height="100%" fo:margin-left="0.0847in" fo:margin-right="1.0194in">
        <style:tab-stops/>
      </style:paragraph-properties>
    </style:style>
    <style:style style:name="T13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50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13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3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6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3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6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3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3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392" style:parent-style-name="Normal" style:family="paragraph">
      <style:paragraph-properties fo:margin-top="0.009in" fo:margin-bottom="0in" fo:line-height="0.1666in"/>
      <style:text-properties fo:font-size="12pt" style:font-size-asian="12pt" style:font-size-complex="12pt" fo:language="pt" fo:country="BR"/>
    </style:style>
    <style:style style:name="P1393" style:parent-style-name="Normal" style:family="paragraph">
      <style:paragraph-properties fo:text-align="justify" fo:margin-bottom="0in" fo:line-height="100%" fo:margin-left="0.0847in" fo:margin-right="0.0409in">
        <style:tab-stops/>
      </style:paragraph-properties>
    </style:style>
    <style:style style:name="T13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9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3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3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3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0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0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4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0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1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1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2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2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2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4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2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2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3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3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4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4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4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4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5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4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5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4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5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61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4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47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4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82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14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-0.0069in" fo:language="pt" fo:country="BR"/>
    </style:style>
    <style:style style:name="T14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4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96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4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498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49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5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04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5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5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15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21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5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36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38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5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43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46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52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5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72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5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78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5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8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5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92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59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9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59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5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6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01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6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03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6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0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0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6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11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16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1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61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1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6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20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6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31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6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34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6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6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6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5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6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5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6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6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6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6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6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6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6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7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7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6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7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6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8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6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9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6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1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7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1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2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3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3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7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7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3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7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46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7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50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17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55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17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5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7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6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7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6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6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7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6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7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73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17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7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7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8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7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9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9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7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96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7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18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06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18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1814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1815" style:parent-style-name="Normal" style:family="paragraph">
      <style:paragraph-properties fo:text-align="justify" fo:margin-bottom="0in" fo:line-height="100%" fo:margin-left="0.0847in" fo:margin-right="0.0388in">
        <style:tab-stops/>
      </style:paragraph-properties>
    </style:style>
    <style:style style:name="T18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17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18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23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29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31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18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35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37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18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43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47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51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18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8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61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18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65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70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72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76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8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8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8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9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1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19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9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26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9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28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9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3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9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3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9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43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9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47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9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51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95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9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5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9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60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9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62" style:parent-style-name="Fonteparág.padrão" style:family="text">
      <style:text-properties style:font-name="Trebuchet MS" style:font-name-asian="Trebuchet MS" style:font-name-complex="Trebuchet MS" fo:letter-spacing="-0.0034in" fo:language="pt" fo:country="BR"/>
    </style:style>
    <style:style style:name="T19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66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19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68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19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7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9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7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9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8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9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9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9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9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9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00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0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2008" style:parent-style-name="Normal" style:master-page-name="MP1" style:family="paragraph">
      <style:paragraph-properties fo:break-before="page" fo:margin-top="0.0055in" fo:margin-bottom="0in" fo:line-height="0.1666in"/>
      <style:text-properties fo:font-size="12pt" style:font-size-asian="12pt" style:font-size-complex="12pt" fo:language="pt" fo:country="BR"/>
    </style:style>
    <style:style style:name="P2120" style:parent-style-name="Normal" style:family="paragraph">
      <style:paragraph-properties fo:text-align="justify" fo:margin-top="0.0222in" fo:margin-bottom="0in" fo:line-height="100%" fo:margin-left="0.0847in" fo:margin-right="0.0395in">
        <style:tab-stops/>
      </style:paragraph-properties>
    </style:style>
    <style:style style:name="T21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22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1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31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1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3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3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1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41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1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4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4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1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4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1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5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1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53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21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55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21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6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16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1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6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6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1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73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1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7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1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80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21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92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00" style:parent-style-name="Fonteparág.padrão" style:family="text">
      <style:text-properties style:font-name="Trebuchet MS" style:font-name-asian="Trebuchet MS" style:font-name-complex="Trebuchet MS" fo:letter-spacing="0.0215in" fo:language="pt" fo:country="BR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0.0215in" fo:language="pt" fo:country="BR"/>
    </style:style>
    <style:style style:name="T22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0.0229in" fo:language="pt" fo:country="BR"/>
    </style:style>
    <style:style style:name="T22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12" style:parent-style-name="Fonteparág.padrão" style:family="text">
      <style:text-properties style:font-name="Trebuchet MS" style:font-name-asian="Trebuchet MS" style:font-name-complex="Trebuchet MS" fo:letter-spacing="0.025in" fo:language="pt" fo:country="BR"/>
    </style:style>
    <style:style style:name="T22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19" style:parent-style-name="Fonteparág.padrão" style:family="text">
      <style:text-properties style:font-name="Trebuchet MS" style:font-name-asian="Trebuchet MS" style:font-name-complex="Trebuchet MS" fo:letter-spacing="0.0222in" fo:language="pt" fo:country="BR"/>
    </style:style>
    <style:style style:name="T22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21" style:parent-style-name="Fonteparág.padrão" style:family="text">
      <style:text-properties style:font-name="Trebuchet MS" style:font-name-asian="Trebuchet MS" style:font-name-complex="Trebuchet MS" fo:letter-spacing="0.0229in" fo:language="pt" fo:country="BR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2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2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29" style:parent-style-name="Fonteparág.padrão" style:family="text">
      <style:text-properties style:font-name="Trebuchet MS" style:font-name-asian="Trebuchet MS" style:font-name-complex="Trebuchet MS" fo:letter-spacing="0.0243in" fo:language="pt" fo:country="BR"/>
    </style:style>
    <style:style style:name="T22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31" style:parent-style-name="Fonteparág.padrão" style:family="text">
      <style:text-properties style:font-name="Trebuchet MS" style:font-name-asian="Trebuchet MS" style:font-name-complex="Trebuchet MS" fo:letter-spacing="0.0215in" fo:language="pt" fo:country="BR"/>
    </style:style>
    <style:style style:name="T22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35" style:parent-style-name="Fonteparág.padrão" style:family="text">
      <style:text-properties style:font-name="Trebuchet MS" style:font-name-asian="Trebuchet MS" style:font-name-complex="Trebuchet MS" fo:letter-spacing="0.0229in" fo:language="pt" fo:country="BR"/>
    </style:style>
    <style:style style:name="T22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37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22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5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5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6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2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6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2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7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2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2288" style:parent-style-name="Normal" style:family="paragraph">
      <style:paragraph-properties fo:margin-top="0.0104in" fo:margin-bottom="0in" fo:line-height="0.1666in"/>
      <style:text-properties fo:font-size="12pt" style:font-size-asian="12pt" style:font-size-complex="12pt" fo:language="pt" fo:country="BR"/>
    </style:style>
    <style:style style:name="P2289" style:parent-style-name="Normal" style:family="paragraph">
      <style:paragraph-properties fo:text-align="justify" fo:margin-bottom="0in" fo:line-height="100%" fo:margin-left="0.0847in" fo:margin-right="0.0402in">
        <style:tab-stops/>
      </style:paragraph-properties>
    </style:style>
    <style:style style:name="T22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92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22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97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22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99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02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04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0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3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11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1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15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23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1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3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2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232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29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31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39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23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41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45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23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47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23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53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3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5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5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3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6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3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6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7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7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77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3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8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8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3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8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3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9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3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93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3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9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3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05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4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1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1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4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4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3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4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3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4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4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4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4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4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53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4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5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45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4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6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8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8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8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9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0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0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0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5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1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5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1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2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28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25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32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25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34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253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5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37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25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40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25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42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25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4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5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51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25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53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25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5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66" style:parent-style-name="Fonteparág.padrão" style:family="text">
      <style:text-properties style:font-name="Trebuchet MS" style:font-name-asian="Trebuchet MS" style:font-name-complex="Trebuchet MS" fo:letter-spacing="-0.0076in" fo:language="pt" fo:country="BR"/>
    </style:style>
    <style:style style:name="T25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7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5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75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25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78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25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85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258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5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9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98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25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0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0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6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11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26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6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2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6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2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6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3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6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34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26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6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41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6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4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6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65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5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6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6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6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7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8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6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9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2695" style:parent-style-name="Normal" style:family="paragraph">
      <style:paragraph-properties fo:margin-bottom="0in" fo:line-height="0.0763in"/>
      <style:text-properties fo:font-size="5.5pt" style:font-size-asian="5.5pt" style:font-size-complex="5.5pt" fo:language="pt" fo:country="BR"/>
    </style:style>
    <style:style style:name="P269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69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698" style:parent-style-name="Normal" style:family="paragraph">
      <style:paragraph-properties fo:text-align="justify" fo:margin-bottom="0in" fo:line-height="100%" fo:margin-left="0.0847in" fo:margin-right="3.4888in">
        <style:tab-stops/>
      </style:paragraph-properties>
    </style:style>
    <style:style style:name="T26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00" style:parent-style-name="Fonteparág.padrão" style:family="text">
      <style:text-properties style:font-name="Trebuchet MS" style:font-name-asian="Trebuchet MS" style:font-name-complex="Trebuchet MS"/>
    </style:style>
    <style:style style:name="T2701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2702" style:parent-style-name="Fonteparág.padrão" style:family="text">
      <style:text-properties style:font-name="Trebuchet MS" style:font-name-asian="Trebuchet MS" style:font-name-complex="Trebuchet MS"/>
    </style:style>
    <style:style style:name="T27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04" style:parent-style-name="Fonteparág.padrão" style:family="text">
      <style:text-properties style:font-name="Trebuchet MS" style:font-name-asian="Trebuchet MS" style:font-name-complex="Trebuchet MS"/>
    </style:style>
    <style:style style:name="T27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06" style:parent-style-name="Fonteparág.padrão" style:family="text">
      <style:text-properties style:font-name="Trebuchet MS" style:font-name-asian="Trebuchet MS" style:font-name-complex="Trebuchet MS"/>
    </style:style>
    <style:style style:name="T270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09" style:parent-style-name="Fonteparág.padrão" style:family="text">
      <style:text-properties style:font-name="Trebuchet MS" style:font-name-asian="Trebuchet MS" style:font-name-complex="Trebuchet MS"/>
    </style:style>
    <style:style style:name="T27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12" style:parent-style-name="Fonteparág.padrão" style:family="text">
      <style:text-properties style:font-name="Trebuchet MS" style:font-name-asian="Trebuchet MS" style:font-name-complex="Trebuchet MS"/>
    </style:style>
    <style:style style:name="T27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4" style:parent-style-name="Fonteparág.padrão" style:family="text">
      <style:text-properties style:font-name="Trebuchet MS" style:font-name-asian="Trebuchet MS" style:font-name-complex="Trebuchet MS"/>
    </style:style>
    <style:style style:name="T27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717" style:parent-style-name="Fonteparág.padrão" style:family="text">
      <style:text-properties style:font-name="Trebuchet MS" style:font-name-asian="Trebuchet MS" style:font-name-complex="Trebuchet MS"/>
    </style:style>
    <style:style style:name="T27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9" style:parent-style-name="Fonteparág.padrão" style:family="text">
      <style:text-properties style:font-name="Trebuchet MS" style:font-name-asian="Trebuchet MS" style:font-name-complex="Trebuchet MS"/>
    </style:style>
    <style:style style:name="P2720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721" style:parent-style-name="Normal" style:family="paragraph">
      <style:paragraph-properties fo:text-align="justify" fo:margin-bottom="0in" fo:line-height="99%" fo:margin-left="0.0847in" fo:margin-right="0.0381in">
        <style:tab-stops/>
      </style:paragraph-properties>
    </style:style>
    <style:style style:name="T27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2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3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27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3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7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4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5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5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7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6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6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6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76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7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7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7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7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8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9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7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9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7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9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8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8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1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8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2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2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8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2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32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28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3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4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4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8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4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5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5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61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8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6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8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7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8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7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8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8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8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8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9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8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9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8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9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0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9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1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23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29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2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3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4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4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294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4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5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5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5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61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296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6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7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7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8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9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8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98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9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29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9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9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9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99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0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0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0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0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13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0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2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30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27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0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34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0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3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0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46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30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5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061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 fo:language="pt" fo:country="BR"/>
    </style:style>
    <style:style style:name="P306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06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064" style:parent-style-name="Normal" style:family="paragraph">
      <style:paragraph-properties fo:text-align="justify" fo:margin-bottom="0in" fo:line-height="100%" fo:margin-left="0.0847in" fo:margin-right="1.9243in">
        <style:tab-stops/>
      </style:paragraph-properties>
    </style:style>
    <style:style style:name="T30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66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30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7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8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30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9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0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9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0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0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0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09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 fo:language="pt" fo:country="BR"/>
    </style:style>
    <style:style style:name="P3100" style:parent-style-name="Normal" style:family="paragraph">
      <style:paragraph-properties fo:text-align="justify" fo:margin-bottom="0in" fo:line-height="0.1763in" fo:margin-left="0.0847in" fo:margin-right="0.0409in">
        <style:tab-stops/>
      </style:paragraph-properties>
    </style:style>
    <style:style style:name="T31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0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1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0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1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2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12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3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1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4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4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1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5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5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5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5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1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6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8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8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193" style:parent-style-name="Normal" style:family="paragraph">
      <style:paragraph-properties fo:margin-top="0.0097in" fo:margin-bottom="0in" fo:line-height="0.1666in"/>
      <style:text-properties fo:font-size="12pt" style:font-size-asian="12pt" style:font-size-complex="12pt" fo:language="pt" fo:country="BR"/>
    </style:style>
    <style:style style:name="P3194" style:parent-style-name="Normal" style:family="paragraph">
      <style:paragraph-properties fo:text-align="justify" fo:margin-bottom="0in" fo:line-height="100%" fo:margin-left="0.0847in" fo:margin-right="3.043in">
        <style:tab-stops/>
      </style:paragraph-properties>
    </style:style>
    <style:style style:name="T31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9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1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1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0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2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0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2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0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2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1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2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2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217" style:parent-style-name="Normal" style:family="paragraph">
      <style:paragraph-properties fo:text-align="justify" fo:margin-bottom="0in" fo:line-height="0.1763in" fo:margin-left="0.0847in" fo:margin-right="3.1006in">
        <style:tab-stops/>
      </style:paragraph-properties>
    </style:style>
    <style:style style:name="T32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2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2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2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2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2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3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2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238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3239" style:parent-style-name="Normal" style:family="paragraph">
      <style:paragraph-properties fo:text-align="justify" fo:margin-bottom="0in" fo:line-height="100%" fo:margin-left="0.0847in" fo:margin-right="0.0388in">
        <style:tab-stops/>
      </style:paragraph-properties>
    </style:style>
    <style:style style:name="T32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46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2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4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2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55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32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5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2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2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6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2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6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2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69" style:parent-style-name="Fonteparág.padrão" style:family="text">
      <style:text-properties style:font-name="Trebuchet MS" style:font-name-asian="Trebuchet MS" style:font-name-complex="Trebuchet MS" fo:letter-spacing="0.0048in" fo:language="pt" fo:country="BR"/>
    </style:style>
    <style:style style:name="T32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71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2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77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32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8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2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84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2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8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32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9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29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2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94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2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2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29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2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0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0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1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3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1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3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1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3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2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2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3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2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3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3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3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4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3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4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4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3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5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3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6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3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7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7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375" style:parent-style-name="Normal" style:family="paragraph">
      <style:paragraph-properties fo:margin-top="0.0069in" fo:margin-bottom="0in" fo:line-height="0.0694in"/>
      <style:text-properties fo:font-size="5pt" style:font-size-asian="5pt" style:font-size-complex="5pt" fo:language="pt" fo:country="BR"/>
    </style:style>
    <style:style style:name="P337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37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378" style:parent-style-name="Normal" style:family="paragraph">
      <style:paragraph-properties fo:text-align="justify" fo:margin-bottom="0in" fo:line-height="100%" fo:margin-left="0.0847in" fo:margin-right="3.402in">
        <style:tab-stops/>
      </style:paragraph-properties>
    </style:style>
    <style:style style:name="T33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81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33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8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3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9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3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3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3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400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3401" style:parent-style-name="Normal" style:family="paragraph">
      <style:paragraph-properties fo:text-align="justify" fo:margin-bottom="0in" fo:line-height="100%" fo:margin-left="0.0847in" fo:margin-right="0.0395in">
        <style:tab-stops/>
      </style:paragraph-properties>
    </style:style>
    <style:style style:name="T34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0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1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34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2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2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2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4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3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343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4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3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4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3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4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4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4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5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62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34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65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34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72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34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7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81" style:parent-style-name="Fonteparág.padrão" style:family="text">
      <style:text-properties style:font-name="Trebuchet MS" style:font-name-asian="Trebuchet MS" style:font-name-complex="Trebuchet MS" fo:letter-spacing="0.0243in" fo:language="pt" fo:country="BR"/>
    </style:style>
    <style:style style:name="T34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8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4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89" style:parent-style-name="Fonteparág.padrão" style:family="text">
      <style:text-properties style:font-name="Trebuchet MS" style:font-name-asian="Trebuchet MS" style:font-name-complex="Trebuchet MS" fo:letter-spacing="0.0215in" fo:language="pt" fo:country="BR"/>
    </style:style>
    <style:style style:name="T34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91" style:parent-style-name="Fonteparág.padrão" style:family="text">
      <style:text-properties style:font-name="Trebuchet MS" style:font-name-asian="Trebuchet MS" style:font-name-complex="Trebuchet MS" fo:letter-spacing="0.0229in" fo:language="pt" fo:country="BR"/>
    </style:style>
    <style:style style:name="T34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4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97" style:parent-style-name="Fonteparág.padrão" style:family="text">
      <style:text-properties style:font-name="Trebuchet MS" style:font-name-asian="Trebuchet MS" style:font-name-complex="Trebuchet MS" fo:letter-spacing="0.0229in" fo:language="pt" fo:country="BR"/>
    </style:style>
    <style:style style:name="T34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4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01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35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03" style:parent-style-name="Fonteparág.padrão" style:family="text">
      <style:text-properties style:font-name="Trebuchet MS" style:font-name-asian="Trebuchet MS" style:font-name-complex="Trebuchet MS" fo:letter-spacing="0.0229in" fo:language="pt" fo:country="BR"/>
    </style:style>
    <style:style style:name="T35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0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5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07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35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11" style:parent-style-name="Fonteparág.padrão" style:family="text">
      <style:text-properties style:font-name="Trebuchet MS" style:font-name-asian="Trebuchet MS" style:font-name-complex="Trebuchet MS" fo:letter-spacing="0.0236in" fo:language="pt" fo:country="BR"/>
    </style:style>
    <style:style style:name="T35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1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25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5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2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5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3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53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33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35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37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5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43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54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49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5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61" style:parent-style-name="Fonteparág.padrão" style:family="text">
      <style:text-properties style:font-name="Trebuchet MS" style:font-name-asian="Trebuchet MS" style:font-name-complex="Trebuchet MS" fo:letter-spacing="0.0041in" fo:language="pt" fo:country="BR"/>
    </style:style>
    <style:style style:name="T35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63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5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6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5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72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35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7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5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8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8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5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9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5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5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59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5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0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6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0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6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6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2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36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3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36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3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6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3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6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5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65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6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6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6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660" style:parent-style-name="Normal" style:family="paragraph">
      <style:paragraph-properties fo:margin-top="0.0104in" fo:margin-bottom="0in" fo:line-height="0.1666in"/>
      <style:text-properties fo:font-size="12pt" style:font-size-asian="12pt" style:font-size-complex="12pt" fo:language="pt" fo:country="BR"/>
    </style:style>
    <style:style style:name="P3661" style:parent-style-name="Normal" style:family="paragraph">
      <style:paragraph-properties fo:margin-bottom="0in" fo:line-height="0.1569in" fo:margin-left="0.8597in" fo:margin-right="-0.0138in">
        <style:tab-stops/>
      </style:paragraph-properties>
    </style:style>
    <style:style style:name="T3662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63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64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 fo:language="pt" fo:country="BR"/>
    </style:style>
    <style:style style:name="T3665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66" style:parent-style-name="Fonteparág.padrão" style:family="text">
      <style:text-properties style:font-name="Trebuchet MS" style:font-name-asian="Trebuchet MS" style:font-name-complex="Trebuchet MS" fo:letter-spacing="-0.0034in" style:text-position="-5% 100%" fo:font-size="10pt" style:font-size-asian="10pt" style:font-size-complex="10pt" fo:language="pt" fo:country="BR"/>
    </style:style>
    <style:style style:name="T3667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68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69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70" style:parent-style-name="Fonteparág.padrão" style:family="text">
      <style:text-properties style:font-name="Trebuchet MS" style:font-name-asian="Trebuchet MS" style:font-name-complex="Trebuchet MS" fo:letter-spacing="-0.0013in" style:text-position="-5% 100%" fo:font-size="10pt" style:font-size-asian="10pt" style:font-size-complex="10pt" fo:language="pt" fo:country="BR"/>
    </style:style>
    <style:style style:name="T3671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 fo:language="pt" fo:country="BR"/>
    </style:style>
    <style:style style:name="T3672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 fo:language="pt" fo:country="BR"/>
    </style:style>
    <style:style style:name="T3673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74" style:parent-style-name="Fonteparág.padrão" style:family="text">
      <style:text-properties style:font-name="Trebuchet MS" style:font-name-asian="Trebuchet MS" style:font-name-complex="Trebuchet MS" fo:letter-spacing="0.0013in" style:text-position="-5% 100%" fo:font-size="10pt" style:font-size-asian="10pt" style:font-size-complex="10pt" fo:language="pt" fo:country="BR"/>
    </style:style>
    <style:style style:name="T3675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 fo:language="pt" fo:country="BR"/>
    </style:style>
    <style:style style:name="T3676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77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78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79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80" style:parent-style-name="Fonteparág.padrão" style:family="text">
      <style:text-properties style:font-name="Trebuchet MS" style:font-name-asian="Trebuchet MS" style:font-name-complex="Trebuchet MS" fo:letter-spacing="-0.0055in" style:text-position="-5% 100%" fo:font-size="10pt" style:font-size-asian="10pt" style:font-size-complex="10pt" fo:language="pt" fo:country="BR"/>
    </style:style>
    <style:style style:name="T3681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82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83" style:parent-style-name="Fonteparág.padrão" style:family="text">
      <style:text-properties style:font-name="Trebuchet MS" style:font-name-asian="Trebuchet MS" style:font-name-complex="Trebuchet MS" fo:letter-spacing="0.002in" style:text-position="-5% 100%" fo:font-size="10pt" style:font-size-asian="10pt" style:font-size-complex="10pt" fo:language="pt" fo:country="BR"/>
    </style:style>
    <style:style style:name="T3684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85" style:parent-style-name="Fonteparág.padrão" style:family="text">
      <style:text-properties style:font-name="Trebuchet MS" style:font-name-asian="Trebuchet MS" style:font-name-complex="Trebuchet MS" fo:letter-spacing="-0.0048in" style:text-position="-5% 100%" fo:font-size="10pt" style:font-size-asian="10pt" style:font-size-complex="10pt" fo:language="pt" fo:country="BR"/>
    </style:style>
    <style:style style:name="T3686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87" style:parent-style-name="Fonteparág.padrão" style:family="text">
      <style:text-properties style:font-name="Trebuchet MS" style:font-name-asian="Trebuchet MS" style:font-name-complex="Trebuchet MS" fo:letter-spacing="-0.002in" style:text-position="-5% 100%" fo:font-size="10pt" style:font-size-asian="10pt" style:font-size-complex="10pt" fo:language="pt" fo:country="BR"/>
    </style:style>
    <style:style style:name="T3688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89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90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91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92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93" style:parent-style-name="Fonteparág.padrão" style:family="text">
      <style:text-properties style:font-name="Trebuchet MS" style:font-name-asian="Trebuchet MS" style:font-name-complex="Trebuchet MS" fo:letter-spacing="-0.0041in" style:text-position="-5% 100%" fo:font-size="10pt" style:font-size-asian="10pt" style:font-size-complex="10pt" fo:language="pt" fo:country="BR"/>
    </style:style>
    <style:style style:name="T3694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95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96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697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698" style:parent-style-name="Fonteparág.padrão" style:family="text">
      <style:text-properties style:font-name="Trebuchet MS" style:font-name-asian="Trebuchet MS" style:font-name-complex="Trebuchet MS" fo:letter-spacing="-0.0013in" style:text-position="-5% 100%" fo:font-size="10pt" style:font-size-asian="10pt" style:font-size-complex="10pt" fo:language="pt" fo:country="BR"/>
    </style:style>
    <style:style style:name="T3699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700" style:parent-style-name="Fonteparág.padrão" style:family="text">
      <style:text-properties style:font-name="Trebuchet MS" style:font-name-asian="Trebuchet MS" style:font-name-complex="Trebuchet MS" fo:letter-spacing="-0.0013in" style:text-position="-5% 100%" fo:font-size="10pt" style:font-size-asian="10pt" style:font-size-complex="10pt" fo:language="pt" fo:country="BR"/>
    </style:style>
    <style:style style:name="T3701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702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703" style:parent-style-name="Fonteparág.padrão" style:family="text">
      <style:text-properties style:font-name="Trebuchet MS" style:font-name-asian="Trebuchet MS" style:font-name-complex="Trebuchet MS" fo:letter-spacing="-0.0034in" style:text-position="-5% 100%" fo:font-size="10pt" style:font-size-asian="10pt" style:font-size-complex="10pt" fo:language="pt" fo:country="BR"/>
    </style:style>
    <style:style style:name="T3704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705" style:parent-style-name="Fonteparág.padrão" style:family="text">
      <style:text-properties style:font-name="Trebuchet MS" style:font-name-asian="Trebuchet MS" style:font-name-complex="Trebuchet MS" fo:letter-spacing="-0.0013in" style:text-position="-5% 100%" fo:font-size="10pt" style:font-size-asian="10pt" style:font-size-complex="10pt" fo:language="pt" fo:country="BR"/>
    </style:style>
    <style:style style:name="T3706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707" style:parent-style-name="Fonteparág.padrão" style:family="text">
      <style:text-properties style:font-name="Trebuchet MS" style:font-name-asian="Trebuchet MS" style:font-name-complex="Trebuchet MS" fo:letter-spacing="-0.0006in" style:text-position="-5% 100%" fo:font-size="10pt" style:font-size-asian="10pt" style:font-size-complex="10pt" fo:language="pt" fo:country="BR"/>
    </style:style>
    <style:style style:name="T3708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709" style:parent-style-name="Fonteparág.padrão" style:family="text">
      <style:text-properties style:font-name="Trebuchet MS" style:font-name-asian="Trebuchet MS" style:font-name-complex="Trebuchet MS" fo:letter-spacing="-0.0027in" style:text-position="-5% 100%" fo:font-size="10pt" style:font-size-asian="10pt" style:font-size-complex="10pt" fo:language="pt" fo:country="BR"/>
    </style:style>
    <style:style style:name="T3710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T3711" style:parent-style-name="Fonteparág.padrão" style:family="text">
      <style:text-properties style:font-name="Trebuchet MS" style:font-name-asian="Trebuchet MS" style:font-name-complex="Trebuchet MS" fo:letter-spacing="0.0006in" style:text-position="-5% 100%" fo:font-size="10pt" style:font-size-asian="10pt" style:font-size-complex="10pt" fo:language="pt" fo:country="BR"/>
    </style:style>
    <style:style style:name="T3712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 fo:language="pt" fo:country="BR"/>
    </style:style>
    <style:style style:name="P3713" style:parent-style-name="Normal" style:family="paragraph">
      <style:paragraph-properties fo:margin-top="0.0034in" fo:margin-bottom="0in" fo:line-height="0.1527in"/>
      <style:text-properties fo:language="pt" fo:country="BR"/>
    </style:style>
    <style:style style:name="TableColumn3715" style:family="table-column">
      <style:table-column-properties style:column-width="0.9041in" style:use-optimal-column-width="false"/>
    </style:style>
    <style:style style:name="TableColumn3716" style:family="table-column">
      <style:table-column-properties style:column-width="0.9048in" style:use-optimal-column-width="false"/>
    </style:style>
    <style:style style:name="TableColumn3717" style:family="table-column">
      <style:table-column-properties style:column-width="0.9048in" style:use-optimal-column-width="false"/>
    </style:style>
    <style:style style:name="TableColumn3718" style:family="table-column">
      <style:table-column-properties style:column-width="0.9048in" style:use-optimal-column-width="false"/>
    </style:style>
    <style:style style:name="TableColumn3719" style:family="table-column">
      <style:table-column-properties style:column-width="0.9048in" style:use-optimal-column-width="false"/>
    </style:style>
    <style:style style:name="Table3714" style:family="table">
      <style:table-properties style:width="4.5236in" fo:margin-left="0.7638in" table:align="left"/>
    </style:style>
    <style:style style:name="TableRow3720" style:family="table-row">
      <style:table-row-properties style:row-height="0.2256in" style:use-optimal-row-height="false"/>
    </style:style>
    <style:style style:name="TableCell3721" style:family="table-cell">
      <style:table-cell-properties fo:border-top="0.0138in solid #D3D3D3" fo:border-left="0.0138in solid #000000" fo:border-bottom="0.0138in solid #000000" fo:border-right="0.0138in solid #000000" fo:background-color="#ADAAAA" style:writing-mode="lr-tb" fo:padding-top="0in" fo:padding-left="0in" fo:padding-bottom="0in" fo:padding-right="0in"/>
    </style:style>
    <style:style style:name="P3722" style:parent-style-name="Normal" style:family="paragraph">
      <style:paragraph-properties fo:margin-top="0.0208in" fo:margin-bottom="0in" fo:line-height="100%" fo:margin-left="0.2368in" fo:margin-right="-0.0138in">
        <style:tab-stops/>
      </style:paragraph-properties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166in" style:text-scale="101%" fo:font-size="12pt" style:font-size-asian="12pt" style:font-size-complex="12pt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97in" style:text-scale="101%" fo:font-size="12pt" style:font-size-asian="12pt" style:font-size-complex="12pt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style:text-scale="101%" fo:font-size="12pt" style:font-size-asian="12pt" style:font-size-complex="12pt"/>
    </style:style>
    <style:style style:name="T37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83in" style:text-scale="101%" fo:font-size="12pt" style:font-size-asian="12pt" style:font-size-complex="12pt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101%" fo:font-size="12pt" style:font-size-asian="12pt" style:font-size-complex="12pt"/>
    </style:style>
    <style:style style:name="TableCell3728" style:family="table-cell">
      <style:table-cell-properties fo:border-top="0.0138in solid #D3D3D3" fo:border-left="0.0138in solid #000000" fo:border-bottom="0.0138in solid #000000" fo:border-right="0.0138in solid #000000" fo:background-color="#ADAAAA" style:writing-mode="lr-tb" fo:padding-top="0in" fo:padding-left="0in" fo:padding-bottom="0in" fo:padding-right="0in"/>
    </style:style>
    <style:style style:name="P3729" style:parent-style-name="Normal" style:family="paragraph">
      <style:paragraph-properties fo:margin-top="0.0208in" fo:margin-bottom="0in" fo:line-height="100%" fo:margin-left="0.2506in" fo:margin-right="-0.0138in">
        <style:tab-stops/>
      </style:paragraph-properties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style:text-scale="101%" fo:font-size="12pt" style:font-size-asian="12pt" style:font-size-complex="12pt"/>
    </style:style>
    <style:style style:name="TableCell3731" style:family="table-cell">
      <style:table-cell-properties fo:border-top="0.0138in solid #D3D3D3" fo:border-left="0.0138in solid #000000" fo:border-bottom="0.0138in solid #000000" fo:border-right="0.0138in solid #000000" fo:background-color="#ADAAAA" style:writing-mode="lr-tb" fo:padding-top="0in" fo:padding-left="0in" fo:padding-bottom="0in" fo:padding-right="0in"/>
    </style:style>
    <style:style style:name="P3732" style:parent-style-name="Normal" style:family="paragraph">
      <style:paragraph-properties fo:margin-top="0.0208in" fo:margin-bottom="0in" fo:line-height="100%" fo:margin-left="0.2506in" fo:margin-right="-0.0138in">
        <style:tab-stops/>
      </style:paragraph-properties>
    </style:style>
    <style:style style:name="T373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style:text-scale="101%" fo:font-size="12pt" style:font-size-asian="12pt" style:font-size-complex="12pt"/>
    </style:style>
    <style:style style:name="TableCell3734" style:family="table-cell">
      <style:table-cell-properties fo:border-top="0.0138in solid #D3D3D3" fo:border-left="0.0138in solid #000000" fo:border-bottom="0.0138in solid #000000" fo:border-right="0.0138in solid #000000" fo:background-color="#ADAAAA" style:writing-mode="lr-tb" fo:padding-top="0in" fo:padding-left="0in" fo:padding-bottom="0in" fo:padding-right="0in"/>
    </style:style>
    <style:style style:name="P3735" style:parent-style-name="Normal" style:family="paragraph">
      <style:paragraph-properties fo:margin-top="0.0208in" fo:margin-bottom="0in" fo:line-height="100%" fo:margin-left="0.25in" fo:margin-right="-0.0138in">
        <style:tab-stops/>
      </style:paragraph-properties>
    </style:style>
    <style:style style:name="T37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style:text-scale="101%" fo:font-size="12pt" style:font-size-asian="12pt" style:font-size-complex="12pt"/>
    </style:style>
    <style:style style:name="TableCell3737" style:family="table-cell">
      <style:table-cell-properties fo:border-top="0.0138in solid #D3D3D3" fo:border-left="0.0138in solid #000000" fo:border-bottom="0.0138in solid #000000" fo:border-right="0.0138in solid #000000" fo:background-color="#ADAAAA" style:writing-mode="lr-tb" fo:padding-top="0in" fo:padding-left="0in" fo:padding-bottom="0in" fo:padding-right="0in"/>
    </style:style>
    <style:style style:name="P3738" style:parent-style-name="Normal" style:family="paragraph">
      <style:paragraph-properties fo:margin-top="0.0208in" fo:margin-bottom="0in" fo:line-height="100%" fo:margin-left="0.2229in" fo:margin-right="-0.0138in">
        <style:tab-stops/>
      </style:paragraph-properties>
    </style:style>
    <style:style style:name="T373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style:text-scale="101%" fo:font-size="12pt" style:font-size-asian="12pt" style:font-size-complex="12pt"/>
    </style:style>
    <style:style style:name="TableRow3740" style:family="table-row">
      <style:table-row-properties style:row-height="0.2256in" style:use-optimal-row-height="false"/>
    </style:style>
    <style:style style:name="TableCell3741" style:family="table-cell">
      <style:table-cell-properties fo:border="0.0138in solid #000000" style:writing-mode="lr-tb" fo:padding-top="0in" fo:padding-left="0in" fo:padding-bottom="0in" fo:padding-right="0in"/>
    </style:style>
    <style:style style:name="P3742" style:parent-style-name="Normal" style:family="paragraph">
      <style:paragraph-properties fo:margin-top="0.0208in" fo:margin-bottom="0in" fo:line-height="100%" fo:margin-left="0.0972in" fo:margin-right="-0.0138in">
        <style:tab-stops/>
      </style:paragraph-properties>
    </style:style>
    <style:style style:name="T3743" style:parent-style-name="Fonteparág.padrão" style:family="text">
      <style:text-properties style:font-name="Trebuchet MS" style:font-name-asian="Trebuchet MS" style:font-name-complex="Trebuchet MS" fo:color="#404040" fo:letter-spacing="-0.0062in" style:text-scale="101%" fo:font-size="12pt" style:font-size-asian="12pt" style:font-size-complex="12pt"/>
    </style:style>
    <style:style style:name="T3744" style:parent-style-name="Fonteparág.padrão" style:family="text">
      <style:text-properties style:font-name="Trebuchet MS" style:font-name-asian="Trebuchet MS" style:font-name-complex="Trebuchet MS" fo:color="#404040" fo:letter-spacing="0.002in" style:text-scale="101%" fo:font-size="12pt" style:font-size-asian="12pt" style:font-size-complex="12pt"/>
    </style:style>
    <style:style style:name="T3745" style:parent-style-name="Fonteparág.padrão" style:family="text">
      <style:text-properties style:font-name="Trebuchet MS" style:font-name-asian="Trebuchet MS" style:font-name-complex="Trebuchet MS" fo:color="#404040" fo:letter-spacing="0.0048in" style:text-scale="101%" fo:font-size="12pt" style:font-size-asian="12pt" style:font-size-complex="12pt"/>
    </style:style>
    <style:style style:name="T3746" style:parent-style-name="Fonteparág.padrão" style:family="text">
      <style:text-properties style:font-name="Trebuchet MS" style:font-name-asian="Trebuchet MS" style:font-name-complex="Trebuchet MS" fo:color="#404040" fo:letter-spacing="0.0027in" style:text-scale="101%" fo:font-size="12pt" style:font-size-asian="12pt" style:font-size-complex="12pt"/>
    </style:style>
    <style:style style:name="T3747" style:parent-style-name="Fonteparág.padrão" style:family="text">
      <style:text-properties style:font-name="Trebuchet MS" style:font-name-asian="Trebuchet MS" style:font-name-complex="Trebuchet MS" fo:color="#404040" fo:letter-spacing="-0.0076in" style:text-scale="101%" fo:font-size="12pt" style:font-size-asian="12pt" style:font-size-complex="12pt"/>
    </style:style>
    <style:style style:name="T3748" style:parent-style-name="Fonteparág.padrão" style:family="text">
      <style:text-properties style:font-name="Trebuchet MS" style:font-name-asian="Trebuchet MS" style:font-name-complex="Trebuchet MS" fo:color="#404040" fo:letter-spacing="-0.0069in" style:text-scale="101%" fo:font-size="12pt" style:font-size-asian="12pt" style:font-size-complex="12pt"/>
    </style:style>
    <style:style style:name="T3749" style:parent-style-name="Fonteparág.padrão" style:family="text">
      <style:text-properties style:font-name="Trebuchet MS" style:font-name-asian="Trebuchet MS" style:font-name-complex="Trebuchet MS" fo:color="#404040" style:text-scale="101%" fo:font-size="12pt" style:font-size-asian="12pt" style:font-size-complex="12pt"/>
    </style:style>
    <style:style style:name="TableCell3750" style:family="table-cell">
      <style:table-cell-properties fo:border="0.0138in solid #000000" style:writing-mode="lr-tb" fo:padding-top="0in" fo:padding-left="0in" fo:padding-bottom="0in" fo:padding-right="0in"/>
    </style:style>
    <style:style style:name="P3751" style:parent-style-name="Normal" style:family="paragraph">
      <style:paragraph-properties fo:margin-top="0.0208in" fo:margin-bottom="0in" fo:line-height="100%" fo:margin-left="0.2506in" fo:margin-right="-0.0138in">
        <style:tab-stops/>
      </style:paragraph-properties>
    </style:style>
    <style:style style:name="T3752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3753" style:parent-style-name="Fonteparág.padrão" style:family="text">
      <style:text-properties style:font-name="Trebuchet MS" style:font-name-asian="Trebuchet MS" style:font-name-complex="Trebuchet MS" fo:letter-spacing="-0.0055in" style:text-scale="101%" fo:font-size="12pt" style:font-size-asian="12pt" style:font-size-complex="12pt"/>
    </style:style>
    <style:style style:name="T3754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ableCell375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6" style:parent-style-name="Normal" style:family="paragraph">
      <style:paragraph-properties fo:margin-top="0.0208in" fo:margin-bottom="0in" fo:line-height="100%" fo:margin-left="0.209in" fo:margin-right="-0.0138in">
        <style:tab-stops/>
      </style:paragraph-properties>
    </style:style>
    <style:style style:name="T3757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3758" style:parent-style-name="Fonteparág.padrão" style:family="text">
      <style:text-properties style:font-name="Trebuchet MS" style:font-name-asian="Trebuchet MS" style:font-name-complex="Trebuchet MS" fo:letter-spacing="-0.0048in" style:text-scale="101%" fo:font-size="12pt" style:font-size-asian="12pt" style:font-size-complex="12pt"/>
    </style:style>
    <style:style style:name="T3759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ableCell376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61" style:parent-style-name="Normal" style:family="paragraph">
      <style:paragraph-properties fo:margin-top="0.0208in" fo:margin-bottom="0in" fo:line-height="100%" fo:margin-left="0.2083in" fo:margin-right="-0.0138in">
        <style:tab-stops/>
      </style:paragraph-properties>
    </style:style>
    <style:style style:name="T3762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3763" style:parent-style-name="Fonteparág.padrão" style:family="text">
      <style:text-properties style:font-name="Trebuchet MS" style:font-name-asian="Trebuchet MS" style:font-name-complex="Trebuchet MS" fo:letter-spacing="-0.0034in" style:text-scale="101%" fo:font-size="12pt" style:font-size-asian="12pt" style:font-size-complex="12pt"/>
    </style:style>
    <style:style style:name="T3764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ableCell3765" style:family="table-cell">
      <style:table-cell-properties fo:border="0.0138in solid #000000" style:writing-mode="lr-tb" fo:padding-top="0in" fo:padding-left="0in" fo:padding-bottom="0in" fo:padding-right="0in"/>
    </style:style>
    <style:style style:name="P3766" style:parent-style-name="Normal" style:family="paragraph">
      <style:paragraph-properties fo:margin-top="0.0208in" fo:margin-bottom="0in" fo:line-height="100%" fo:margin-left="0.209in" fo:margin-right="-0.0138in">
        <style:tab-stops/>
      </style:paragraph-properties>
    </style:style>
    <style:style style:name="T3767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3768" style:parent-style-name="Fonteparág.padrão" style:family="text">
      <style:text-properties style:font-name="Trebuchet MS" style:font-name-asian="Trebuchet MS" style:font-name-complex="Trebuchet MS" fo:letter-spacing="-0.0048in" style:text-scale="101%" fo:font-size="12pt" style:font-size-asian="12pt" style:font-size-complex="12pt"/>
    </style:style>
    <style:style style:name="T3769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ableRow3770" style:family="table-row">
      <style:table-row-properties style:row-height="0.2263in" style:use-optimal-row-height="false"/>
    </style:style>
    <style:style style:name="TableCell37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2" style:parent-style-name="Normal" style:family="paragraph">
      <style:paragraph-properties fo:margin-top="0.0215in" fo:margin-bottom="0in" fo:line-height="100%" fo:margin-left="0.0833in" fo:margin-right="-0.0138in">
        <style:tab-stops/>
      </style:paragraph-properties>
    </style:style>
    <style:style style:name="T3773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3774" style:parent-style-name="Fonteparág.padrão" style:family="text">
      <style:text-properties style:font-name="Trebuchet MS" style:font-name-asian="Trebuchet MS" style:font-name-complex="Trebuchet MS" fo:letter-spacing="0.0062in" style:text-scale="101%" fo:font-size="12pt" style:font-size-asian="12pt" style:font-size-complex="12pt"/>
    </style:style>
    <style:style style:name="T3775" style:parent-style-name="Fonteparág.padrão" style:family="text">
      <style:text-properties style:font-name="Trebuchet MS" style:font-name-asian="Trebuchet MS" style:font-name-complex="Trebuchet MS" fo:letter-spacing="0.0006in" style:text-scale="101%" fo:font-size="12pt" style:font-size-asian="12pt" style:font-size-complex="12pt"/>
    </style:style>
    <style:style style:name="T3776" style:parent-style-name="Fonteparág.padrão" style:family="text">
      <style:text-properties style:font-name="Trebuchet MS" style:font-name-asian="Trebuchet MS" style:font-name-complex="Trebuchet MS" fo:letter-spacing="0.0027in" style:text-scale="101%" fo:font-size="12pt" style:font-size-asian="12pt" style:font-size-complex="12pt"/>
    </style:style>
    <style:style style:name="T3777" style:parent-style-name="Fonteparág.padrão" style:family="text">
      <style:text-properties style:font-name="Trebuchet MS" style:font-name-asian="Trebuchet MS" style:font-name-complex="Trebuchet MS" fo:letter-spacing="-0.0048in" style:text-scale="101%" fo:font-size="12pt" style:font-size-asian="12pt" style:font-size-complex="12pt"/>
    </style:style>
    <style:style style:name="T3778" style:parent-style-name="Fonteparág.padrão" style:family="text">
      <style:text-properties style:font-name="Trebuchet MS" style:font-name-asian="Trebuchet MS" style:font-name-complex="Trebuchet MS" fo:letter-spacing="-0.0013in" style:text-scale="101%" fo:font-size="12pt" style:font-size-asian="12pt" style:font-size-complex="12pt"/>
    </style:style>
    <style:style style:name="T3779" style:parent-style-name="Fonteparág.padrão" style:family="text">
      <style:text-properties style:font-name="Trebuchet MS" style:font-name-asian="Trebuchet MS" style:font-name-complex="Trebuchet MS" fo:letter-spacing="0.0041in" style:text-scale="101%" fo:font-size="12pt" style:font-size-asian="12pt" style:font-size-complex="12pt"/>
    </style:style>
    <style:style style:name="T3780" style:parent-style-name="Fonteparág.padrão" style:family="text">
      <style:text-properties style:font-name="Trebuchet MS" style:font-name-asian="Trebuchet MS" style:font-name-complex="Trebuchet MS" fo:letter-spacing="-0.0055in" style:text-scale="101%" fo:font-size="12pt" style:font-size-asian="12pt" style:font-size-complex="12pt"/>
    </style:style>
    <style:style style:name="T3781" style:parent-style-name="Fonteparág.padrão" style:family="text">
      <style:text-properties style:font-name="Trebuchet MS" style:font-name-asian="Trebuchet MS" style:font-name-complex="Trebuchet MS" style:text-scale="101%" fo:font-size="12pt" style:font-size-asian="12pt" style:font-size-complex="12pt"/>
    </style:style>
    <style:style style:name="TableCell37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83" style:parent-style-name="Normal" style:family="paragraph">
      <style:paragraph-properties fo:text-align="center" fo:margin-top="0.0215in" fo:margin-bottom="0in" fo:line-height="100%" fo:margin-left="0.3909in" fo:margin-right="0.3694in">
        <style:tab-stops/>
      </style:paragraph-properties>
    </style:style>
    <style:style style:name="T3784" style:parent-style-name="Fonteparág.padrão" style:family="text">
      <style:text-properties style:font-name="Trebuchet MS" style:font-name-asian="Trebuchet MS" style:font-name-complex="Trebuchet MS" style:text-scale="101%" fo:font-size="12pt" style:font-size-asian="12pt" style:font-size-complex="12pt"/>
    </style:style>
    <style:style style:name="TableCell37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86" style:parent-style-name="Normal" style:family="paragraph">
      <style:paragraph-properties fo:text-align="center" fo:margin-top="0.0215in" fo:margin-bottom="0in" fo:line-height="100%" fo:margin-left="0.3909in" fo:margin-right="0.3687in">
        <style:tab-stops/>
      </style:paragraph-properties>
    </style:style>
    <style:style style:name="T3787" style:parent-style-name="Fonteparág.padrão" style:family="text">
      <style:text-properties style:font-name="Trebuchet MS" style:font-name-asian="Trebuchet MS" style:font-name-complex="Trebuchet MS" style:text-scale="101%" fo:font-size="12pt" style:font-size-asian="12pt" style:font-size-complex="12pt"/>
    </style:style>
    <style:style style:name="TableCell378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89" style:parent-style-name="Normal" style:family="paragraph">
      <style:paragraph-properties fo:text-align="center" fo:margin-top="0.0215in" fo:margin-bottom="0in" fo:line-height="100%" fo:margin-left="0.293in" fo:margin-right="0.2819in">
        <style:tab-stops/>
      </style:paragraph-properties>
    </style:style>
    <style:style style:name="T3790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ableCell379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2" style:parent-style-name="Normal" style:family="paragraph">
      <style:paragraph-properties fo:margin-top="0.0215in" fo:margin-bottom="0in" fo:line-height="100%" fo:margin-left="0.2506in" fo:margin-right="-0.0138in">
        <style:tab-stops/>
      </style:paragraph-properties>
    </style:style>
    <style:style style:name="T3793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T3794" style:parent-style-name="Fonteparág.padrão" style:family="text">
      <style:text-properties style:font-name="Trebuchet MS" style:font-name-asian="Trebuchet MS" style:font-name-complex="Trebuchet MS" fo:letter-spacing="-0.0055in" style:text-scale="101%" fo:font-size="12pt" style:font-size-asian="12pt" style:font-size-complex="12pt"/>
    </style:style>
    <style:style style:name="T3795" style:parent-style-name="Fonteparág.padrão" style:family="text">
      <style:text-properties style:font-name="Trebuchet MS" style:font-name-asian="Trebuchet MS" style:font-name-complex="Trebuchet MS" fo:letter-spacing="-0.0062in" style:text-scale="101%" fo:font-size="12pt" style:font-size-asian="12pt" style:font-size-complex="12pt"/>
    </style:style>
    <style:style style:name="P3796" style:parent-style-name="Normal" style:family="paragraph">
      <style:paragraph-properties fo:margin-bottom="0in" fo:line-height="0.1152in" fo:margin-left="0.843in" fo:margin-right="-0.0138in">
        <style:tab-stops/>
      </style:paragraph-properties>
    </style:style>
    <style:style style:name="T37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7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37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38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38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38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38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38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38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1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38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38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38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38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38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1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38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38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38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38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38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3825" style:parent-style-name="Normal" style:master-page-name="MP2" style:family="paragraph">
      <style:paragraph-properties fo:break-before="page" fo:margin-top="0.0055in" fo:margin-bottom="0in" fo:line-height="0.1666in"/>
      <style:text-properties fo:font-size="12pt" style:font-size-asian="12pt" style:font-size-complex="12pt" fo:language="pt" fo:country="BR"/>
    </style:style>
    <style:style style:name="P3937" style:parent-style-name="Normal" style:family="paragraph">
      <style:paragraph-properties fo:text-align="justify" fo:margin-top="0.0222in" fo:margin-bottom="0in" fo:line-height="100%" fo:margin-left="0.0847in" fo:margin-right="4.6194in">
        <style:tab-stops/>
      </style:paragraph-properties>
    </style:style>
    <style:style style:name="T39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3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9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3947" style:parent-style-name="Normal" style:family="paragraph">
      <style:paragraph-properties fo:margin-top="0.0041in" fo:margin-bottom="0in" fo:line-height="0.125in"/>
      <style:text-properties fo:font-size="9pt" style:font-size-asian="9pt" style:font-size-complex="9pt" fo:language="pt" fo:country="BR"/>
    </style:style>
    <style:style style:name="P3948" style:parent-style-name="Normal" style:family="paragraph">
      <style:paragraph-properties fo:text-align="justify" fo:margin-bottom="0in" fo:line-height="99%" fo:margin-left="0.0847in" fo:margin-right="0.0395in">
        <style:tab-stops/>
      </style:paragraph-properties>
    </style:style>
    <style:style style:name="T39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50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39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5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39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9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57" style:parent-style-name="Fonteparág.padrão" style:family="text">
      <style:text-properties style:font-name="Trebuchet MS" style:font-name-asian="Trebuchet MS" style:font-name-complex="Trebuchet MS" fo:letter-spacing="-0.0069in" fo:language="pt" fo:country="BR"/>
    </style:style>
    <style:style style:name="T39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6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96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9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64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396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9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71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39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79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39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8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98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398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39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88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39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39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97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39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9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03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0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05" style:parent-style-name="Fonteparág.padrão" style:family="text">
      <style:text-properties style:font-name="Trebuchet MS" style:font-name-asian="Trebuchet MS" style:font-name-complex="Trebuchet MS" fo:letter-spacing="-0.0097in" fo:language="pt" fo:country="BR"/>
    </style:style>
    <style:style style:name="T400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0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17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0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2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0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2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02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0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3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0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3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0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4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0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5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0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53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0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5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0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5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0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5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0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6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0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6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40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71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0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8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0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8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0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9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0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9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0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0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0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0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1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0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1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1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1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1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1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2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2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3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3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3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1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4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1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4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1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4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1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6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167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4168" style:parent-style-name="Normal" style:family="paragraph">
      <style:paragraph-properties fo:text-align="justify" fo:margin-bottom="0in" fo:line-height="100%" fo:margin-left="0.0847in" fo:margin-right="0.0409in">
        <style:tab-stops/>
      </style:paragraph-properties>
    </style:style>
    <style:style style:name="T41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7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17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7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1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9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1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1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1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1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0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20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2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17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2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2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2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3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2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4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2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5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2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6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2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7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2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7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2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8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2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8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2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289" style:parent-style-name="Normal" style:family="paragraph">
      <style:paragraph-properties fo:margin-top="0.0083in" fo:margin-bottom="0in" fo:line-height="0.1666in"/>
      <style:text-properties fo:font-size="12pt" style:font-size-asian="12pt" style:font-size-complex="12pt" fo:language="pt" fo:country="BR"/>
    </style:style>
    <style:style style:name="P4290" style:parent-style-name="Normal" style:family="paragraph">
      <style:paragraph-properties fo:text-align="justify" fo:margin-bottom="0in" fo:line-height="100%" fo:margin-left="0.0847in" fo:margin-right="0.0409in">
        <style:tab-stops/>
      </style:paragraph-properties>
    </style:style>
    <style:style style:name="T42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93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29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2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2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29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30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0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0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3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1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3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1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1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3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22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3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28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3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32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3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34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43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3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3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4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5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35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5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3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6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3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6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3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6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3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7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3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7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3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8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3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92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43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9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3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3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39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0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4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0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1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2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436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4437" style:parent-style-name="Normal" style:family="paragraph">
      <style:paragraph-properties fo:text-align="justify" fo:margin-bottom="0in" fo:line-height="100%" fo:margin-left="0.0847in" fo:margin-right="0.0388in">
        <style:tab-stops/>
      </style:paragraph-properties>
    </style:style>
    <style:style style:name="T44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4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4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5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5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4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6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7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4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7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8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48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8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9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9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4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4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4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0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5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03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5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05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45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11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5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1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5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1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5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21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45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25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5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35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5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42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5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46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45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50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45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54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45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56" style:parent-style-name="Fonteparág.padrão" style:family="text">
      <style:text-properties style:font-name="Trebuchet MS" style:font-name-asian="Trebuchet MS" style:font-name-complex="Trebuchet MS" fo:letter-spacing="-0.0069in" fo:language="pt" fo:country="BR"/>
    </style:style>
    <style:style style:name="T45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5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5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6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5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7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5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5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584" style:parent-style-name="Normal" style:family="paragraph">
      <style:paragraph-properties fo:margin-top="0.0069in" fo:margin-bottom="0in" fo:line-height="0.0694in"/>
      <style:text-properties fo:font-size="5pt" style:font-size-asian="5pt" style:font-size-complex="5pt" fo:language="pt" fo:country="BR"/>
    </style:style>
    <style:style style:name="P458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8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87" style:parent-style-name="Normal" style:family="paragraph">
      <style:paragraph-properties fo:text-align="justify" fo:margin-bottom="0in" fo:line-height="100%" fo:margin-left="0.0847in" fo:margin-right="4.6527in">
        <style:tab-stops/>
      </style:paragraph-properties>
    </style:style>
    <style:style style:name="T45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8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5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5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9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59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5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59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5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598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4599" style:parent-style-name="Normal" style:family="paragraph">
      <style:paragraph-properties fo:text-align="justify" fo:margin-bottom="0in" fo:line-height="100%" fo:margin-left="0.0847in" fo:margin-right="0.0381in">
        <style:tab-stops/>
      </style:paragraph-properties>
    </style:style>
    <style:style style:name="T46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08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10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14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16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46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22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2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6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31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33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3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63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6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44" style:parent-style-name="Fonteparág.padrão" style:family="text">
      <style:text-properties style:font-name="Trebuchet MS" style:font-name-asian="Trebuchet MS" style:font-name-complex="Trebuchet MS" fo:letter-spacing="-0.0069in" fo:language="pt" fo:country="BR"/>
    </style:style>
    <style:style style:name="T46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46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53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46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55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59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46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6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6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7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6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7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6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8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681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6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8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68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6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9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6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9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6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6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69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69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0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7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08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7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1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20" style:parent-style-name="Fonteparág.padrão" style:family="text">
      <style:text-properties style:font-name="Trebuchet MS" style:font-name-asian="Trebuchet MS" style:font-name-complex="Trebuchet MS" fo:letter-spacing="0.0034in" fo:language="pt" fo:country="BR"/>
    </style:style>
    <style:style style:name="T47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3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3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4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7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4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5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7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6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7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6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7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7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8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7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8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7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9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7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7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9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7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7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0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0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8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0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1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2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48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829" style:parent-style-name="Normal" style:family="paragraph">
      <style:paragraph-properties fo:margin-top="0.009in" fo:margin-bottom="0in" fo:line-height="0.1666in"/>
      <style:text-properties fo:font-size="12pt" style:font-size-asian="12pt" style:font-size-complex="12pt" fo:language="pt" fo:country="BR"/>
    </style:style>
    <style:style style:name="P4830" style:parent-style-name="Normal" style:family="paragraph">
      <style:paragraph-properties fo:text-align="justify" fo:margin-bottom="0in" fo:line-height="100%" fo:margin-left="0.0847in" fo:margin-right="0.0395in">
        <style:tab-stops/>
      </style:paragraph-properties>
    </style:style>
    <style:style style:name="T48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3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3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4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8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4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8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5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5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8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6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6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8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7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7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8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8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8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8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8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8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0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9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1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16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491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2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9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3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9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3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4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9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4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9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4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9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5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49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6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4969" style:parent-style-name="Normal" style:family="paragraph">
      <style:paragraph-properties fo:margin-top="0.0104in" fo:margin-bottom="0in" fo:line-height="0.1666in"/>
      <style:text-properties fo:font-size="12pt" style:font-size-asian="12pt" style:font-size-complex="12pt" fo:language="pt" fo:country="BR"/>
    </style:style>
    <style:style style:name="P4970" style:parent-style-name="Normal" style:family="paragraph">
      <style:paragraph-properties fo:text-align="justify" fo:margin-bottom="0in" fo:line-height="100%" fo:margin-left="0.0847in" fo:margin-right="0.0395in">
        <style:tab-stops/>
      </style:paragraph-properties>
    </style:style>
    <style:style style:name="T49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7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9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7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49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8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9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49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49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49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0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00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0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2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0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3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047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pt" fo:country="BR"/>
    </style:style>
    <style:style style:name="P504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04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050" style:parent-style-name="Normal" style:family="paragraph">
      <style:paragraph-properties fo:text-align="justify" fo:margin-bottom="0in" fo:line-height="100%" fo:margin-left="0.0847in" fo:margin-right="4.3722in">
        <style:tab-stops/>
      </style:paragraph-properties>
    </style:style>
    <style:style style:name="T50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5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5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0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5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6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06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6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0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6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068" style:parent-style-name="Normal" style:family="paragraph">
      <style:paragraph-properties fo:margin-top="0.0131in" fo:margin-bottom="0in" fo:line-height="0.1666in"/>
      <style:text-properties fo:font-size="12pt" style:font-size-asian="12pt" style:font-size-complex="12pt" fo:language="pt" fo:country="BR"/>
    </style:style>
    <style:style style:name="P5069" style:parent-style-name="Normal" style:family="paragraph">
      <style:paragraph-properties fo:text-align="justify" fo:margin-bottom="0in" fo:line-height="0.1763in" fo:margin-left="0.0847in" fo:margin-right="0.043in">
        <style:tab-stops/>
      </style:paragraph-properties>
    </style:style>
    <style:style style:name="T50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7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0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7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8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8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08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8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0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9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0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0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0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0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0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1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1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1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2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3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1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4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4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1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5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5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59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51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6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1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164" style:parent-style-name="Normal" style:family="paragraph">
      <style:paragraph-properties fo:margin-top="0.0097in" fo:margin-bottom="0in" fo:line-height="0.1666in"/>
      <style:text-properties fo:font-size="12pt" style:font-size-asian="12pt" style:font-size-complex="12pt" fo:language="pt" fo:country="BR"/>
    </style:style>
    <style:style style:name="P5165" style:parent-style-name="Normal" style:family="paragraph">
      <style:paragraph-properties fo:text-align="justify" fo:margin-bottom="0in" fo:line-height="100%" fo:margin-left="0.0847in" fo:margin-right="0.0437in">
        <style:tab-stops/>
      </style:paragraph-properties>
    </style:style>
    <style:style style:name="T51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67" style:parent-style-name="Fonteparág.padrão" style:family="text">
      <style:text-properties style:font-name="Trebuchet MS" style:font-name-asian="Trebuchet MS" style:font-name-complex="Trebuchet MS" fo:letter-spacing="0.0083in" fo:language="pt" fo:country="BR"/>
    </style:style>
    <style:style style:name="T516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7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1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77" style:parent-style-name="Fonteparág.padrão" style:family="text">
      <style:text-properties style:font-name="Trebuchet MS" style:font-name-asian="Trebuchet MS" style:font-name-complex="Trebuchet MS" fo:letter-spacing="0.0083in" fo:language="pt" fo:country="BR"/>
    </style:style>
    <style:style style:name="T51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81" style:parent-style-name="Fonteparág.padrão" style:family="text">
      <style:text-properties style:font-name="Trebuchet MS" style:font-name-asian="Trebuchet MS" style:font-name-complex="Trebuchet MS" fo:letter-spacing="0.009in" fo:language="pt" fo:country="BR"/>
    </style:style>
    <style:style style:name="T51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85" style:parent-style-name="Fonteparág.padrão" style:family="text">
      <style:text-properties style:font-name="Trebuchet MS" style:font-name-asian="Trebuchet MS" style:font-name-complex="Trebuchet MS" fo:letter-spacing="0.0055in" fo:language="pt" fo:country="BR"/>
    </style:style>
    <style:style style:name="T51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8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91" style:parent-style-name="Fonteparág.padrão" style:family="text">
      <style:text-properties style:font-name="Trebuchet MS" style:font-name-asian="Trebuchet MS" style:font-name-complex="Trebuchet MS" fo:letter-spacing="0.0083in" fo:language="pt" fo:country="BR"/>
    </style:style>
    <style:style style:name="T51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93" style:parent-style-name="Fonteparág.padrão" style:family="text">
      <style:text-properties style:font-name="Trebuchet MS" style:font-name-asian="Trebuchet MS" style:font-name-complex="Trebuchet MS" fo:letter-spacing="0.0083in" fo:language="pt" fo:country="BR"/>
    </style:style>
    <style:style style:name="T51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1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19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1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1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0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2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02" style:parent-style-name="Fonteparág.padrão" style:family="text">
      <style:text-properties style:font-name="Trebuchet MS" style:font-name-asian="Trebuchet MS" style:font-name-complex="Trebuchet MS" fo:letter-spacing="0.0097in" fo:language="pt" fo:country="BR"/>
    </style:style>
    <style:style style:name="T52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04" style:parent-style-name="Fonteparág.padrão" style:family="text">
      <style:text-properties style:font-name="Trebuchet MS" style:font-name-asian="Trebuchet MS" style:font-name-complex="Trebuchet MS" fo:letter-spacing="0.0069in" fo:language="pt" fo:country="BR"/>
    </style:style>
    <style:style style:name="T52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0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09" style:parent-style-name="Fonteparág.padrão" style:family="text">
      <style:text-properties style:font-name="Trebuchet MS" style:font-name-asian="Trebuchet MS" style:font-name-complex="Trebuchet MS" fo:letter-spacing="0.0083in" fo:language="pt" fo:country="BR"/>
    </style:style>
    <style:style style:name="T52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11" style:parent-style-name="Fonteparág.padrão" style:family="text">
      <style:text-properties style:font-name="Trebuchet MS" style:font-name-asian="Trebuchet MS" style:font-name-complex="Trebuchet MS" fo:letter-spacing="0.0062in" fo:language="pt" fo:country="BR"/>
    </style:style>
    <style:style style:name="T521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1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2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21" style:parent-style-name="Fonteparág.padrão" style:family="text">
      <style:text-properties style:font-name="Trebuchet MS" style:font-name-asian="Trebuchet MS" style:font-name-complex="Trebuchet MS" fo:letter-spacing="0.0083in" fo:language="pt" fo:country="BR"/>
    </style:style>
    <style:style style:name="T522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2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29" style:parent-style-name="Fonteparág.padrão" style:family="text">
      <style:text-properties style:font-name="Trebuchet MS" style:font-name-asian="Trebuchet MS" style:font-name-complex="Trebuchet MS" fo:letter-spacing="0.0083in" fo:language="pt" fo:country="BR"/>
    </style:style>
    <style:style style:name="T52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33" style:parent-style-name="Fonteparág.padrão" style:family="text">
      <style:text-properties style:font-name="Trebuchet MS" style:font-name-asian="Trebuchet MS" style:font-name-complex="Trebuchet MS" fo:letter-spacing="0.009in" fo:language="pt" fo:country="BR"/>
    </style:style>
    <style:style style:name="T52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235" style:parent-style-name="Normal" style:family="paragraph">
      <style:paragraph-properties fo:text-align="justify" fo:margin-top="0.0006in" fo:margin-bottom="0in" fo:line-height="100%" fo:margin-left="0.0847in" fo:margin-right="0.8166in">
        <style:tab-stops/>
      </style:paragraph-properties>
    </style:style>
    <style:style style:name="T52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4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2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4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2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5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2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5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5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61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2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6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6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2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7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7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2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8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8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2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286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 fo:language="pt" fo:country="BR"/>
    </style:style>
    <style:style style:name="P528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28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289" style:parent-style-name="Normal" style:family="paragraph">
      <style:paragraph-properties fo:text-align="justify" fo:margin-bottom="0in" fo:line-height="100%" fo:margin-left="0.0847in" fo:margin-right="5.0687in">
        <style:tab-stops/>
      </style:paragraph-properties>
    </style:style>
    <style:style style:name="T52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9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2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9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2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2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2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299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5300" style:parent-style-name="Normal" style:family="paragraph">
      <style:paragraph-properties fo:text-align="justify" fo:margin-bottom="0in" fo:line-height="100%" fo:margin-left="0.0847in" fo:margin-right="0.0416in">
        <style:tab-stops/>
      </style:paragraph-properties>
    </style:style>
    <style:style style:name="T53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02" style:parent-style-name="Fonteparág.padrão" style:family="text">
      <style:text-properties style:font-name="Trebuchet MS" style:font-name-asian="Trebuchet MS" style:font-name-complex="Trebuchet MS" fo:letter-spacing="0.0131in" fo:language="pt" fo:country="BR"/>
    </style:style>
    <style:style style:name="T53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1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1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18" style:parent-style-name="Fonteparág.padrão" style:family="text">
      <style:text-properties style:font-name="Trebuchet MS" style:font-name-asian="Trebuchet MS" style:font-name-complex="Trebuchet MS" fo:letter-spacing="0.0131in" fo:language="pt" fo:country="BR"/>
    </style:style>
    <style:style style:name="T53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20" style:parent-style-name="Fonteparág.padrão" style:family="text">
      <style:text-properties style:font-name="Trebuchet MS" style:font-name-asian="Trebuchet MS" style:font-name-complex="Trebuchet MS" fo:letter-spacing="0.0131in" fo:language="pt" fo:country="BR"/>
    </style:style>
    <style:style style:name="T53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24" style:parent-style-name="Fonteparág.padrão" style:family="text">
      <style:text-properties style:font-name="Trebuchet MS" style:font-name-asian="Trebuchet MS" style:font-name-complex="Trebuchet MS" fo:letter-spacing="0.0131in" fo:language="pt" fo:country="BR"/>
    </style:style>
    <style:style style:name="T53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31" style:parent-style-name="Fonteparág.padrão" style:family="text">
      <style:text-properties style:font-name="Trebuchet MS" style:font-name-asian="Trebuchet MS" style:font-name-complex="Trebuchet MS" fo:letter-spacing="0.0131in" fo:language="pt" fo:country="BR"/>
    </style:style>
    <style:style style:name="T53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33" style:parent-style-name="Fonteparág.padrão" style:family="text">
      <style:text-properties style:font-name="Trebuchet MS" style:font-name-asian="Trebuchet MS" style:font-name-complex="Trebuchet MS" fo:letter-spacing="0.0152in" fo:language="pt" fo:country="BR"/>
    </style:style>
    <style:style style:name="T53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3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43" style:parent-style-name="Fonteparág.padrão" style:family="text">
      <style:text-properties style:font-name="Trebuchet MS" style:font-name-asian="Trebuchet MS" style:font-name-complex="Trebuchet MS" fo:letter-spacing="0.0145in" fo:language="pt" fo:country="BR"/>
    </style:style>
    <style:style style:name="T53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4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3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5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53" style:parent-style-name="Fonteparág.padrão" style:family="text">
      <style:text-properties style:font-name="Trebuchet MS" style:font-name-asian="Trebuchet MS" style:font-name-complex="Trebuchet MS" fo:letter-spacing="0.0131in" fo:language="pt" fo:country="BR"/>
    </style:style>
    <style:style style:name="T53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55" style:parent-style-name="Fonteparág.padrão" style:family="text">
      <style:text-properties style:font-name="Trebuchet MS" style:font-name-asian="Trebuchet MS" style:font-name-complex="Trebuchet MS" fo:letter-spacing="0.0138in" fo:language="pt" fo:country="BR"/>
    </style:style>
    <style:style style:name="T53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5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3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62" style:parent-style-name="Fonteparág.padrão" style:family="text">
      <style:text-properties style:font-name="Trebuchet MS" style:font-name-asian="Trebuchet MS" style:font-name-complex="Trebuchet MS" fo:letter-spacing="0.0131in" fo:language="pt" fo:country="BR"/>
    </style:style>
    <style:style style:name="T53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364" style:parent-style-name="Normal" style:family="paragraph">
      <style:paragraph-properties fo:text-align="justify" fo:margin-bottom="0in" fo:line-height="0.1763in" fo:margin-left="0.0847in" fo:margin-right="2.2819in">
        <style:tab-stops/>
      </style:paragraph-properties>
    </style:style>
    <style:style style:name="T53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7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7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3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8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9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3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3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3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399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5400" style:parent-style-name="Normal" style:family="paragraph">
      <style:paragraph-properties fo:text-align="justify" fo:margin-bottom="0in" fo:line-height="100%" fo:margin-left="0.0847in" fo:margin-right="2.7986in">
        <style:tab-stops/>
      </style:paragraph-properties>
    </style:style>
    <style:style style:name="T54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0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04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54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1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21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4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2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4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2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432" style:parent-style-name="Normal" style:family="paragraph">
      <style:paragraph-properties fo:text-align="justify" fo:margin-top="0.0006in" fo:margin-bottom="0in" fo:line-height="100%" fo:margin-left="0.0847in" fo:margin-right="1.143in">
        <style:tab-stops/>
      </style:paragraph-properties>
    </style:style>
    <style:style style:name="T54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3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36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543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3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4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4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4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4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45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6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7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477" style:parent-style-name="Normal" style:family="paragraph">
      <style:paragraph-properties fo:text-align="justify" fo:margin-bottom="0in" fo:line-height="0.1763in" fo:margin-left="0.0847in" fo:margin-right="1.4833in">
        <style:tab-stops/>
      </style:paragraph-properties>
    </style:style>
    <style:style style:name="T54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7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81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54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8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8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4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8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4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4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49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5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0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5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5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0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5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1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5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5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51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5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519" style:parent-style-name="Normal" style:master-page-name="MP3" style:family="paragraph">
      <style:paragraph-properties fo:break-before="page" fo:margin-top="0.0034in" fo:margin-bottom="0in" fo:line-height="0.0694in"/>
      <style:text-properties fo:font-size="5pt" style:font-size-asian="5pt" style:font-size-complex="5pt" fo:language="pt" fo:country="BR"/>
    </style:style>
    <style:style style:name="P563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63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633" style:parent-style-name="Normal" style:family="paragraph">
      <style:paragraph-properties fo:text-align="justify" fo:margin-top="0.0222in" fo:margin-bottom="0in" fo:line-height="100%" fo:margin-left="0.0847in" fo:margin-right="4.9972in">
        <style:tab-stops/>
      </style:paragraph-properties>
    </style:style>
    <style:style style:name="T56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35" style:parent-style-name="Fonteparág.padrão" style:family="text">
      <style:text-properties style:font-name="Trebuchet MS" style:font-name-asian="Trebuchet MS" style:font-name-complex="Trebuchet MS"/>
    </style:style>
    <style:style style:name="T5636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56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38" style:parent-style-name="Fonteparág.padrão" style:family="text">
      <style:text-properties style:font-name="Trebuchet MS" style:font-name-asian="Trebuchet MS" style:font-name-complex="Trebuchet MS"/>
    </style:style>
    <style:style style:name="T56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40" style:parent-style-name="Fonteparág.padrão" style:family="text">
      <style:text-properties style:font-name="Trebuchet MS" style:font-name-asian="Trebuchet MS" style:font-name-complex="Trebuchet MS"/>
    </style:style>
    <style:style style:name="T56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42" style:parent-style-name="Fonteparág.padrão" style:family="text">
      <style:text-properties style:font-name="Trebuchet MS" style:font-name-asian="Trebuchet MS" style:font-name-complex="Trebuchet MS"/>
    </style:style>
    <style:style style:name="T56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44" style:parent-style-name="Fonteparág.padrão" style:family="text">
      <style:text-properties style:font-name="Trebuchet MS" style:font-name-asian="Trebuchet MS" style:font-name-complex="Trebuchet MS"/>
    </style:style>
    <style:style style:name="T56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46" style:parent-style-name="Fonteparág.padrão" style:family="text">
      <style:text-properties style:font-name="Trebuchet MS" style:font-name-asian="Trebuchet MS" style:font-name-complex="Trebuchet MS"/>
    </style:style>
    <style:style style:name="T56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48" style:parent-style-name="Fonteparág.padrão" style:family="text">
      <style:text-properties style:font-name="Trebuchet MS" style:font-name-asian="Trebuchet MS" style:font-name-complex="Trebuchet MS"/>
    </style:style>
    <style:style style:name="T56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50" style:parent-style-name="Fonteparág.padrão" style:family="text">
      <style:text-properties style:font-name="Trebuchet MS" style:font-name-asian="Trebuchet MS" style:font-name-complex="Trebuchet MS"/>
    </style:style>
    <style:style style:name="P565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652" style:parent-style-name="Normal" style:family="paragraph">
      <style:paragraph-properties fo:text-align="justify" fo:margin-bottom="0in" fo:line-height="100%" fo:margin-left="0.0847in" fo:margin-right="2.1013in">
        <style:tab-stops/>
      </style:paragraph-properties>
    </style:style>
    <style:style style:name="T56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6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56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56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5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6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6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6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6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6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7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6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7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6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8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6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8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6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9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6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6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69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57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701" style:parent-style-name="Normal" style:family="paragraph">
      <style:paragraph-properties fo:text-align="justify" fo:margin-top="0.0006in" fo:margin-bottom="0in" fo:line-height="100%" fo:margin-left="0.0847in" fo:margin-right="1.043in">
        <style:tab-stops/>
      </style:paragraph-properties>
    </style:style>
    <style:style style:name="T57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03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57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0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7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09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57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1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7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16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57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27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57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29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57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3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7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36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57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38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57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4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7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48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57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5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7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59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576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76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7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765" style:parent-style-name="Normal" style:family="paragraph">
      <style:paragraph-properties fo:text-align="justify" fo:margin-bottom="0in" fo:line-height="0.1763in" fo:margin-left="0.0847in" fo:margin-right="3.3604in">
        <style:tab-stops/>
      </style:paragraph-properties>
    </style:style>
    <style:style style:name="T57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67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57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7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7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7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9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7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7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796" style:parent-style-name="Normal" style:family="paragraph">
      <style:paragraph-properties fo:text-align="justify" fo:margin-top="0.0006in" fo:margin-bottom="0in" fo:line-height="100%" fo:margin-left="0.0847in" fo:margin-right="3.2201in">
        <style:tab-stops/>
      </style:paragraph-properties>
    </style:style>
    <style:style style:name="T57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7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7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00" style:parent-style-name="Fonteparág.padrão" style:family="text">
      <style:text-properties style:font-name="Trebuchet MS" style:font-name-asian="Trebuchet MS" style:font-name-complex="Trebuchet MS" fo:letter-spacing="0.0444in" fo:language="pt" fo:country="BR"/>
    </style:style>
    <style:style style:name="T58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0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1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1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8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2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8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837" style:parent-style-name="Normal" style:family="paragraph">
      <style:paragraph-properties fo:margin-bottom="0in" fo:line-height="0.1777in" fo:margin-left="0.5763in" fo:margin-right="1.043in" fo:text-indent="-0.4916in">
        <style:tab-stops>
          <style:tab-stop style:type="left" style:position="-0.0069in"/>
        </style:tab-stops>
      </style:paragraph-properties>
    </style:style>
    <style:style style:name="T58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3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4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8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47" style:parent-style-name="Fonteparág.padrão" style:family="text">
      <style:text-properties style:font-name="Trebuchet MS" style:font-name-asian="Trebuchet MS" style:font-name-complex="Trebuchet MS" fo:letter-spacing="0.0263in" fo:language="pt" fo:country="BR"/>
    </style:style>
    <style:style style:name="T58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57" style:parent-style-name="Fonteparág.padrão" style:family="text">
      <style:text-properties style:font-name="Trebuchet MS" style:font-name-asian="Trebuchet MS" style:font-name-complex="Trebuchet MS" fo:letter-spacing="0.0256in" fo:language="pt" fo:country="BR"/>
    </style:style>
    <style:style style:name="T58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59" style:parent-style-name="Fonteparág.padrão" style:family="text">
      <style:text-properties style:font-name="Trebuchet MS" style:font-name-asian="Trebuchet MS" style:font-name-complex="Trebuchet MS" fo:letter-spacing="0.027in" fo:language="pt" fo:country="BR"/>
    </style:style>
    <style:style style:name="T586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8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64" style:parent-style-name="Fonteparág.padrão" style:family="text">
      <style:text-properties style:font-name="Trebuchet MS" style:font-name-asian="Trebuchet MS" style:font-name-complex="Trebuchet MS" fo:letter-spacing="0.0277in" fo:language="pt" fo:country="BR"/>
    </style:style>
    <style:style style:name="T58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68" style:parent-style-name="Fonteparág.padrão" style:family="text">
      <style:text-properties style:font-name="Trebuchet MS" style:font-name-asian="Trebuchet MS" style:font-name-complex="Trebuchet MS" fo:letter-spacing="0.0263in" fo:language="pt" fo:country="BR"/>
    </style:style>
    <style:style style:name="T58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75" style:parent-style-name="Fonteparág.padrão" style:family="text">
      <style:text-properties style:font-name="Trebuchet MS" style:font-name-asian="Trebuchet MS" style:font-name-complex="Trebuchet MS" fo:letter-spacing="0.0263in" fo:language="pt" fo:country="BR"/>
    </style:style>
    <style:style style:name="T58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7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87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8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82" style:parent-style-name="Fonteparág.padrão" style:family="text">
      <style:text-properties style:font-name="Trebuchet MS" style:font-name-asian="Trebuchet MS" style:font-name-complex="Trebuchet MS" fo:letter-spacing="0.0263in" fo:language="pt" fo:country="BR"/>
    </style:style>
    <style:style style:name="T58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84" style:parent-style-name="Fonteparág.padrão" style:family="text">
      <style:text-properties style:font-name="Trebuchet MS" style:font-name-asian="Trebuchet MS" style:font-name-complex="Trebuchet MS" fo:letter-spacing="0.027in" fo:language="pt" fo:country="BR"/>
    </style:style>
    <style:style style:name="T58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88" style:parent-style-name="Fonteparág.padrão" style:family="text">
      <style:text-properties style:font-name="Trebuchet MS" style:font-name-asian="Trebuchet MS" style:font-name-complex="Trebuchet MS" fo:letter-spacing="0.0263in" fo:language="pt" fo:country="BR"/>
    </style:style>
    <style:style style:name="T58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96" style:parent-style-name="Fonteparág.padrão" style:family="text">
      <style:text-properties style:font-name="Trebuchet MS" style:font-name-asian="Trebuchet MS" style:font-name-complex="Trebuchet MS" fo:letter-spacing="0.0263in" fo:language="pt" fo:country="BR"/>
    </style:style>
    <style:style style:name="T58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8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8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0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909" style:parent-style-name="Normal" style:family="paragraph">
      <style:paragraph-properties fo:margin-top="0.0055in" fo:margin-bottom="0in" fo:line-height="0.0694in"/>
      <style:text-properties fo:font-size="5pt" style:font-size-asian="5pt" style:font-size-complex="5pt" fo:language="pt" fo:country="BR"/>
    </style:style>
    <style:style style:name="P591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91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912" style:parent-style-name="Normal" style:family="paragraph">
      <style:paragraph-properties fo:text-align="justify" fo:margin-bottom="0in" fo:line-height="100%" fo:margin-left="0.0847in" fo:margin-right="5.9784in">
        <style:tab-stops/>
      </style:paragraph-properties>
    </style:style>
    <style:style style:name="T59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14" style:parent-style-name="Fonteparág.padrão" style:family="text">
      <style:text-properties style:font-name="Trebuchet MS" style:font-name-asian="Trebuchet MS" style:font-name-complex="Trebuchet MS"/>
    </style:style>
    <style:style style:name="T5915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59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17" style:parent-style-name="Fonteparág.padrão" style:family="text">
      <style:text-properties style:font-name="Trebuchet MS" style:font-name-asian="Trebuchet MS" style:font-name-complex="Trebuchet MS"/>
    </style:style>
    <style:style style:name="T59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19" style:parent-style-name="Fonteparág.padrão" style:family="text">
      <style:text-properties style:font-name="Trebuchet MS" style:font-name-asian="Trebuchet MS" style:font-name-complex="Trebuchet MS"/>
    </style:style>
    <style:style style:name="T59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21" style:parent-style-name="Fonteparág.padrão" style:family="text">
      <style:text-properties style:font-name="Trebuchet MS" style:font-name-asian="Trebuchet MS" style:font-name-complex="Trebuchet MS"/>
    </style:style>
    <style:style style:name="P5922" style:parent-style-name="Normal" style:family="paragraph">
      <style:paragraph-properties fo:margin-top="0.0006in" fo:margin-bottom="0in" style:line-height-at-least="0.3541in" fo:margin-left="0.0847in" fo:margin-right="3.5868in">
        <style:tab-stops/>
      </style:paragraph-properties>
    </style:style>
    <style:style style:name="T59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3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93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3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9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5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9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61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59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6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6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59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7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7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977" style:parent-style-name="Normal" style:family="paragraph">
      <style:paragraph-properties fo:text-align="justify" fo:margin-bottom="0in" fo:line-height="0.1763in" fo:margin-left="0.0847in" fo:margin-right="4.9569in">
        <style:tab-stops/>
      </style:paragraph-properties>
    </style:style>
    <style:style style:name="T59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8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59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8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9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8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59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9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59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5994" style:parent-style-name="Normal" style:family="paragraph">
      <style:paragraph-properties fo:text-align="justify" fo:margin-top="0.0006in" fo:margin-bottom="0in" fo:line-height="100%" fo:margin-left="0.0847in" fo:margin-right="4.1541in">
        <style:tab-stops/>
      </style:paragraph-properties>
    </style:style>
    <style:style style:name="T59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59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5999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0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6015" style:parent-style-name="Normal" style:family="paragraph">
      <style:paragraph-properties fo:margin-bottom="0in" fo:line-height="0.0763in"/>
      <style:text-properties fo:font-size="5.5pt" style:font-size-asian="5.5pt" style:font-size-complex="5.5pt" fo:language="pt" fo:country="BR"/>
    </style:style>
    <style:style style:name="P601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01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018" style:parent-style-name="Normal" style:family="paragraph">
      <style:paragraph-properties fo:text-align="justify" fo:margin-bottom="0in" fo:line-height="100%" fo:margin-left="0.0847in" fo:margin-right="5.6333in">
        <style:tab-stops/>
      </style:paragraph-properties>
    </style:style>
    <style:style style:name="T60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20" style:parent-style-name="Fonteparág.padrão" style:family="text">
      <style:text-properties style:font-name="Trebuchet MS" style:font-name-asian="Trebuchet MS" style:font-name-complex="Trebuchet MS"/>
    </style:style>
    <style:style style:name="T6021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6022" style:parent-style-name="Fonteparág.padrão" style:family="text">
      <style:text-properties style:font-name="Trebuchet MS" style:font-name-asian="Trebuchet MS" style:font-name-complex="Trebuchet MS"/>
    </style:style>
    <style:style style:name="T60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24" style:parent-style-name="Fonteparág.padrão" style:family="text">
      <style:text-properties style:font-name="Trebuchet MS" style:font-name-asian="Trebuchet MS" style:font-name-complex="Trebuchet MS"/>
    </style:style>
    <style:style style:name="T602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026" style:parent-style-name="Fonteparág.padrão" style:family="text">
      <style:text-properties style:font-name="Trebuchet MS" style:font-name-asian="Trebuchet MS" style:font-name-complex="Trebuchet MS"/>
    </style:style>
    <style:style style:name="P6027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6028" style:parent-style-name="Normal" style:family="paragraph">
      <style:paragraph-properties fo:text-align="justify" fo:margin-bottom="0in" fo:line-height="100%" fo:margin-left="0.0847in" fo:margin-right="1.0444in">
        <style:tab-stops/>
      </style:paragraph-properties>
    </style:style>
    <style:style style:name="T60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30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603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0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3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0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37" style:parent-style-name="Fonteparág.padrão" style:family="text">
      <style:text-properties style:font-name="Trebuchet MS" style:font-name-asian="Trebuchet MS" style:font-name-complex="Trebuchet MS" fo:letter-spacing="-0.0097in" fo:language="pt" fo:country="BR"/>
    </style:style>
    <style:style style:name="T60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39" style:parent-style-name="Fonteparág.padrão" style:family="text">
      <style:text-properties style:font-name="Trebuchet MS" style:font-name-asian="Trebuchet MS" style:font-name-complex="Trebuchet MS" fo:letter-spacing="-0.0097in" fo:language="pt" fo:country="BR"/>
    </style:style>
    <style:style style:name="T60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45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604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0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50" style:parent-style-name="Fonteparág.padrão" style:family="text">
      <style:text-properties style:font-name="Trebuchet MS" style:font-name-asian="Trebuchet MS" style:font-name-complex="Trebuchet MS" fo:letter-spacing="-0.0097in" fo:language="pt" fo:country="BR"/>
    </style:style>
    <style:style style:name="T60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54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605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0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5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0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60" style:parent-style-name="Fonteparág.padrão" style:family="text">
      <style:text-properties style:font-name="Trebuchet MS" style:font-name-asian="Trebuchet MS" style:font-name-complex="Trebuchet MS" fo:letter-spacing="-0.0104in" fo:language="pt" fo:country="BR"/>
    </style:style>
    <style:style style:name="T60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6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0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70" style:parent-style-name="Fonteparág.padrão" style:family="text">
      <style:text-properties style:font-name="Trebuchet MS" style:font-name-asian="Trebuchet MS" style:font-name-complex="Trebuchet MS" fo:letter-spacing="-0.0097in" fo:language="pt" fo:country="BR"/>
    </style:style>
    <style:style style:name="T60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76" style:parent-style-name="Fonteparág.padrão" style:family="text">
      <style:text-properties style:font-name="Trebuchet MS" style:font-name-asian="Trebuchet MS" style:font-name-complex="Trebuchet MS" fo:letter-spacing="-0.0097in" fo:language="pt" fo:country="BR"/>
    </style:style>
    <style:style style:name="T60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8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0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83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60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8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0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9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0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09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0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0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0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1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0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1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06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610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1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0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1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1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1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1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1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2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1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2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1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1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27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1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29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1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1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34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1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3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1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4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1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46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61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1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1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6150" style:parent-style-name="Normal" style:family="paragraph">
      <style:paragraph-properties fo:margin-top="0.0048in" fo:margin-bottom="0in" fo:line-height="0.1666in"/>
      <style:text-properties fo:font-size="12pt" style:font-size-asian="12pt" style:font-size-complex="12pt" fo:language="pt" fo:country="BR"/>
    </style:style>
    <style:style style:name="TableColumn6152" style:family="table-column">
      <style:table-column-properties style:column-width="0.5687in" style:use-optimal-column-width="false"/>
    </style:style>
    <style:style style:name="TableColumn6153" style:family="table-column">
      <style:table-column-properties style:column-width="3.7916in" style:use-optimal-column-width="false"/>
    </style:style>
    <style:style style:name="TableColumn6154" style:family="table-column">
      <style:table-column-properties style:column-width="2.5277in" style:use-optimal-column-width="false"/>
    </style:style>
    <style:style style:name="Table6151" style:family="table">
      <style:table-properties style:width="6.8881in" fo:margin-left="0.0777in" table:align="left"/>
    </style:style>
    <style:style style:name="TableRow6155" style:family="table-row">
      <style:table-row-properties style:row-height="0.5187in" style:use-optimal-row-height="false"/>
    </style:style>
    <style:style style:name="TableCell6156" style:family="table-cell">
      <style:table-cell-properties fo:border-top="0.0138in solid #D3D3D3" fo:border-left="0.0138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6157" style:parent-style-name="Normal" style:family="paragraph">
      <style:paragraph-properties fo:margin-bottom="0in" fo:line-height="0.1805in"/>
      <style:text-properties fo:font-size="13pt" style:font-size-asian="13pt" style:font-size-complex="13pt" fo:language="pt" fo:country="BR"/>
    </style:style>
    <style:style style:name="P6158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615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style:text-scale="110%" fo:font-size="9pt" style:font-size-asian="9pt" style:font-size-complex="9pt"/>
    </style:style>
    <style:style style:name="T616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style:text-scale="110%" fo:font-size="9pt" style:font-size-asian="9pt" style:font-size-complex="9pt"/>
    </style:style>
    <style:style style:name="T616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110%" fo:font-size="9pt" style:font-size-asian="9pt" style:font-size-complex="9pt"/>
    </style:style>
    <style:style style:name="TableCell6162" style:family="table-cell">
      <style:table-cell-properties fo:border-top="0.0138in solid #D3D3D3" fo:border-left="0.0138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6163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164" style:parent-style-name="Normal" style:family="paragraph">
      <style:paragraph-properties fo:text-align="center" fo:margin-bottom="0in" fo:line-height="100%" fo:margin-left="1.5604in" fo:margin-right="1.55in">
        <style:tab-stops/>
      </style:paragraph-properties>
    </style:style>
    <style:style style:name="T616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18in" fo:font-size="9pt" style:font-size-asian="9pt" style:font-size-complex="9pt"/>
    </style:style>
    <style:style style:name="T61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6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118in" fo:font-size="9pt" style:font-size-asian="9pt" style:font-size-complex="9pt"/>
    </style:style>
    <style:style style:name="T616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34in" style:text-scale="110%" fo:font-size="9pt" style:font-size-asian="9pt" style:font-size-complex="9pt"/>
    </style:style>
    <style:style style:name="T616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style:text-scale="110%" fo:font-size="9pt" style:font-size-asian="9pt" style:font-size-complex="9pt"/>
    </style:style>
    <style:style style:name="T617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style:text-scale="110%" fo:font-size="9pt" style:font-size-asian="9pt" style:font-size-complex="9pt"/>
    </style:style>
    <style:style style:name="T617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style:text-scale="110%" fo:font-size="9pt" style:font-size-asian="9pt" style:font-size-complex="9pt"/>
    </style:style>
    <style:style style:name="T617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83in" style:text-scale="110%" fo:font-size="9pt" style:font-size-asian="9pt" style:font-size-complex="9pt"/>
    </style:style>
    <style:style style:name="T617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style:text-scale="110%" fo:font-size="9pt" style:font-size-asian="9pt" style:font-size-complex="9pt"/>
    </style:style>
    <style:style style:name="T6174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110%" fo:font-size="9pt" style:font-size-asian="9pt" style:font-size-complex="9pt"/>
    </style:style>
    <style:style style:name="TableCell6175" style:family="table-cell">
      <style:table-cell-properties fo:border-top="0.0138in solid #D3D3D3" fo:border-left="0.0138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6176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177" style:parent-style-name="Normal" style:family="paragraph">
      <style:paragraph-properties fo:text-align="center" fo:margin-bottom="0in" fo:line-height="100%" fo:margin-left="0.8513in" fo:margin-right="0.8423in">
        <style:tab-stops/>
      </style:paragraph-properties>
    </style:style>
    <style:style style:name="T617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18in" fo:font-size="9pt" style:font-size-asian="9pt" style:font-size-complex="9pt"/>
    </style:style>
    <style:style style:name="T617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61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8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18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style:text-scale="110%" fo:font-size="9pt" style:font-size-asian="9pt" style:font-size-complex="9pt"/>
    </style:style>
    <style:style style:name="T6183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110%" fo:font-size="9pt" style:font-size-asian="9pt" style:font-size-complex="9pt"/>
    </style:style>
    <style:style style:name="T618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256in" fo:font-size="9pt" style:font-size-asian="9pt" style:font-size-complex="9pt"/>
    </style:style>
    <style:style style:name="T618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18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618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618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61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9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619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110%" fo:font-size="9pt" style:font-size-asian="9pt" style:font-size-complex="9pt"/>
    </style:style>
    <style:style style:name="TableRow6192" style:family="table-row">
      <style:table-row-properties style:row-height="0.4152in" style:use-optimal-row-height="false"/>
    </style:style>
    <style:style style:name="TableCell6193" style:family="table-cell">
      <style:table-cell-properties fo:border="0.0138in solid #000000" style:writing-mode="lr-tb" fo:padding-top="0in" fo:padding-left="0in" fo:padding-bottom="0in" fo:padding-right="0in"/>
    </style:style>
    <style:style style:name="P6194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6195" style:parent-style-name="Normal" style:family="paragraph">
      <style:paragraph-properties fo:text-align="center" fo:margin-bottom="0in" fo:line-height="100%" fo:margin-left="0.184in" fo:margin-right="0.193in">
        <style:tab-stops/>
      </style:paragraph-properties>
    </style:style>
    <style:style style:name="T6196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ableCell6197" style:family="table-cell">
      <style:table-cell-properties fo:border="0.0138in solid #000000" style:writing-mode="lr-tb" fo:padding-top="0in" fo:padding-left="0in" fo:padding-bottom="0in" fo:padding-right="0in"/>
    </style:style>
    <style:style style:name="P6198" style:parent-style-name="Normal" style:family="paragraph">
      <style:paragraph-properties fo:margin-top="0.05in" fo:margin-bottom="0in" fo:line-height="116%" fo:margin-left="0.0284in" fo:margin-right="0.2618in">
        <style:tab-stops/>
      </style:paragraph-properties>
    </style:style>
    <style:style style:name="T6199" style:parent-style-name="Fonteparág.padrão" style:family="text">
      <style:text-properties style:font-name="Trebuchet MS" style:font-name-asian="Trebuchet MS" style:font-name-complex="Trebuchet MS" fo:letter-spacing="0.0055in" style:text-scale="110%" fo:font-size="9pt" style:font-size-asian="9pt" style:font-size-complex="9pt" fo:language="pt" fo:country="BR"/>
    </style:style>
    <style:style style:name="T6200" style:parent-style-name="Fonteparág.padrão" style:family="text">
      <style:text-properties style:font-name="Trebuchet MS" style:font-name-asian="Trebuchet MS" style:font-name-complex="Trebuchet MS" fo:letter-spacing="-0.0062in" style:text-scale="110%" fo:font-size="9pt" style:font-size-asian="9pt" style:font-size-complex="9pt" fo:language="pt" fo:country="BR"/>
    </style:style>
    <style:style style:name="T6201" style:parent-style-name="Fonteparág.padrão" style:family="text">
      <style:text-properties style:font-name="Trebuchet MS" style:font-name-asian="Trebuchet MS" style:font-name-complex="Trebuchet MS" fo:letter-spacing="0.0069in" style:text-scale="110%" fo:font-size="9pt" style:font-size-asian="9pt" style:font-size-complex="9pt" fo:language="pt" fo:country="BR"/>
    </style:style>
    <style:style style:name="T6202" style:parent-style-name="Fonteparág.padrão" style:family="text">
      <style:text-properties style:font-name="Trebuchet MS" style:font-name-asian="Trebuchet MS" style:font-name-complex="Trebuchet MS" fo:letter-spacing="0.0006in" style:text-scale="110%" fo:font-size="9pt" style:font-size-asian="9pt" style:font-size-complex="9pt" fo:language="pt" fo:country="BR"/>
    </style:style>
    <style:style style:name="T6203" style:parent-style-name="Fonteparág.padrão" style:family="text">
      <style:text-properties style:font-name="Trebuchet MS" style:font-name-asian="Trebuchet MS" style:font-name-complex="Trebuchet MS" fo:letter-spacing="0.002in" style:text-scale="110%" fo:font-size="9pt" style:font-size-asian="9pt" style:font-size-complex="9pt" fo:language="pt" fo:country="BR"/>
    </style:style>
    <style:style style:name="T6204" style:parent-style-name="Fonteparág.padrão" style:family="text">
      <style:text-properties style:font-name="Trebuchet MS" style:font-name-asian="Trebuchet MS" style:font-name-complex="Trebuchet MS" fo:letter-spacing="0.0013in" style:text-scale="110%" fo:font-size="9pt" style:font-size-asian="9pt" style:font-size-complex="9pt" fo:language="pt" fo:country="BR"/>
    </style:style>
    <style:style style:name="T6205" style:parent-style-name="Fonteparág.padrão" style:family="text">
      <style:text-properties style:font-name="Trebuchet MS" style:font-name-asian="Trebuchet MS" style:font-name-complex="Trebuchet MS" fo:letter-spacing="-0.0034in" style:text-scale="110%" fo:font-size="9pt" style:font-size-asian="9pt" style:font-size-complex="9pt" fo:language="pt" fo:country="BR"/>
    </style:style>
    <style:style style:name="T6206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07" style:parent-style-name="Fonteparág.padrão" style:family="text">
      <style:text-properties style:font-name="Trebuchet MS" style:font-name-asian="Trebuchet MS" style:font-name-complex="Trebuchet MS" fo:letter-spacing="-0.0027in" style:text-scale="110%" fo:font-size="9pt" style:font-size-asian="9pt" style:font-size-complex="9pt" fo:language="pt" fo:country="BR"/>
    </style:style>
    <style:style style:name="T6208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09" style:parent-style-name="Fonteparág.padrão" style:family="text">
      <style:text-properties style:font-name="Trebuchet MS" style:font-name-asian="Trebuchet MS" style:font-name-complex="Trebuchet MS" fo:letter-spacing="-0.0027in" style:text-scale="110%" fo:font-size="9pt" style:font-size-asian="9pt" style:font-size-complex="9pt" fo:language="pt" fo:country="BR"/>
    </style:style>
    <style:style style:name="T6210" style:parent-style-name="Fonteparág.padrão" style:family="text">
      <style:text-properties style:font-name="Trebuchet MS" style:font-name-asian="Trebuchet MS" style:font-name-complex="Trebuchet MS" fo:letter-spacing="-0.0069in" fo:font-size="9pt" style:font-size-asian="9pt" style:font-size-complex="9pt" fo:language="pt" fo:country="BR"/>
    </style:style>
    <style:style style:name="T62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12" style:parent-style-name="Fonteparág.padrão" style:family="text">
      <style:text-properties style:font-name="Trebuchet MS" style:font-name-asian="Trebuchet MS" style:font-name-complex="Trebuchet MS" fo:letter-spacing="0.0131in" fo:font-size="9pt" style:font-size-asian="9pt" style:font-size-complex="9pt" fo:language="pt" fo:country="BR"/>
    </style:style>
    <style:style style:name="T6213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6214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6215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621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6217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62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19" style:parent-style-name="Fonteparág.padrão" style:family="text">
      <style:text-properties style:font-name="Trebuchet MS" style:font-name-asian="Trebuchet MS" style:font-name-complex="Trebuchet MS" fo:letter-spacing="0.034in" fo:font-size="9pt" style:font-size-asian="9pt" style:font-size-complex="9pt" fo:language="pt" fo:country="BR"/>
    </style:style>
    <style:style style:name="T6220" style:parent-style-name="Fonteparág.padrão" style:family="text">
      <style:text-properties style:font-name="Trebuchet MS" style:font-name-asian="Trebuchet MS" style:font-name-complex="Trebuchet MS" fo:letter-spacing="0.0034in" fo:font-size="9pt" style:font-size-asian="9pt" style:font-size-complex="9pt" fo:language="pt" fo:country="BR"/>
    </style:style>
    <style:style style:name="T6221" style:parent-style-name="Fonteparág.padrão" style:family="text">
      <style:text-properties style:font-name="Trebuchet MS" style:font-name-asian="Trebuchet MS" style:font-name-complex="Trebuchet MS" fo:letter-spacing="0.0041in" fo:font-size="9pt" style:font-size-asian="9pt" style:font-size-complex="9pt" fo:language="pt" fo:country="BR"/>
    </style:style>
    <style:style style:name="T6222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6223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6224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6225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 fo:language="pt" fo:country="BR"/>
    </style:style>
    <style:style style:name="T62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27" style:parent-style-name="Fonteparág.padrão" style:family="text">
      <style:text-properties style:font-name="Trebuchet MS" style:font-name-asian="Trebuchet MS" style:font-name-complex="Trebuchet MS" fo:letter-spacing="0.0055in" fo:font-size="9pt" style:font-size-asian="9pt" style:font-size-complex="9pt" fo:language="pt" fo:country="BR"/>
    </style:style>
    <style:style style:name="T6228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2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30" style:parent-style-name="Fonteparág.padrão" style:family="text">
      <style:text-properties style:font-name="Trebuchet MS" style:font-name-asian="Trebuchet MS" style:font-name-complex="Trebuchet MS" fo:letter-spacing="0.0145in" fo:font-size="9pt" style:font-size-asian="9pt" style:font-size-complex="9pt" fo:language="pt" fo:country="BR"/>
    </style:style>
    <style:style style:name="T6231" style:parent-style-name="Fonteparág.padrão" style:family="text">
      <style:text-properties style:font-name="Trebuchet MS" style:font-name-asian="Trebuchet MS" style:font-name-complex="Trebuchet MS" fo:letter-spacing="-0.0069in" fo:font-size="9pt" style:font-size-asian="9pt" style:font-size-complex="9pt" fo:language="pt" fo:country="BR"/>
    </style:style>
    <style:style style:name="T6232" style:parent-style-name="Fonteparág.padrão" style:family="text">
      <style:text-properties style:font-name="Trebuchet MS" style:font-name-asian="Trebuchet MS" style:font-name-complex="Trebuchet MS" fo:letter-spacing="-0.0062in" fo:font-size="9pt" style:font-size-asian="9pt" style:font-size-complex="9pt" fo:language="pt" fo:country="BR"/>
    </style:style>
    <style:style style:name="T6233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6234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62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36" style:parent-style-name="Fonteparág.padrão" style:family="text">
      <style:text-properties style:font-name="Trebuchet MS" style:font-name-asian="Trebuchet MS" style:font-name-complex="Trebuchet MS" fo:letter-spacing="0.0312in" fo:font-size="9pt" style:font-size-asian="9pt" style:font-size-complex="9pt" fo:language="pt" fo:country="BR"/>
    </style:style>
    <style:style style:name="T62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38" style:parent-style-name="Fonteparág.padrão" style:family="text">
      <style:text-properties style:font-name="Trebuchet MS" style:font-name-asian="Trebuchet MS" style:font-name-complex="Trebuchet MS" fo:letter-spacing="0.0055in" fo:font-size="9pt" style:font-size-asian="9pt" style:font-size-complex="9pt" fo:language="pt" fo:country="BR"/>
    </style:style>
    <style:style style:name="T6239" style:parent-style-name="Fonteparág.padrão" style:family="text">
      <style:text-properties style:font-name="Trebuchet MS" style:font-name-asian="Trebuchet MS" style:font-name-complex="Trebuchet MS" fo:letter-spacing="0.0048in" fo:font-size="9pt" style:font-size-asian="9pt" style:font-size-complex="9pt" fo:language="pt" fo:country="BR"/>
    </style:style>
    <style:style style:name="T6240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 fo:language="pt" fo:country="BR"/>
    </style:style>
    <style:style style:name="T6241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6242" style:parent-style-name="Fonteparág.padrão" style:family="text">
      <style:text-properties style:font-name="Trebuchet MS" style:font-name-asian="Trebuchet MS" style:font-name-complex="Trebuchet MS" fo:letter-spacing="-0.0062in" fo:font-size="9pt" style:font-size-asian="9pt" style:font-size-complex="9pt" fo:language="pt" fo:country="BR"/>
    </style:style>
    <style:style style:name="T6243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62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45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6246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2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48" style:parent-style-name="Fonteparág.padrão" style:family="text">
      <style:text-properties style:font-name="Trebuchet MS" style:font-name-asian="Trebuchet MS" style:font-name-complex="Trebuchet MS" fo:letter-spacing="0.0125in" fo:font-size="9pt" style:font-size-asian="9pt" style:font-size-complex="9pt" fo:language="pt" fo:country="BR"/>
    </style:style>
    <style:style style:name="T6249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50" style:parent-style-name="Fonteparág.padrão" style:family="text">
      <style:text-properties style:font-name="Trebuchet MS" style:font-name-asian="Trebuchet MS" style:font-name-complex="Trebuchet MS" fo:letter-spacing="0.0013in" style:text-scale="110%" fo:font-size="9pt" style:font-size-asian="9pt" style:font-size-complex="9pt" fo:language="pt" fo:country="BR"/>
    </style:style>
    <style:style style:name="T6251" style:parent-style-name="Fonteparág.padrão" style:family="text">
      <style:text-properties style:font-name="Trebuchet MS" style:font-name-asian="Trebuchet MS" style:font-name-complex="Trebuchet MS" fo:letter-spacing="-0.0027in" style:text-scale="111%" fo:font-size="9pt" style:font-size-asian="9pt" style:font-size-complex="9pt" fo:language="pt" fo:country="BR"/>
    </style:style>
    <style:style style:name="T6252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 fo:language="pt" fo:country="BR"/>
    </style:style>
    <style:style style:name="T6253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 fo:language="pt" fo:country="BR"/>
    </style:style>
    <style:style style:name="T6254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 fo:language="pt" fo:country="BR"/>
    </style:style>
    <style:style style:name="T6255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56" style:parent-style-name="Fonteparág.padrão" style:family="text">
      <style:text-properties style:font-name="Trebuchet MS" style:font-name-asian="Trebuchet MS" style:font-name-complex="Trebuchet MS" fo:letter-spacing="0.002in" style:text-scale="110%" fo:font-size="9pt" style:font-size-asian="9pt" style:font-size-complex="9pt" fo:language="pt" fo:country="BR"/>
    </style:style>
    <style:style style:name="T6257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58" style:parent-style-name="Fonteparág.padrão" style:family="text">
      <style:text-properties style:font-name="Trebuchet MS" style:font-name-asian="Trebuchet MS" style:font-name-complex="Trebuchet MS" fo:letter-spacing="-0.0069in" style:text-scale="110%" fo:font-size="9pt" style:font-size-asian="9pt" style:font-size-complex="9pt" fo:language="pt" fo:country="BR"/>
    </style:style>
    <style:style style:name="T6259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60" style:parent-style-name="Fonteparág.padrão" style:family="text">
      <style:text-properties style:font-name="Trebuchet MS" style:font-name-asian="Trebuchet MS" style:font-name-complex="Trebuchet MS" fo:letter-spacing="-0.002in" style:text-scale="110%" fo:font-size="9pt" style:font-size-asian="9pt" style:font-size-complex="9pt" fo:language="pt" fo:country="BR"/>
    </style:style>
    <style:style style:name="T6261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62" style:parent-style-name="Fonteparág.padrão" style:family="text">
      <style:text-properties style:font-name="Trebuchet MS" style:font-name-asian="Trebuchet MS" style:font-name-complex="Trebuchet MS" fo:letter-spacing="-0.0027in" style:text-scale="110%" fo:font-size="9pt" style:font-size-asian="9pt" style:font-size-complex="9pt" fo:language="pt" fo:country="BR"/>
    </style:style>
    <style:style style:name="T6263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264" style:parent-style-name="Fonteparág.padrão" style:family="text">
      <style:text-properties style:font-name="Trebuchet MS" style:font-name-asian="Trebuchet MS" style:font-name-complex="Trebuchet MS" fo:letter-spacing="-0.0006in" style:text-scale="110%" fo:font-size="9pt" style:font-size-asian="9pt" style:font-size-complex="9pt" fo:language="pt" fo:country="BR"/>
    </style:style>
    <style:style style:name="T6265" style:parent-style-name="Fonteparág.padrão" style:family="text">
      <style:text-properties style:font-name="Trebuchet MS" style:font-name-asian="Trebuchet MS" style:font-name-complex="Trebuchet MS" fo:letter-spacing="-0.0076in" style:text-scale="111%" fo:font-size="9pt" style:font-size-asian="9pt" style:font-size-complex="9pt" fo:language="pt" fo:country="BR"/>
    </style:style>
    <style:style style:name="T6266" style:parent-style-name="Fonteparág.padrão" style:family="text">
      <style:text-properties style:font-name="Trebuchet MS" style:font-name-asian="Trebuchet MS" style:font-name-complex="Trebuchet MS" fo:letter-spacing="-0.0027in" style:text-scale="111%" fo:font-size="9pt" style:font-size-asian="9pt" style:font-size-complex="9pt" fo:language="pt" fo:country="BR"/>
    </style:style>
    <style:style style:name="T6267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 fo:language="pt" fo:country="BR"/>
    </style:style>
    <style:style style:name="T6268" style:parent-style-name="Fonteparág.padrão" style:family="text">
      <style:text-properties style:font-name="Trebuchet MS" style:font-name-asian="Trebuchet MS" style:font-name-complex="Trebuchet MS" fo:letter-spacing="0.0034in" style:text-scale="111%" fo:font-size="9pt" style:font-size-asian="9pt" style:font-size-complex="9pt" fo:language="pt" fo:country="BR"/>
    </style:style>
    <style:style style:name="T6269" style:parent-style-name="Fonteparág.padrão" style:family="text">
      <style:text-properties style:font-name="Trebuchet MS" style:font-name-asian="Trebuchet MS" style:font-name-complex="Trebuchet MS" fo:letter-spacing="-0.0062in" style:text-scale="110%" fo:font-size="9pt" style:font-size-asian="9pt" style:font-size-complex="9pt" fo:language="pt" fo:country="BR"/>
    </style:style>
    <style:style style:name="T6270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 fo:language="pt" fo:country="BR"/>
    </style:style>
    <style:style style:name="T6271" style:parent-style-name="Fonteparág.padrão" style:family="text">
      <style:text-properties style:font-name="Trebuchet MS" style:font-name-asian="Trebuchet MS" style:font-name-complex="Trebuchet MS" fo:letter-spacing="-0.0034in" style:text-scale="111%" fo:font-size="9pt" style:font-size-asian="9pt" style:font-size-complex="9pt" fo:language="pt" fo:country="BR"/>
    </style:style>
    <style:style style:name="T6272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ableCell6273" style:family="table-cell">
      <style:table-cell-properties fo:border="0.0138in solid #000000" style:writing-mode="lr-tb" fo:padding-top="0in" fo:padding-left="0in" fo:padding-bottom="0in" fo:padding-right="0in"/>
    </style:style>
    <style:style style:name="P6274" style:parent-style-name="Normal" style:family="paragraph">
      <style:paragraph-properties fo:margin-top="0.0034in" fo:margin-bottom="0in" fo:line-height="0.125in"/>
      <style:text-properties fo:font-size="9pt" style:font-size-asian="9pt" style:font-size-complex="9pt" fo:language="pt" fo:country="BR"/>
    </style:style>
    <style:style style:name="P6275" style:parent-style-name="Normal" style:family="paragraph">
      <style:paragraph-properties fo:text-align="center" fo:margin-bottom="0in" fo:line-height="100%" fo:margin-left="0.8875in" fo:margin-right="0.8888in">
        <style:tab-stops/>
      </style:paragraph-properties>
    </style:style>
    <style:style style:name="T6276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277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/>
    </style:style>
    <style:style style:name="T6278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279" style:parent-style-name="Fonteparág.padrão" style:family="text">
      <style:text-properties style:font-name="Trebuchet MS" style:font-name-asian="Trebuchet MS" style:font-name-complex="Trebuchet MS" fo:letter-spacing="0.0048in" style:text-scale="111%" fo:font-size="9pt" style:font-size-asian="9pt" style:font-size-complex="9pt"/>
    </style:style>
    <style:style style:name="T6280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ableRow6281" style:family="table-row">
      <style:table-row-properties style:row-height="0.4159in" style:use-optimal-row-height="false"/>
    </style:style>
    <style:style style:name="TableCell6282" style:family="table-cell">
      <style:table-cell-properties fo:border="0.0138in solid #000000" style:writing-mode="lr-tb" fo:padding-top="0in" fo:padding-left="0in" fo:padding-bottom="0in" fo:padding-right="0in"/>
    </style:style>
    <style:style style:name="P6283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284" style:parent-style-name="Normal" style:family="paragraph">
      <style:paragraph-properties fo:text-align="center" fo:margin-bottom="0in" fo:line-height="100%" fo:margin-left="0.184in" fo:margin-right="0.193in">
        <style:tab-stops/>
      </style:paragraph-properties>
    </style:style>
    <style:style style:name="T6285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ableCell6286" style:family="table-cell">
      <style:table-cell-properties fo:border="0.0138in solid #000000" style:writing-mode="lr-tb" fo:padding-top="0in" fo:padding-left="0in" fo:padding-bottom="0in" fo:padding-right="0in"/>
    </style:style>
    <style:style style:name="P6287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288" style:parent-style-name="Normal" style:family="paragraph">
      <style:paragraph-properties fo:margin-bottom="0in" fo:line-height="100%" fo:margin-left="0.0284in" fo:margin-right="-0.0138in">
        <style:tab-stops/>
      </style:paragraph-properties>
    </style:style>
    <style:style style:name="T6289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/>
    </style:style>
    <style:style style:name="T6290" style:parent-style-name="Fonteparág.padrão" style:family="text">
      <style:text-properties style:font-name="Trebuchet MS" style:font-name-asian="Trebuchet MS" style:font-name-complex="Trebuchet MS" fo:letter-spacing="0.0006in" style:text-scale="111%" fo:font-size="9pt" style:font-size-asian="9pt" style:font-size-complex="9pt"/>
    </style:style>
    <style:style style:name="T6291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/>
    </style:style>
    <style:style style:name="T6292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293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294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/>
    </style:style>
    <style:style style:name="T6295" style:parent-style-name="Fonteparág.padrão" style:family="text">
      <style:text-properties style:font-name="Trebuchet MS" style:font-name-asian="Trebuchet MS" style:font-name-complex="Trebuchet MS" fo:letter-spacing="-0.0076in" style:text-scale="111%" fo:font-size="9pt" style:font-size-asian="9pt" style:font-size-complex="9pt"/>
    </style:style>
    <style:style style:name="T6296" style:parent-style-name="Fonteparág.padrão" style:family="text">
      <style:text-properties style:font-name="Trebuchet MS" style:font-name-asian="Trebuchet MS" style:font-name-complex="Trebuchet MS" fo:letter-spacing="-0.0027in" style:text-scale="111%" fo:font-size="9pt" style:font-size-asian="9pt" style:font-size-complex="9pt"/>
    </style:style>
    <style:style style:name="T6297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298" style:parent-style-name="Fonteparág.padrão" style:family="text">
      <style:text-properties style:font-name="Trebuchet MS" style:font-name-asian="Trebuchet MS" style:font-name-complex="Trebuchet MS" fo:letter-spacing="-0.0076in" style:text-scale="111%" fo:font-size="9pt" style:font-size-asian="9pt" style:font-size-complex="9pt"/>
    </style:style>
    <style:style style:name="T6299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/>
    </style:style>
    <style:style style:name="T6300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6301" style:parent-style-name="Fonteparág.padrão" style:family="text">
      <style:text-properties style:font-name="Trebuchet MS" style:font-name-asian="Trebuchet MS" style:font-name-complex="Trebuchet MS" fo:letter-spacing="-0.0034in" style:text-scale="111%" fo:font-size="9pt" style:font-size-asian="9pt" style:font-size-complex="9pt"/>
    </style:style>
    <style:style style:name="T6302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3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04" style:parent-style-name="Fonteparág.padrão" style:family="text">
      <style:text-properties style:font-name="Trebuchet MS" style:font-name-asian="Trebuchet MS" style:font-name-complex="Trebuchet MS" fo:letter-spacing="0.0138in" fo:font-size="9pt" style:font-size-asian="9pt" style:font-size-complex="9pt"/>
    </style:style>
    <style:style style:name="T6305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/>
    </style:style>
    <style:style style:name="T6306" style:parent-style-name="Fonteparág.padrão" style:family="text">
      <style:text-properties style:font-name="Trebuchet MS" style:font-name-asian="Trebuchet MS" style:font-name-complex="Trebuchet MS" fo:letter-spacing="-0.0069in" style:text-scale="110%" fo:font-size="9pt" style:font-size-asian="9pt" style:font-size-complex="9pt"/>
    </style:style>
    <style:style style:name="T6307" style:parent-style-name="Fonteparág.padrão" style:family="text">
      <style:text-properties style:font-name="Trebuchet MS" style:font-name-asian="Trebuchet MS" style:font-name-complex="Trebuchet MS" fo:letter-spacing="0.0013in" style:text-scale="110%" fo:font-size="9pt" style:font-size-asian="9pt" style:font-size-complex="9pt"/>
    </style:style>
    <style:style style:name="T6308" style:parent-style-name="Fonteparág.padrão" style:family="text">
      <style:text-properties style:font-name="Trebuchet MS" style:font-name-asian="Trebuchet MS" style:font-name-complex="Trebuchet MS" fo:letter-spacing="0.0027in" style:text-scale="111%" fo:font-size="9pt" style:font-size-asian="9pt" style:font-size-complex="9pt"/>
    </style:style>
    <style:style style:name="T6309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/>
    </style:style>
    <style:style style:name="T6310" style:parent-style-name="Fonteparág.padrão" style:family="text">
      <style:text-properties style:font-name="Trebuchet MS" style:font-name-asian="Trebuchet MS" style:font-name-complex="Trebuchet MS" fo:letter-spacing="-0.0034in" style:text-scale="111%" fo:font-size="9pt" style:font-size-asian="9pt" style:font-size-complex="9pt"/>
    </style:style>
    <style:style style:name="T6311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/>
    </style:style>
    <style:style style:name="TableCell6312" style:family="table-cell">
      <style:table-cell-properties fo:border="0.0138in solid #000000" style:writing-mode="lr-tb" fo:padding-top="0in" fo:padding-left="0in" fo:padding-bottom="0in" fo:padding-right="0in"/>
    </style:style>
    <style:style style:name="P6313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314" style:parent-style-name="Normal" style:family="paragraph">
      <style:paragraph-properties fo:margin-bottom="0in" fo:line-height="100%" fo:margin-left="0.4583in" fo:margin-right="-0.0138in">
        <style:tab-stops/>
      </style:paragraph-properties>
    </style:style>
    <style:style style:name="T6315" style:parent-style-name="Fonteparág.padrão" style:family="text">
      <style:text-properties style:font-name="Trebuchet MS" style:font-name-asian="Trebuchet MS" style:font-name-complex="Trebuchet MS" fo:letter-spacing="-0.0041in" fo:font-size="9pt" style:font-size-asian="9pt" style:font-size-complex="9pt"/>
    </style:style>
    <style:style style:name="T63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17" style:parent-style-name="Fonteparág.padrão" style:family="text">
      <style:text-properties style:font-name="Trebuchet MS" style:font-name-asian="Trebuchet MS" style:font-name-complex="Trebuchet MS" fo:letter-spacing="0.0159in" fo:font-size="9pt" style:font-size-asian="9pt" style:font-size-complex="9pt"/>
    </style:style>
    <style:style style:name="T6318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319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/>
    </style:style>
    <style:style style:name="T6320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/>
    </style:style>
    <style:style style:name="T63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22" style:parent-style-name="Fonteparág.padrão" style:family="text">
      <style:text-properties style:font-name="Trebuchet MS" style:font-name-asian="Trebuchet MS" style:font-name-complex="Trebuchet MS" fo:letter-spacing="0.0263in" fo:font-size="9pt" style:font-size-asian="9pt" style:font-size-complex="9pt"/>
    </style:style>
    <style:style style:name="T6323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/>
    </style:style>
    <style:style style:name="T6324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325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/>
    </style:style>
    <style:style style:name="T63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27" style:parent-style-name="Fonteparág.padrão" style:family="text">
      <style:text-properties style:font-name="Trebuchet MS" style:font-name-asian="Trebuchet MS" style:font-name-complex="Trebuchet MS" fo:letter-spacing="0.0291in" fo:font-size="9pt" style:font-size-asian="9pt" style:font-size-complex="9pt"/>
    </style:style>
    <style:style style:name="T63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29" style:parent-style-name="Fonteparág.padrão" style:family="text">
      <style:text-properties style:font-name="Trebuchet MS" style:font-name-asian="Trebuchet MS" style:font-name-complex="Trebuchet MS" fo:letter-spacing="0.0076in" fo:font-size="9pt" style:font-size-asian="9pt" style:font-size-complex="9pt"/>
    </style:style>
    <style:style style:name="T6330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/>
    </style:style>
    <style:style style:name="T6331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/>
    </style:style>
    <style:style style:name="T6332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333" style:parent-style-name="Fonteparág.padrão" style:family="text">
      <style:text-properties style:font-name="Trebuchet MS" style:font-name-asian="Trebuchet MS" style:font-name-complex="Trebuchet MS" fo:letter-spacing="0.0006in" style:text-scale="111%" fo:font-size="9pt" style:font-size-asian="9pt" style:font-size-complex="9pt"/>
    </style:style>
    <style:style style:name="T6334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335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336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337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338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6339" style:parent-style-name="Fonteparág.padrão" style:family="text">
      <style:text-properties style:font-name="Trebuchet MS" style:font-name-asian="Trebuchet MS" style:font-name-complex="Trebuchet MS" fo:letter-spacing="-0.0076in" style:text-scale="111%" fo:font-size="9pt" style:font-size-asian="9pt" style:font-size-complex="9pt"/>
    </style:style>
    <style:style style:name="T6340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ableRow6341" style:family="table-row">
      <style:table-row-properties style:row-height="0.4152in" style:use-optimal-row-height="false"/>
    </style:style>
    <style:style style:name="TableCell6342" style:family="table-cell">
      <style:table-cell-properties fo:border="0.0138in solid #000000" style:writing-mode="lr-tb" fo:padding-top="0in" fo:padding-left="0in" fo:padding-bottom="0in" fo:padding-right="0in"/>
    </style:style>
    <style:style style:name="P6343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344" style:parent-style-name="Normal" style:family="paragraph">
      <style:paragraph-properties fo:text-align="center" fo:margin-bottom="0in" fo:line-height="100%" fo:margin-left="0.184in" fo:margin-right="0.193in">
        <style:tab-stops/>
      </style:paragraph-properties>
    </style:style>
    <style:style style:name="T6345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ableCell6346" style:family="table-cell">
      <style:table-cell-properties fo:border="0.0138in solid #000000" style:writing-mode="lr-tb" fo:padding-top="0in" fo:padding-left="0in" fo:padding-bottom="0in" fo:padding-right="0in"/>
    </style:style>
    <style:style style:name="P6347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348" style:parent-style-name="Normal" style:family="paragraph">
      <style:paragraph-properties fo:margin-bottom="0in" fo:line-height="100%" fo:margin-left="0.0284in" fo:margin-right="-0.0138in">
        <style:tab-stops/>
      </style:paragraph-properties>
    </style:style>
    <style:style style:name="T6349" style:parent-style-name="Fonteparág.padrão" style:family="text">
      <style:text-properties style:font-name="Trebuchet MS" style:font-name-asian="Trebuchet MS" style:font-name-complex="Trebuchet MS" fo:letter-spacing="0.0013in" style:text-scale="110%" fo:font-size="9pt" style:font-size-asian="9pt" style:font-size-complex="9pt"/>
    </style:style>
    <style:style style:name="T6350" style:parent-style-name="Fonteparág.padrão" style:family="text">
      <style:text-properties style:font-name="Trebuchet MS" style:font-name-asian="Trebuchet MS" style:font-name-complex="Trebuchet MS" fo:letter-spacing="-0.0062in" style:text-scale="110%" fo:font-size="9pt" style:font-size-asian="9pt" style:font-size-complex="9pt"/>
    </style:style>
    <style:style style:name="T6351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/>
    </style:style>
    <style:style style:name="T6352" style:parent-style-name="Fonteparág.padrão" style:family="text">
      <style:text-properties style:font-name="Trebuchet MS" style:font-name-asian="Trebuchet MS" style:font-name-complex="Trebuchet MS" fo:letter-spacing="0.0069in" style:text-scale="110%" fo:font-size="9pt" style:font-size-asian="9pt" style:font-size-complex="9pt"/>
    </style:style>
    <style:style style:name="T6353" style:parent-style-name="Fonteparág.padrão" style:family="text">
      <style:text-properties style:font-name="Trebuchet MS" style:font-name-asian="Trebuchet MS" style:font-name-complex="Trebuchet MS" fo:letter-spacing="-0.0062in" style:text-scale="110%" fo:font-size="9pt" style:font-size-asian="9pt" style:font-size-complex="9pt"/>
    </style:style>
    <style:style style:name="T6354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/>
    </style:style>
    <style:style style:name="T6355" style:parent-style-name="Fonteparág.padrão" style:family="text">
      <style:text-properties style:font-name="Trebuchet MS" style:font-name-asian="Trebuchet MS" style:font-name-complex="Trebuchet MS" fo:letter-spacing="0.0006in" style:text-scale="110%" fo:font-size="9pt" style:font-size-asian="9pt" style:font-size-complex="9pt"/>
    </style:style>
    <style:style style:name="T6356" style:parent-style-name="Fonteparág.padrão" style:family="text">
      <style:text-properties style:font-name="Trebuchet MS" style:font-name-asian="Trebuchet MS" style:font-name-complex="Trebuchet MS" fo:letter-spacing="-0.0027in" style:text-scale="110%" fo:font-size="9pt" style:font-size-asian="9pt" style:font-size-complex="9pt"/>
    </style:style>
    <style:style style:name="T6357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/>
    </style:style>
    <style:style style:name="T6358" style:parent-style-name="Fonteparág.padrão" style:family="text">
      <style:text-properties style:font-name="Trebuchet MS" style:font-name-asian="Trebuchet MS" style:font-name-complex="Trebuchet MS" fo:letter-spacing="0.0027in" style:text-scale="110%" fo:font-size="9pt" style:font-size-asian="9pt" style:font-size-complex="9pt"/>
    </style:style>
    <style:style style:name="T6359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/>
    </style:style>
    <style:style style:name="T63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61" style:parent-style-name="Fonteparág.padrão" style:family="text">
      <style:text-properties style:font-name="Trebuchet MS" style:font-name-asian="Trebuchet MS" style:font-name-complex="Trebuchet MS" fo:letter-spacing="0.0145in" fo:font-size="9pt" style:font-size-asian="9pt" style:font-size-complex="9pt"/>
    </style:style>
    <style:style style:name="T6362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/>
    </style:style>
    <style:style style:name="T6363" style:parent-style-name="Fonteparág.padrão" style:family="text">
      <style:text-properties style:font-name="Trebuchet MS" style:font-name-asian="Trebuchet MS" style:font-name-complex="Trebuchet MS" fo:letter-spacing="0.0006in" style:text-scale="111%" fo:font-size="9pt" style:font-size-asian="9pt" style:font-size-complex="9pt"/>
    </style:style>
    <style:style style:name="T6364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/>
    </style:style>
    <style:style style:name="T6365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/>
    </style:style>
    <style:style style:name="T6366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6367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/>
    </style:style>
    <style:style style:name="T6368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/>
    </style:style>
    <style:style style:name="T6369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370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6371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/>
    </style:style>
    <style:style style:name="T6372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/>
    </style:style>
    <style:style style:name="T6373" style:parent-style-name="Fonteparág.padrão" style:family="text">
      <style:text-properties style:font-name="Trebuchet MS" style:font-name-asian="Trebuchet MS" style:font-name-complex="Trebuchet MS" fo:letter-spacing="-0.0069in" style:text-scale="110%" fo:font-size="9pt" style:font-size-asian="9pt" style:font-size-complex="9pt"/>
    </style:style>
    <style:style style:name="T6374" style:parent-style-name="Fonteparág.padrão" style:family="text">
      <style:text-properties style:font-name="Trebuchet MS" style:font-name-asian="Trebuchet MS" style:font-name-complex="Trebuchet MS" fo:letter-spacing="0.002in" style:text-scale="110%" fo:font-size="9pt" style:font-size-asian="9pt" style:font-size-complex="9pt"/>
    </style:style>
    <style:style style:name="T6375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376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/>
    </style:style>
    <style:style style:name="T6377" style:parent-style-name="Fonteparág.padrão" style:family="text">
      <style:text-properties style:font-name="Trebuchet MS" style:font-name-asian="Trebuchet MS" style:font-name-complex="Trebuchet MS" fo:letter-spacing="-0.0034in" style:text-scale="111%" fo:font-size="9pt" style:font-size-asian="9pt" style:font-size-complex="9pt"/>
    </style:style>
    <style:style style:name="T6378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/>
    </style:style>
    <style:style style:name="TableCell6379" style:family="table-cell">
      <style:table-cell-properties fo:border="0.0138in solid #000000" style:writing-mode="lr-tb" fo:padding-top="0in" fo:padding-left="0in" fo:padding-bottom="0in" fo:padding-right="0in"/>
    </style:style>
    <style:style style:name="P6380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381" style:parent-style-name="Normal" style:family="paragraph">
      <style:paragraph-properties fo:margin-bottom="0in" fo:line-height="100%" fo:margin-left="0.4583in" fo:margin-right="-0.0138in">
        <style:tab-stops/>
      </style:paragraph-properties>
    </style:style>
    <style:style style:name="T6382" style:parent-style-name="Fonteparág.padrão" style:family="text">
      <style:text-properties style:font-name="Trebuchet MS" style:font-name-asian="Trebuchet MS" style:font-name-complex="Trebuchet MS" fo:letter-spacing="-0.0041in" fo:font-size="9pt" style:font-size-asian="9pt" style:font-size-complex="9pt"/>
    </style:style>
    <style:style style:name="T63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84" style:parent-style-name="Fonteparág.padrão" style:family="text">
      <style:text-properties style:font-name="Trebuchet MS" style:font-name-asian="Trebuchet MS" style:font-name-complex="Trebuchet MS" fo:letter-spacing="0.0159in" fo:font-size="9pt" style:font-size-asian="9pt" style:font-size-complex="9pt"/>
    </style:style>
    <style:style style:name="T6385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386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/>
    </style:style>
    <style:style style:name="T6387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/>
    </style:style>
    <style:style style:name="T63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89" style:parent-style-name="Fonteparág.padrão" style:family="text">
      <style:text-properties style:font-name="Trebuchet MS" style:font-name-asian="Trebuchet MS" style:font-name-complex="Trebuchet MS" fo:letter-spacing="0.0263in" fo:font-size="9pt" style:font-size-asian="9pt" style:font-size-complex="9pt"/>
    </style:style>
    <style:style style:name="T6390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/>
    </style:style>
    <style:style style:name="T6391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392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/>
    </style:style>
    <style:style style:name="T63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94" style:parent-style-name="Fonteparág.padrão" style:family="text">
      <style:text-properties style:font-name="Trebuchet MS" style:font-name-asian="Trebuchet MS" style:font-name-complex="Trebuchet MS" fo:letter-spacing="0.0291in" fo:font-size="9pt" style:font-size-asian="9pt" style:font-size-complex="9pt"/>
    </style:style>
    <style:style style:name="T63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396" style:parent-style-name="Fonteparág.padrão" style:family="text">
      <style:text-properties style:font-name="Trebuchet MS" style:font-name-asian="Trebuchet MS" style:font-name-complex="Trebuchet MS" fo:letter-spacing="0.0076in" fo:font-size="9pt" style:font-size-asian="9pt" style:font-size-complex="9pt"/>
    </style:style>
    <style:style style:name="T6397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/>
    </style:style>
    <style:style style:name="T6398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/>
    </style:style>
    <style:style style:name="T6399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400" style:parent-style-name="Fonteparág.padrão" style:family="text">
      <style:text-properties style:font-name="Trebuchet MS" style:font-name-asian="Trebuchet MS" style:font-name-complex="Trebuchet MS" fo:letter-spacing="0.0006in" style:text-scale="111%" fo:font-size="9pt" style:font-size-asian="9pt" style:font-size-complex="9pt"/>
    </style:style>
    <style:style style:name="T6401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402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403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404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405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6406" style:parent-style-name="Fonteparág.padrão" style:family="text">
      <style:text-properties style:font-name="Trebuchet MS" style:font-name-asian="Trebuchet MS" style:font-name-complex="Trebuchet MS" fo:letter-spacing="-0.0076in" style:text-scale="111%" fo:font-size="9pt" style:font-size-asian="9pt" style:font-size-complex="9pt"/>
    </style:style>
    <style:style style:name="T6407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ableRow6408" style:family="table-row">
      <style:table-row-properties style:row-height="0.4152in" style:use-optimal-row-height="false"/>
    </style:style>
    <style:style style:name="TableCell6409" style:family="table-cell">
      <style:table-cell-properties fo:border="0.0138in solid #000000" style:writing-mode="lr-tb" fo:padding-top="0in" fo:padding-left="0in" fo:padding-bottom="0in" fo:padding-right="0in"/>
    </style:style>
    <style:style style:name="P6410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6411" style:parent-style-name="Normal" style:family="paragraph">
      <style:paragraph-properties fo:text-align="center" fo:margin-bottom="0in" fo:line-height="100%" fo:margin-left="0.184in" fo:margin-right="0.193in">
        <style:tab-stops/>
      </style:paragraph-properties>
    </style:style>
    <style:style style:name="T6412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ableCell6413" style:family="table-cell">
      <style:table-cell-properties fo:border="0.0138in solid #000000" style:writing-mode="lr-tb" fo:padding-top="0in" fo:padding-left="0in" fo:padding-bottom="0in" fo:padding-right="0in"/>
    </style:style>
    <style:style style:name="P6414" style:parent-style-name="Normal" style:family="paragraph">
      <style:paragraph-properties fo:margin-top="0.0034in" fo:margin-bottom="0in" fo:line-height="0.125in"/>
      <style:text-properties fo:font-size="9pt" style:font-size-asian="9pt" style:font-size-complex="9pt" fo:language="pt" fo:country="BR"/>
    </style:style>
    <style:style style:name="P6415" style:parent-style-name="Normal" style:family="paragraph">
      <style:paragraph-properties fo:margin-bottom="0in" fo:line-height="100%" fo:margin-left="0.0284in" fo:margin-right="-0.0138in">
        <style:tab-stops/>
      </style:paragraph-properties>
    </style:style>
    <style:style style:name="T6416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 fo:language="pt" fo:country="BR"/>
    </style:style>
    <style:style style:name="T6417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 fo:language="pt" fo:country="BR"/>
    </style:style>
    <style:style style:name="T6418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 fo:language="pt" fo:country="BR"/>
    </style:style>
    <style:style style:name="T6419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 fo:language="pt" fo:country="BR"/>
    </style:style>
    <style:style style:name="T6420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 fo:language="pt" fo:country="BR"/>
    </style:style>
    <style:style style:name="T6421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 fo:language="pt" fo:country="BR"/>
    </style:style>
    <style:style style:name="T6422" style:parent-style-name="Fonteparág.padrão" style:family="text">
      <style:text-properties style:font-name="Trebuchet MS" style:font-name-asian="Trebuchet MS" style:font-name-complex="Trebuchet MS" fo:letter-spacing="-0.0055in" style:text-scale="111%" fo:font-size="9pt" style:font-size-asian="9pt" style:font-size-complex="9pt" fo:language="pt" fo:country="BR"/>
    </style:style>
    <style:style style:name="T6423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 fo:language="pt" fo:country="BR"/>
    </style:style>
    <style:style style:name="T6424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 fo:language="pt" fo:country="BR"/>
    </style:style>
    <style:style style:name="T6425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 fo:language="pt" fo:country="BR"/>
    </style:style>
    <style:style style:name="T6426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 fo:language="pt" fo:country="BR"/>
    </style:style>
    <style:style style:name="T6427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428" style:parent-style-name="Fonteparág.padrão" style:family="text">
      <style:text-properties style:font-name="Trebuchet MS" style:font-name-asian="Trebuchet MS" style:font-name-complex="Trebuchet MS" fo:letter-spacing="-0.0041in" fo:font-size="9pt" style:font-size-asian="9pt" style:font-size-complex="9pt" fo:language="pt" fo:country="BR"/>
    </style:style>
    <style:style style:name="T64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430" style:parent-style-name="Fonteparág.padrão" style:family="text">
      <style:text-properties style:font-name="Trebuchet MS" style:font-name-asian="Trebuchet MS" style:font-name-complex="Trebuchet MS" fo:letter-spacing="0.0243in" fo:font-size="9pt" style:font-size-asian="9pt" style:font-size-complex="9pt" fo:language="pt" fo:country="BR"/>
    </style:style>
    <style:style style:name="T6431" style:parent-style-name="Fonteparág.padrão" style:family="text">
      <style:text-properties style:font-name="Trebuchet MS" style:font-name-asian="Trebuchet MS" style:font-name-complex="Trebuchet MS" fo:letter-spacing="0.0069in" style:text-scale="110%" fo:font-size="9pt" style:font-size-asian="9pt" style:font-size-complex="9pt" fo:language="pt" fo:country="BR"/>
    </style:style>
    <style:style style:name="T6432" style:parent-style-name="Fonteparág.padrão" style:family="text">
      <style:text-properties style:font-name="Trebuchet MS" style:font-name-asian="Trebuchet MS" style:font-name-complex="Trebuchet MS" fo:letter-spacing="0.0013in" style:text-scale="110%" fo:font-size="9pt" style:font-size-asian="9pt" style:font-size-complex="9pt" fo:language="pt" fo:country="BR"/>
    </style:style>
    <style:style style:name="T6433" style:parent-style-name="Fonteparág.padrão" style:family="text">
      <style:text-properties style:font-name="Trebuchet MS" style:font-name-asian="Trebuchet MS" style:font-name-complex="Trebuchet MS" fo:letter-spacing="-0.0055in" style:text-scale="110%" fo:font-size="9pt" style:font-size-asian="9pt" style:font-size-complex="9pt" fo:language="pt" fo:country="BR"/>
    </style:style>
    <style:style style:name="T6434" style:parent-style-name="Fonteparág.padrão" style:family="text">
      <style:text-properties style:font-name="Trebuchet MS" style:font-name-asian="Trebuchet MS" style:font-name-complex="Trebuchet MS" fo:letter-spacing="0.0069in" style:text-scale="110%" fo:font-size="9pt" style:font-size-asian="9pt" style:font-size-complex="9pt" fo:language="pt" fo:country="BR"/>
    </style:style>
    <style:style style:name="T6435" style:parent-style-name="Fonteparág.padrão" style:family="text">
      <style:text-properties style:font-name="Trebuchet MS" style:font-name-asian="Trebuchet MS" style:font-name-complex="Trebuchet MS" fo:letter-spacing="-0.0062in" style:text-scale="110%" fo:font-size="9pt" style:font-size-asian="9pt" style:font-size-complex="9pt" fo:language="pt" fo:country="BR"/>
    </style:style>
    <style:style style:name="T6436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437" style:parent-style-name="Fonteparág.padrão" style:family="text">
      <style:text-properties style:font-name="Trebuchet MS" style:font-name-asian="Trebuchet MS" style:font-name-complex="Trebuchet MS" fo:letter-spacing="0.0006in" style:text-scale="110%" fo:font-size="9pt" style:font-size-asian="9pt" style:font-size-complex="9pt" fo:language="pt" fo:country="BR"/>
    </style:style>
    <style:style style:name="T6438" style:parent-style-name="Fonteparág.padrão" style:family="text">
      <style:text-properties style:font-name="Trebuchet MS" style:font-name-asian="Trebuchet MS" style:font-name-complex="Trebuchet MS" fo:letter-spacing="-0.0034in" style:text-scale="110%" fo:font-size="9pt" style:font-size-asian="9pt" style:font-size-complex="9pt" fo:language="pt" fo:country="BR"/>
    </style:style>
    <style:style style:name="T6439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440" style:parent-style-name="Fonteparág.padrão" style:family="text">
      <style:text-properties style:font-name="Trebuchet MS" style:font-name-asian="Trebuchet MS" style:font-name-complex="Trebuchet MS" fo:letter-spacing="0.002in" style:text-scale="110%" fo:font-size="9pt" style:font-size-asian="9pt" style:font-size-complex="9pt" fo:language="pt" fo:country="BR"/>
    </style:style>
    <style:style style:name="T6441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4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443" style:parent-style-name="Fonteparág.padrão" style:family="text">
      <style:text-properties style:font-name="Trebuchet MS" style:font-name-asian="Trebuchet MS" style:font-name-complex="Trebuchet MS" fo:letter-spacing="0.0131in" fo:font-size="9pt" style:font-size-asian="9pt" style:font-size-complex="9pt" fo:language="pt" fo:country="BR"/>
    </style:style>
    <style:style style:name="T6444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445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6446" style:parent-style-name="Fonteparág.padrão" style:family="text">
      <style:text-properties style:font-name="Trebuchet MS" style:font-name-asian="Trebuchet MS" style:font-name-complex="Trebuchet MS" fo:letter-spacing="-0.0055in" fo:font-size="9pt" style:font-size-asian="9pt" style:font-size-complex="9pt" fo:language="pt" fo:country="BR"/>
    </style:style>
    <style:style style:name="T64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448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 fo:language="pt" fo:country="BR"/>
    </style:style>
    <style:style style:name="T644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450" style:parent-style-name="Fonteparág.padrão" style:family="text">
      <style:text-properties style:font-name="Trebuchet MS" style:font-name-asian="Trebuchet MS" style:font-name-complex="Trebuchet MS" fo:letter-spacing="0.0027in" fo:font-size="9pt" style:font-size-asian="9pt" style:font-size-complex="9pt" fo:language="pt" fo:country="BR"/>
    </style:style>
    <style:style style:name="T6451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64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453" style:parent-style-name="Fonteparág.padrão" style:family="text">
      <style:text-properties style:font-name="Trebuchet MS" style:font-name-asian="Trebuchet MS" style:font-name-complex="Trebuchet MS" fo:letter-spacing="0.018in" fo:font-size="9pt" style:font-size-asian="9pt" style:font-size-complex="9pt" fo:language="pt" fo:country="BR"/>
    </style:style>
    <style:style style:name="T6454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 fo:language="pt" fo:country="BR"/>
    </style:style>
    <style:style style:name="T6455" style:parent-style-name="Fonteparág.padrão" style:family="text">
      <style:text-properties style:font-name="Trebuchet MS" style:font-name-asian="Trebuchet MS" style:font-name-complex="Trebuchet MS" fo:letter-spacing="0.0048in" style:text-scale="111%" fo:font-size="9pt" style:font-size-asian="9pt" style:font-size-complex="9pt" fo:language="pt" fo:country="BR"/>
    </style:style>
    <style:style style:name="T6456" style:parent-style-name="Fonteparág.padrão" style:family="text">
      <style:text-properties style:font-name="Trebuchet MS" style:font-name-asian="Trebuchet MS" style:font-name-complex="Trebuchet MS" fo:letter-spacing="-0.0048in" style:text-scale="110%" fo:font-size="9pt" style:font-size-asian="9pt" style:font-size-complex="9pt" fo:language="pt" fo:country="BR"/>
    </style:style>
    <style:style style:name="T6457" style:parent-style-name="Fonteparág.padrão" style:family="text">
      <style:text-properties style:font-name="Trebuchet MS" style:font-name-asian="Trebuchet MS" style:font-name-complex="Trebuchet MS" fo:letter-spacing="-0.0027in" style:text-scale="111%" fo:font-size="9pt" style:font-size-asian="9pt" style:font-size-complex="9pt" fo:language="pt" fo:country="BR"/>
    </style:style>
    <style:style style:name="T6458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 fo:language="pt" fo:country="BR"/>
    </style:style>
    <style:style style:name="T6459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ableCell6460" style:family="table-cell">
      <style:table-cell-properties fo:border="0.0138in solid #000000" style:writing-mode="lr-tb" fo:padding-top="0in" fo:padding-left="0in" fo:padding-bottom="0in" fo:padding-right="0in"/>
    </style:style>
    <style:style style:name="P6461" style:parent-style-name="Normal" style:family="paragraph">
      <style:paragraph-properties fo:margin-top="0.0034in" fo:margin-bottom="0in" fo:line-height="0.125in"/>
      <style:text-properties fo:font-size="9pt" style:font-size-asian="9pt" style:font-size-complex="9pt" fo:language="pt" fo:country="BR"/>
    </style:style>
    <style:style style:name="P6462" style:parent-style-name="Normal" style:family="paragraph">
      <style:paragraph-properties fo:margin-bottom="0in" fo:line-height="100%" fo:margin-left="0.4583in" fo:margin-right="-0.0138in">
        <style:tab-stops/>
      </style:paragraph-properties>
    </style:style>
    <style:style style:name="T6463" style:parent-style-name="Fonteparág.padrão" style:family="text">
      <style:text-properties style:font-name="Trebuchet MS" style:font-name-asian="Trebuchet MS" style:font-name-complex="Trebuchet MS" fo:letter-spacing="-0.0041in" fo:font-size="9pt" style:font-size-asian="9pt" style:font-size-complex="9pt"/>
    </style:style>
    <style:style style:name="T64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465" style:parent-style-name="Fonteparág.padrão" style:family="text">
      <style:text-properties style:font-name="Trebuchet MS" style:font-name-asian="Trebuchet MS" style:font-name-complex="Trebuchet MS" fo:letter-spacing="0.0159in" fo:font-size="9pt" style:font-size-asian="9pt" style:font-size-complex="9pt"/>
    </style:style>
    <style:style style:name="T6466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467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/>
    </style:style>
    <style:style style:name="T6468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/>
    </style:style>
    <style:style style:name="T64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470" style:parent-style-name="Fonteparág.padrão" style:family="text">
      <style:text-properties style:font-name="Trebuchet MS" style:font-name-asian="Trebuchet MS" style:font-name-complex="Trebuchet MS" fo:letter-spacing="0.0263in" fo:font-size="9pt" style:font-size-asian="9pt" style:font-size-complex="9pt"/>
    </style:style>
    <style:style style:name="T6471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/>
    </style:style>
    <style:style style:name="T6472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473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/>
    </style:style>
    <style:style style:name="T64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475" style:parent-style-name="Fonteparág.padrão" style:family="text">
      <style:text-properties style:font-name="Trebuchet MS" style:font-name-asian="Trebuchet MS" style:font-name-complex="Trebuchet MS" fo:letter-spacing="0.0291in" fo:font-size="9pt" style:font-size-asian="9pt" style:font-size-complex="9pt"/>
    </style:style>
    <style:style style:name="T64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477" style:parent-style-name="Fonteparág.padrão" style:family="text">
      <style:text-properties style:font-name="Trebuchet MS" style:font-name-asian="Trebuchet MS" style:font-name-complex="Trebuchet MS" fo:letter-spacing="0.0076in" fo:font-size="9pt" style:font-size-asian="9pt" style:font-size-complex="9pt"/>
    </style:style>
    <style:style style:name="T6478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/>
    </style:style>
    <style:style style:name="T6479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/>
    </style:style>
    <style:style style:name="T6480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481" style:parent-style-name="Fonteparág.padrão" style:family="text">
      <style:text-properties style:font-name="Trebuchet MS" style:font-name-asian="Trebuchet MS" style:font-name-complex="Trebuchet MS" fo:letter-spacing="0.0006in" style:text-scale="111%" fo:font-size="9pt" style:font-size-asian="9pt" style:font-size-complex="9pt"/>
    </style:style>
    <style:style style:name="T6482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483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484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485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486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6487" style:parent-style-name="Fonteparág.padrão" style:family="text">
      <style:text-properties style:font-name="Trebuchet MS" style:font-name-asian="Trebuchet MS" style:font-name-complex="Trebuchet MS" fo:letter-spacing="-0.0076in" style:text-scale="111%" fo:font-size="9pt" style:font-size-asian="9pt" style:font-size-complex="9pt"/>
    </style:style>
    <style:style style:name="T6488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ableRow6489" style:family="table-row">
      <style:table-row-properties style:row-height="0.4416in" style:use-optimal-row-height="false"/>
    </style:style>
    <style:style style:name="TableCell6490" style:family="table-cell">
      <style:table-cell-properties fo:border="0.0138in solid #000000" style:writing-mode="lr-tb" fo:padding-top="0in" fo:padding-left="0in" fo:padding-bottom="0in" fo:padding-right="0in"/>
    </style:style>
    <style:style style:name="P6491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6492" style:parent-style-name="Normal" style:family="paragraph">
      <style:paragraph-properties fo:text-align="center" fo:margin-bottom="0in" fo:line-height="100%" fo:margin-left="0.184in" fo:margin-right="0.193in">
        <style:tab-stops/>
      </style:paragraph-properties>
    </style:style>
    <style:style style:name="T6493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ableCell6494" style:family="table-cell">
      <style:table-cell-properties fo:border="0.0138in solid #000000" style:writing-mode="lr-tb" fo:padding-top="0in" fo:padding-left="0in" fo:padding-bottom="0in" fo:padding-right="0in"/>
    </style:style>
    <style:style style:name="P6495" style:parent-style-name="Normal" style:family="paragraph">
      <style:paragraph-properties fo:margin-top="0.0027in" fo:margin-bottom="0in" fo:line-height="0.1388in"/>
      <style:text-properties fo:font-size="10pt" style:font-size-asian="10pt" style:font-size-complex="10pt" fo:language="pt" fo:country="BR"/>
    </style:style>
    <style:style style:name="P6496" style:parent-style-name="Normal" style:family="paragraph">
      <style:paragraph-properties fo:margin-bottom="0in" fo:line-height="100%" fo:margin-left="0.0284in" fo:margin-right="-0.0138in">
        <style:tab-stops/>
      </style:paragraph-properties>
    </style:style>
    <style:style style:name="T6497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 fo:language="pt" fo:country="BR"/>
    </style:style>
    <style:style style:name="T6498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 fo:language="pt" fo:country="BR"/>
    </style:style>
    <style:style style:name="T6499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 fo:language="pt" fo:country="BR"/>
    </style:style>
    <style:style style:name="T6500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 fo:language="pt" fo:country="BR"/>
    </style:style>
    <style:style style:name="T6501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 fo:language="pt" fo:country="BR"/>
    </style:style>
    <style:style style:name="T6502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 fo:language="pt" fo:country="BR"/>
    </style:style>
    <style:style style:name="T6503" style:parent-style-name="Fonteparág.padrão" style:family="text">
      <style:text-properties style:font-name="Trebuchet MS" style:font-name-asian="Trebuchet MS" style:font-name-complex="Trebuchet MS" fo:letter-spacing="-0.0055in" style:text-scale="111%" fo:font-size="9pt" style:font-size-asian="9pt" style:font-size-complex="9pt" fo:language="pt" fo:country="BR"/>
    </style:style>
    <style:style style:name="T6504" style:parent-style-name="Fonteparág.padrão" style:family="text">
      <style:text-properties style:font-name="Trebuchet MS" style:font-name-asian="Trebuchet MS" style:font-name-complex="Trebuchet MS" fo:letter-spacing="-0.0062in" style:text-scale="111%" fo:font-size="9pt" style:font-size-asian="9pt" style:font-size-complex="9pt" fo:language="pt" fo:country="BR"/>
    </style:style>
    <style:style style:name="T6505" style:parent-style-name="Fonteparág.padrão" style:family="text">
      <style:text-properties style:font-name="Trebuchet MS" style:font-name-asian="Trebuchet MS" style:font-name-complex="Trebuchet MS" fo:letter-spacing="-0.0069in" style:text-scale="111%" fo:font-size="9pt" style:font-size-asian="9pt" style:font-size-complex="9pt" fo:language="pt" fo:country="BR"/>
    </style:style>
    <style:style style:name="T6506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 fo:language="pt" fo:country="BR"/>
    </style:style>
    <style:style style:name="T6507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 fo:language="pt" fo:country="BR"/>
    </style:style>
    <style:style style:name="T6508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509" style:parent-style-name="Fonteparág.padrão" style:family="text">
      <style:text-properties style:font-name="Trebuchet MS" style:font-name-asian="Trebuchet MS" style:font-name-complex="Trebuchet MS" fo:letter-spacing="-0.0041in" fo:font-size="9pt" style:font-size-asian="9pt" style:font-size-complex="9pt" fo:language="pt" fo:country="BR"/>
    </style:style>
    <style:style style:name="T65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11" style:parent-style-name="Fonteparág.padrão" style:family="text">
      <style:text-properties style:font-name="Trebuchet MS" style:font-name-asian="Trebuchet MS" style:font-name-complex="Trebuchet MS" fo:letter-spacing="0.0243in" fo:font-size="9pt" style:font-size-asian="9pt" style:font-size-complex="9pt" fo:language="pt" fo:country="BR"/>
    </style:style>
    <style:style style:name="T6512" style:parent-style-name="Fonteparág.padrão" style:family="text">
      <style:text-properties style:font-name="Trebuchet MS" style:font-name-asian="Trebuchet MS" style:font-name-complex="Trebuchet MS" fo:letter-spacing="0.0069in" style:text-scale="110%" fo:font-size="9pt" style:font-size-asian="9pt" style:font-size-complex="9pt" fo:language="pt" fo:country="BR"/>
    </style:style>
    <style:style style:name="T6513" style:parent-style-name="Fonteparág.padrão" style:family="text">
      <style:text-properties style:font-name="Trebuchet MS" style:font-name-asian="Trebuchet MS" style:font-name-complex="Trebuchet MS" fo:letter-spacing="0.0013in" style:text-scale="110%" fo:font-size="9pt" style:font-size-asian="9pt" style:font-size-complex="9pt" fo:language="pt" fo:country="BR"/>
    </style:style>
    <style:style style:name="T6514" style:parent-style-name="Fonteparág.padrão" style:family="text">
      <style:text-properties style:font-name="Trebuchet MS" style:font-name-asian="Trebuchet MS" style:font-name-complex="Trebuchet MS" fo:letter-spacing="-0.0055in" style:text-scale="110%" fo:font-size="9pt" style:font-size-asian="9pt" style:font-size-complex="9pt" fo:language="pt" fo:country="BR"/>
    </style:style>
    <style:style style:name="T6515" style:parent-style-name="Fonteparág.padrão" style:family="text">
      <style:text-properties style:font-name="Trebuchet MS" style:font-name-asian="Trebuchet MS" style:font-name-complex="Trebuchet MS" fo:letter-spacing="0.0069in" style:text-scale="110%" fo:font-size="9pt" style:font-size-asian="9pt" style:font-size-complex="9pt" fo:language="pt" fo:country="BR"/>
    </style:style>
    <style:style style:name="T6516" style:parent-style-name="Fonteparág.padrão" style:family="text">
      <style:text-properties style:font-name="Trebuchet MS" style:font-name-asian="Trebuchet MS" style:font-name-complex="Trebuchet MS" fo:letter-spacing="-0.0062in" style:text-scale="110%" fo:font-size="9pt" style:font-size-asian="9pt" style:font-size-complex="9pt" fo:language="pt" fo:country="BR"/>
    </style:style>
    <style:style style:name="T6517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518" style:parent-style-name="Fonteparág.padrão" style:family="text">
      <style:text-properties style:font-name="Trebuchet MS" style:font-name-asian="Trebuchet MS" style:font-name-complex="Trebuchet MS" fo:letter-spacing="0.0006in" style:text-scale="110%" fo:font-size="9pt" style:font-size-asian="9pt" style:font-size-complex="9pt" fo:language="pt" fo:country="BR"/>
    </style:style>
    <style:style style:name="T6519" style:parent-style-name="Fonteparág.padrão" style:family="text">
      <style:text-properties style:font-name="Trebuchet MS" style:font-name-asian="Trebuchet MS" style:font-name-complex="Trebuchet MS" fo:letter-spacing="-0.0034in" style:text-scale="110%" fo:font-size="9pt" style:font-size-asian="9pt" style:font-size-complex="9pt" fo:language="pt" fo:country="BR"/>
    </style:style>
    <style:style style:name="T6520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6521" style:parent-style-name="Fonteparág.padrão" style:family="text">
      <style:text-properties style:font-name="Trebuchet MS" style:font-name-asian="Trebuchet MS" style:font-name-complex="Trebuchet MS" fo:letter-spacing="0.002in" style:text-scale="110%" fo:font-size="9pt" style:font-size-asian="9pt" style:font-size-complex="9pt" fo:language="pt" fo:country="BR"/>
    </style:style>
    <style:style style:name="T6522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5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24" style:parent-style-name="Fonteparág.padrão" style:family="text">
      <style:text-properties style:font-name="Trebuchet MS" style:font-name-asian="Trebuchet MS" style:font-name-complex="Trebuchet MS" fo:letter-spacing="0.0131in" fo:font-size="9pt" style:font-size-asian="9pt" style:font-size-complex="9pt" fo:language="pt" fo:country="BR"/>
    </style:style>
    <style:style style:name="T6525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 fo:language="pt" fo:country="BR"/>
    </style:style>
    <style:style style:name="T652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6527" style:parent-style-name="Fonteparág.padrão" style:family="text">
      <style:text-properties style:font-name="Trebuchet MS" style:font-name-asian="Trebuchet MS" style:font-name-complex="Trebuchet MS" fo:letter-spacing="-0.0055in" fo:font-size="9pt" style:font-size-asian="9pt" style:font-size-complex="9pt" fo:language="pt" fo:country="BR"/>
    </style:style>
    <style:style style:name="T65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29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 fo:language="pt" fo:country="BR"/>
    </style:style>
    <style:style style:name="T65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31" style:parent-style-name="Fonteparág.padrão" style:family="text">
      <style:text-properties style:font-name="Trebuchet MS" style:font-name-asian="Trebuchet MS" style:font-name-complex="Trebuchet MS" fo:letter-spacing="0.0027in" fo:font-size="9pt" style:font-size-asian="9pt" style:font-size-complex="9pt" fo:language="pt" fo:country="BR"/>
    </style:style>
    <style:style style:name="T6532" style:parent-style-name="Fonteparág.padrão" style:family="text">
      <style:text-properties style:font-name="Trebuchet MS" style:font-name-asian="Trebuchet MS" style:font-name-complex="Trebuchet MS" fo:letter-spacing="-0.0055in" fo:font-size="9pt" style:font-size-asian="9pt" style:font-size-complex="9pt" fo:language="pt" fo:country="BR"/>
    </style:style>
    <style:style style:name="T65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34" style:parent-style-name="Fonteparág.padrão" style:family="text">
      <style:text-properties style:font-name="Trebuchet MS" style:font-name-asian="Trebuchet MS" style:font-name-complex="Trebuchet MS" fo:letter-spacing="0.0187in" fo:font-size="9pt" style:font-size-asian="9pt" style:font-size-complex="9pt" fo:language="pt" fo:country="BR"/>
    </style:style>
    <style:style style:name="T6535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 fo:language="pt" fo:country="BR"/>
    </style:style>
    <style:style style:name="T6536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 fo:language="pt" fo:country="BR"/>
    </style:style>
    <style:style style:name="T6537" style:parent-style-name="Fonteparág.padrão" style:family="text">
      <style:text-properties style:font-name="Trebuchet MS" style:font-name-asian="Trebuchet MS" style:font-name-complex="Trebuchet MS" fo:letter-spacing="0.0062in" style:text-scale="111%" fo:font-size="9pt" style:font-size-asian="9pt" style:font-size-complex="9pt" fo:language="pt" fo:country="BR"/>
    </style:style>
    <style:style style:name="T6538" style:parent-style-name="Fonteparág.padrão" style:family="text">
      <style:text-properties style:font-name="Trebuchet MS" style:font-name-asian="Trebuchet MS" style:font-name-complex="Trebuchet MS" fo:letter-spacing="-0.0055in" style:text-scale="111%" fo:font-size="9pt" style:font-size-asian="9pt" style:font-size-complex="9pt" fo:language="pt" fo:country="BR"/>
    </style:style>
    <style:style style:name="T6539" style:parent-style-name="Fonteparág.padrão" style:family="text">
      <style:text-properties style:font-name="Trebuchet MS" style:font-name-asian="Trebuchet MS" style:font-name-complex="Trebuchet MS" style:text-scale="110%" fo:font-size="9pt" style:font-size-asian="9pt" style:font-size-complex="9pt" fo:language="pt" fo:country="BR"/>
    </style:style>
    <style:style style:name="TableCell6540" style:family="table-cell">
      <style:table-cell-properties fo:border="0.0138in solid #000000" style:writing-mode="lr-tb" fo:padding-top="0in" fo:padding-left="0in" fo:padding-bottom="0in" fo:padding-right="0in"/>
    </style:style>
    <style:style style:name="P6541" style:parent-style-name="Normal" style:family="paragraph">
      <style:paragraph-properties fo:margin-top="0.0027in" fo:margin-bottom="0in" fo:line-height="0.1388in"/>
      <style:text-properties fo:font-size="10pt" style:font-size-asian="10pt" style:font-size-complex="10pt" fo:language="pt" fo:country="BR"/>
    </style:style>
    <style:style style:name="P6542" style:parent-style-name="Normal" style:family="paragraph">
      <style:paragraph-properties fo:margin-bottom="0in" fo:line-height="100%" fo:margin-left="0.4583in" fo:margin-right="-0.0138in">
        <style:tab-stops/>
      </style:paragraph-properties>
    </style:style>
    <style:style style:name="T6543" style:parent-style-name="Fonteparág.padrão" style:family="text">
      <style:text-properties style:font-name="Trebuchet MS" style:font-name-asian="Trebuchet MS" style:font-name-complex="Trebuchet MS" fo:letter-spacing="-0.0041in" fo:font-size="9pt" style:font-size-asian="9pt" style:font-size-complex="9pt"/>
    </style:style>
    <style:style style:name="T65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545" style:parent-style-name="Fonteparág.padrão" style:family="text">
      <style:text-properties style:font-name="Trebuchet MS" style:font-name-asian="Trebuchet MS" style:font-name-complex="Trebuchet MS" fo:letter-spacing="0.0159in" fo:font-size="9pt" style:font-size-asian="9pt" style:font-size-complex="9pt"/>
    </style:style>
    <style:style style:name="T6546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547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/>
    </style:style>
    <style:style style:name="T6548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/>
    </style:style>
    <style:style style:name="T654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550" style:parent-style-name="Fonteparág.padrão" style:family="text">
      <style:text-properties style:font-name="Trebuchet MS" style:font-name-asian="Trebuchet MS" style:font-name-complex="Trebuchet MS" fo:letter-spacing="0.0263in" fo:font-size="9pt" style:font-size-asian="9pt" style:font-size-complex="9pt"/>
    </style:style>
    <style:style style:name="T6551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/>
    </style:style>
    <style:style style:name="T6552" style:parent-style-name="Fonteparág.padrão" style:family="text">
      <style:text-properties style:font-name="Trebuchet MS" style:font-name-asian="Trebuchet MS" style:font-name-complex="Trebuchet MS" fo:letter-spacing="0.0062in" fo:font-size="9pt" style:font-size-asian="9pt" style:font-size-complex="9pt"/>
    </style:style>
    <style:style style:name="T6553" style:parent-style-name="Fonteparág.padrão" style:family="text">
      <style:text-properties style:font-name="Trebuchet MS" style:font-name-asian="Trebuchet MS" style:font-name-complex="Trebuchet MS" fo:letter-spacing="-0.0048in" fo:font-size="9pt" style:font-size-asian="9pt" style:font-size-complex="9pt"/>
    </style:style>
    <style:style style:name="T65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555" style:parent-style-name="Fonteparág.padrão" style:family="text">
      <style:text-properties style:font-name="Trebuchet MS" style:font-name-asian="Trebuchet MS" style:font-name-complex="Trebuchet MS" fo:letter-spacing="0.0291in" fo:font-size="9pt" style:font-size-asian="9pt" style:font-size-complex="9pt"/>
    </style:style>
    <style:style style:name="T65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557" style:parent-style-name="Fonteparág.padrão" style:family="text">
      <style:text-properties style:font-name="Trebuchet MS" style:font-name-asian="Trebuchet MS" style:font-name-complex="Trebuchet MS" fo:letter-spacing="0.0076in" fo:font-size="9pt" style:font-size-asian="9pt" style:font-size-complex="9pt"/>
    </style:style>
    <style:style style:name="T6558" style:parent-style-name="Fonteparág.padrão" style:family="text">
      <style:text-properties style:font-name="Trebuchet MS" style:font-name-asian="Trebuchet MS" style:font-name-complex="Trebuchet MS" fo:letter-spacing="-0.0048in" style:text-scale="111%" fo:font-size="9pt" style:font-size-asian="9pt" style:font-size-complex="9pt"/>
    </style:style>
    <style:style style:name="T6559" style:parent-style-name="Fonteparág.padrão" style:family="text">
      <style:text-properties style:font-name="Trebuchet MS" style:font-name-asian="Trebuchet MS" style:font-name-complex="Trebuchet MS" fo:letter-spacing="0.0013in" style:text-scale="111%" fo:font-size="9pt" style:font-size-asian="9pt" style:font-size-complex="9pt"/>
    </style:style>
    <style:style style:name="T6560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561" style:parent-style-name="Fonteparág.padrão" style:family="text">
      <style:text-properties style:font-name="Trebuchet MS" style:font-name-asian="Trebuchet MS" style:font-name-complex="Trebuchet MS" fo:letter-spacing="0.0006in" style:text-scale="111%" fo:font-size="9pt" style:font-size-asian="9pt" style:font-size-complex="9pt"/>
    </style:style>
    <style:style style:name="T6562" style:parent-style-name="Fonteparág.padrão" style:family="text">
      <style:text-properties style:font-name="Trebuchet MS" style:font-name-asian="Trebuchet MS" style:font-name-complex="Trebuchet MS" fo:letter-spacing="0.002in" style:text-scale="111%" fo:font-size="9pt" style:font-size-asian="9pt" style:font-size-complex="9pt"/>
    </style:style>
    <style:style style:name="T6563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564" style:parent-style-name="Fonteparág.padrão" style:family="text">
      <style:text-properties style:font-name="Trebuchet MS" style:font-name-asian="Trebuchet MS" style:font-name-complex="Trebuchet MS" fo:letter-spacing="-0.0041in" style:text-scale="111%" fo:font-size="9pt" style:font-size-asian="9pt" style:font-size-complex="9pt"/>
    </style:style>
    <style:style style:name="T6565" style:parent-style-name="Fonteparág.padrão" style:family="text">
      <style:text-properties style:font-name="Trebuchet MS" style:font-name-asian="Trebuchet MS" style:font-name-complex="Trebuchet MS" fo:letter-spacing="0.0069in" style:text-scale="111%" fo:font-size="9pt" style:font-size-asian="9pt" style:font-size-complex="9pt"/>
    </style:style>
    <style:style style:name="T6566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T6567" style:parent-style-name="Fonteparág.padrão" style:family="text">
      <style:text-properties style:font-name="Trebuchet MS" style:font-name-asian="Trebuchet MS" style:font-name-complex="Trebuchet MS" fo:letter-spacing="-0.0076in" style:text-scale="111%" fo:font-size="9pt" style:font-size-asian="9pt" style:font-size-complex="9pt"/>
    </style:style>
    <style:style style:name="T6568" style:parent-style-name="Fonteparág.padrão" style:family="text">
      <style:text-properties style:font-name="Trebuchet MS" style:font-name-asian="Trebuchet MS" style:font-name-complex="Trebuchet MS" style:text-scale="111%" fo:font-size="9pt" style:font-size-asian="9pt" style:font-size-complex="9pt"/>
    </style:style>
    <style:style style:name="P6569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65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73" style:parent-style-name="Normal" style:family="paragraph">
      <style:paragraph-properties fo:margin-top="0.0222in" fo:margin-bottom="0in" fo:line-height="100%" fo:margin-left="0.0847in" fo:margin-right="-0.0138in">
        <style:tab-stops>
          <style:tab-stop style:type="left" style:position="0.4847in"/>
        </style:tab-stops>
      </style:paragraph-properties>
    </style:style>
    <style:style style:name="T65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75" style:parent-style-name="Fonteparág.padrão" style:family="text">
      <style:text-properties style:font-name="Trebuchet MS" style:font-name-asian="Trebuchet MS" style:font-name-complex="Trebuchet MS"/>
    </style:style>
    <style:style style:name="T6576" style:parent-style-name="Fonteparág.padrão" style:family="text">
      <style:text-properties style:font-name="Trebuchet MS" style:font-name-asian="Trebuchet MS" style:font-name-complex="Trebuchet MS"/>
    </style:style>
    <style:style style:name="T65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78" style:parent-style-name="Fonteparág.padrão" style:family="text">
      <style:text-properties style:font-name="Trebuchet MS" style:font-name-asian="Trebuchet MS" style:font-name-complex="Trebuchet MS"/>
    </style:style>
    <style:style style:name="T65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80" style:parent-style-name="Fonteparág.padrão" style:family="text">
      <style:text-properties style:font-name="Trebuchet MS" style:font-name-asian="Trebuchet MS" style:font-name-complex="Trebuchet MS"/>
    </style:style>
    <style:style style:name="T65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82" style:parent-style-name="Fonteparág.padrão" style:family="text">
      <style:text-properties style:font-name="Trebuchet MS" style:font-name-asian="Trebuchet MS" style:font-name-complex="Trebuchet MS"/>
    </style:style>
    <style:style style:name="T65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84" style:parent-style-name="Fonteparág.padrão" style:family="text">
      <style:text-properties style:font-name="Trebuchet MS" style:font-name-asian="Trebuchet MS" style:font-name-complex="Trebuchet MS"/>
    </style:style>
    <style:style style:name="T65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86" style:parent-style-name="Fonteparág.padrão" style:family="text">
      <style:text-properties style:font-name="Trebuchet MS" style:font-name-asian="Trebuchet MS" style:font-name-complex="Trebuchet MS"/>
    </style:style>
    <style:style style:name="T65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88" style:parent-style-name="Fonteparág.padrão" style:family="text">
      <style:text-properties style:font-name="Trebuchet MS" style:font-name-asian="Trebuchet MS" style:font-name-complex="Trebuchet MS"/>
    </style:style>
    <style:style style:name="T65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590" style:parent-style-name="Fonteparág.padrão" style:family="text">
      <style:text-properties style:font-name="Trebuchet MS" style:font-name-asian="Trebuchet MS" style:font-name-complex="Trebuchet MS"/>
    </style:style>
    <style:style style:name="T65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92" style:parent-style-name="Fonteparág.padrão" style:family="text">
      <style:text-properties style:font-name="Trebuchet MS" style:font-name-asian="Trebuchet MS" style:font-name-complex="Trebuchet MS"/>
    </style:style>
    <style:style style:name="P6593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6594" style:parent-style-name="Normal" style:family="paragraph">
      <style:paragraph-properties fo:margin-bottom="0in" fo:line-height="0.1763in" fo:margin-left="0.0847in" fo:margin-right="1.0409in">
        <style:tab-stops/>
      </style:paragraph-properties>
    </style:style>
    <style:style style:name="T65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5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597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5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5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05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6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0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15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61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6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18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6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26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66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32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66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3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6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38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63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42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6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48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6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52" style:parent-style-name="Fonteparág.padrão" style:family="text">
      <style:text-properties style:font-name="Trebuchet MS" style:font-name-asian="Trebuchet MS" style:font-name-complex="Trebuchet MS" fo:letter-spacing="-0.0041in" fo:language="pt" fo:country="BR"/>
    </style:style>
    <style:style style:name="T665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6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6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7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6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8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6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6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6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6686" style:parent-style-name="Normal" style:family="paragraph">
      <style:paragraph-properties fo:margin-bottom="0in" fo:line-height="0.177in" fo:margin-left="0.0847in" fo:margin-right="-0.0138in">
        <style:tab-stops/>
      </style:paragraph-properties>
    </style:style>
    <style:style style:name="T6687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6688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6689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6690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6691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6692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6693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6694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6695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6696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6697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669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6699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6700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6701" style:parent-style-name="Fonteparág.padrão" style:family="text">
      <style:text-properties style:font-name="Trebuchet MS" style:font-name-asian="Trebuchet MS" style:font-name-complex="Trebuchet MS" fo:color="#0462C1" fo:letter-spacing="-0.002in" style:text-underline-type="single" style:text-underline-style="solid" style:text-underline-width="auto" style:text-underline-mode="continuous" style:text-underline-color="#0462C1" fo:language="pt" fo:country="BR"/>
    </style:style>
    <style:style style:name="T6702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P6703" style:parent-style-name="Normal" style:master-page-name="MP4" style:family="paragraph">
      <style:paragraph-properties fo:break-before="page" fo:margin-top="0.0055in" fo:margin-bottom="0in" fo:line-height="0.1666in"/>
      <style:text-properties fo:font-size="12pt" style:font-size-asian="12pt" style:font-size-complex="12pt" fo:language="pt" fo:country="BR"/>
    </style:style>
    <style:style style:name="P6815" style:parent-style-name="Normal" style:family="paragraph">
      <style:paragraph-properties fo:text-align="justify" fo:margin-top="0.0222in" fo:margin-bottom="0in" fo:line-height="100%" fo:margin-left="0.0847in" fo:margin-right="0.0409in">
        <style:tab-stops/>
      </style:paragraph-properties>
    </style:style>
    <style:style style:name="T68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1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8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1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82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8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2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2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28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82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8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3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4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4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4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5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5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8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6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6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8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7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7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8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7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8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8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68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83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6884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88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8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89" style:parent-style-name="Fonteparág.padrão" style:family="text">
      <style:text-properties style:font-name="Trebuchet MS" style:font-name-asian="Trebuchet MS" style:font-name-complex="Trebuchet MS" fo:letter-spacing="-0.0048in" fo:language="pt" fo:country="BR"/>
    </style:style>
    <style:style style:name="T68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9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8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896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68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8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8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0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90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05" style:parent-style-name="Fonteparág.padrão" style:family="text">
      <style:text-properties style:font-name="Trebuchet MS" style:font-name-asian="Trebuchet MS" style:font-name-complex="Trebuchet MS" fo:letter-spacing="-0.0055in" fo:language="pt" fo:country="BR"/>
    </style:style>
    <style:style style:name="T69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07" style:parent-style-name="Fonteparág.padrão" style:family="text">
      <style:text-properties style:font-name="Trebuchet MS" style:font-name-asian="Trebuchet MS" style:font-name-complex="Trebuchet MS" fo:letter-spacing="-0.0083in" fo:language="pt" fo:country="BR"/>
    </style:style>
    <style:style style:name="T69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12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69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18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69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2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27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69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29" style:parent-style-name="Fonteparág.padrão" style:family="text">
      <style:text-properties style:font-name="Trebuchet MS" style:font-name-asian="Trebuchet MS" style:font-name-complex="Trebuchet MS" fo:letter-spacing="-0.009in" fo:language="pt" fo:country="BR"/>
    </style:style>
    <style:style style:name="T69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3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69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34" style:parent-style-name="Fonteparág.padrão" style:family="text">
      <style:text-properties style:font-name="Trebuchet MS" style:font-name-asian="Trebuchet MS" style:font-name-complex="Trebuchet MS" fo:letter-spacing="-0.0069in" fo:language="pt" fo:country="BR"/>
    </style:style>
    <style:style style:name="T69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36" style:parent-style-name="Fonteparág.padrão" style:family="text">
      <style:text-properties style:font-name="Trebuchet MS" style:font-name-asian="Trebuchet MS" style:font-name-complex="Trebuchet MS" fo:letter-spacing="-0.0062in" fo:language="pt" fo:country="BR"/>
    </style:style>
    <style:style style:name="T69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4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4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6966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6967" style:parent-style-name="Normal" style:family="paragraph">
      <style:paragraph-properties fo:text-align="justify" fo:margin-bottom="0in" fo:line-height="99%" fo:margin-left="0.0847in" fo:margin-right="0.0402in">
        <style:tab-stops/>
      </style:paragraph-properties>
    </style:style>
    <style:style style:name="T69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7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7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8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69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87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69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9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9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69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699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69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0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0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0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0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0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1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0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14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01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0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2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0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0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3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0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0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4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0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043" style:parent-style-name="Fonteparág.padrão" style:family="text">
      <style:text-properties style:font-name="Trebuchet MS" style:font-name-asian="Trebuchet MS" style:font-name-complex="Trebuchet MS" fo:letter-spacing="0.0145in" fo:language="pt" fo:country="BR"/>
    </style:style>
    <style:style style:name="T7044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045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046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047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04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049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050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051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052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053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054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055" style:parent-style-name="Fonteparág.padrão" style:family="text">
      <style:text-properties style:font-name="Trebuchet MS" style:font-name-asian="Trebuchet MS" style:font-name-complex="Trebuchet MS" fo:color="#0462C1" fo:letter-spacing="-0.002in" style:text-underline-type="single" style:text-underline-style="solid" style:text-underline-width="auto" style:text-underline-mode="continuous" style:text-underline-color="#0462C1" fo:language="pt" fo:country="BR"/>
    </style:style>
    <style:style style:name="T7056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057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05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059" style:parent-style-name="Fonteparág.padrão" style:family="text">
      <style:text-properties style:font-name="Trebuchet MS" style:font-name-asian="Trebuchet MS" style:font-name-complex="Trebuchet MS" fo:color="#0462C1" fo:letter-spacing="0.0013in" fo:language="pt" fo:country="BR"/>
    </style:style>
    <style:style style:name="T7060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61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62" style:parent-style-name="Fonteparág.padrão" style:family="text">
      <style:text-properties style:font-name="Trebuchet MS" style:font-name-asian="Trebuchet MS" style:font-name-complex="Trebuchet MS" fo:color="#000000" fo:letter-spacing="0.0006in" fo:language="pt" fo:country="BR"/>
    </style:style>
    <style:style style:name="T7063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64" style:parent-style-name="Fonteparág.padrão" style:family="text">
      <style:text-properties style:font-name="Trebuchet MS" style:font-name-asian="Trebuchet MS" style:font-name-complex="Trebuchet MS" fo:color="#000000" fo:letter-spacing="0.0006in" fo:language="pt" fo:country="BR"/>
    </style:style>
    <style:style style:name="T7065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66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67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68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69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70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71" style:parent-style-name="Fonteparág.padrão" style:family="text">
      <style:text-properties style:font-name="Trebuchet MS" style:font-name-asian="Trebuchet MS" style:font-name-complex="Trebuchet MS" fo:color="#000000" fo:letter-spacing="0.0006in" fo:language="pt" fo:country="BR"/>
    </style:style>
    <style:style style:name="T7072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73" style:parent-style-name="Fonteparág.padrão" style:family="text">
      <style:text-properties style:font-name="Trebuchet MS" style:font-name-asian="Trebuchet MS" style:font-name-complex="Trebuchet MS" fo:color="#000000" fo:letter-spacing="0.0006in" fo:language="pt" fo:country="BR"/>
    </style:style>
    <style:style style:name="T7074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75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76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77" style:parent-style-name="Fonteparág.padrão" style:family="text">
      <style:text-properties style:font-name="Trebuchet MS" style:font-name-asian="Trebuchet MS" style:font-name-complex="Trebuchet MS" fo:color="#000000" fo:letter-spacing="-0.0013in" fo:language="pt" fo:country="BR"/>
    </style:style>
    <style:style style:name="T7078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79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80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81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82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83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84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85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86" style:parent-style-name="Fonteparág.padrão" style:family="text">
      <style:text-properties style:font-name="Trebuchet MS" style:font-name-asian="Trebuchet MS" style:font-name-complex="Trebuchet MS" fo:color="#000000" fo:letter-spacing="-0.0013in" fo:language="pt" fo:country="BR"/>
    </style:style>
    <style:style style:name="T7087" style:parent-style-name="Fonteparág.padrão" style:family="text">
      <style:text-properties style:font-name="Trebuchet MS" style:font-name-asian="Trebuchet MS" style:font-name-complex="Trebuchet MS" fo:color="#000000" fo:letter-spacing="-0.002in" fo:language="pt" fo:country="BR"/>
    </style:style>
    <style:style style:name="T7088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89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90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91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92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93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94" style:parent-style-name="Fonteparág.padrão" style:family="text">
      <style:text-properties style:font-name="Trebuchet MS" style:font-name-asian="Trebuchet MS" style:font-name-complex="Trebuchet MS" fo:color="#000000" fo:letter-spacing="-0.0034in" fo:language="pt" fo:country="BR"/>
    </style:style>
    <style:style style:name="T7095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96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97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098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099" style:parent-style-name="Fonteparág.padrão" style:family="text">
      <style:text-properties style:font-name="Trebuchet MS" style:font-name-asian="Trebuchet MS" style:font-name-complex="Trebuchet MS" fo:color="#000000" fo:letter-spacing="-0.0013in" fo:language="pt" fo:country="BR"/>
    </style:style>
    <style:style style:name="T7100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01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02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03" style:parent-style-name="Fonteparág.padrão" style:family="text">
      <style:text-properties style:font-name="Trebuchet MS" style:font-name-asian="Trebuchet MS" style:font-name-complex="Trebuchet MS" fo:color="#000000" fo:letter-spacing="-0.0027in" fo:language="pt" fo:country="BR"/>
    </style:style>
    <style:style style:name="T7104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05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06" style:parent-style-name="Fonteparág.padrão" style:family="text">
      <style:text-properties style:font-name="Trebuchet MS" style:font-name-asian="Trebuchet MS" style:font-name-complex="Trebuchet MS" fo:color="#000000" fo:letter-spacing="-0.0013in" fo:language="pt" fo:country="BR"/>
    </style:style>
    <style:style style:name="T7107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08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09" style:parent-style-name="Fonteparág.padrão" style:family="text">
      <style:text-properties style:font-name="Trebuchet MS" style:font-name-asian="Trebuchet MS" style:font-name-complex="Trebuchet MS" fo:color="#000000" fo:letter-spacing="0.0006in" fo:language="pt" fo:country="BR"/>
    </style:style>
    <style:style style:name="T7110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11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12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13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14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15" style:parent-style-name="Fonteparág.padrão" style:family="text">
      <style:text-properties style:font-name="Trebuchet MS" style:font-name-asian="Trebuchet MS" style:font-name-complex="Trebuchet MS" fo:color="#000000" fo:letter-spacing="-0.0013in" fo:language="pt" fo:country="BR"/>
    </style:style>
    <style:style style:name="T7116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17" style:parent-style-name="Fonteparág.padrão" style:family="text">
      <style:text-properties style:font-name="Trebuchet MS" style:font-name-asian="Trebuchet MS" style:font-name-complex="Trebuchet MS" fo:color="#000000" fo:letter-spacing="-0.0034in" fo:language="pt" fo:country="BR"/>
    </style:style>
    <style:style style:name="T7118" style:parent-style-name="Fonteparág.padrão" style:family="text">
      <style:text-properties style:font-name="Trebuchet MS" style:font-name-asian="Trebuchet MS" style:font-name-complex="Trebuchet MS" fo:color="#000000" fo:letter-spacing="0.0006in" fo:language="pt" fo:country="BR"/>
    </style:style>
    <style:style style:name="T7119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20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21" style:parent-style-name="Fonteparág.padrão" style:family="text">
      <style:text-properties style:font-name="Trebuchet MS" style:font-name-asian="Trebuchet MS" style:font-name-complex="Trebuchet MS" fo:color="#000000" fo:letter-spacing="-0.002in" fo:language="pt" fo:country="BR"/>
    </style:style>
    <style:style style:name="T7122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23" style:parent-style-name="Fonteparág.padrão" style:family="text">
      <style:text-properties style:font-name="Trebuchet MS" style:font-name-asian="Trebuchet MS" style:font-name-complex="Trebuchet MS" fo:color="#000000" fo:letter-spacing="-0.0034in" fo:language="pt" fo:country="BR"/>
    </style:style>
    <style:style style:name="T7124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25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26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27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28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29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30" style:parent-style-name="Fonteparág.padrão" style:family="text">
      <style:text-properties style:font-name="Trebuchet MS" style:font-name-asian="Trebuchet MS" style:font-name-complex="Trebuchet MS" fo:color="#000000" fo:letter-spacing="-0.0013in" fo:language="pt" fo:country="BR"/>
    </style:style>
    <style:style style:name="T7131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32" style:parent-style-name="Fonteparág.padrão" style:family="text">
      <style:text-properties style:font-name="Trebuchet MS" style:font-name-asian="Trebuchet MS" style:font-name-complex="Trebuchet MS" fo:color="#000000" fo:letter-spacing="-0.002in" fo:language="pt" fo:country="BR"/>
    </style:style>
    <style:style style:name="T7133" style:parent-style-name="Fonteparág.padrão" style:family="text">
      <style:text-properties style:font-name="Trebuchet MS" style:font-name-asian="Trebuchet MS" style:font-name-complex="Trebuchet MS" fo:color="#000000" fo:letter-spacing="0.0006in" fo:language="pt" fo:country="BR"/>
    </style:style>
    <style:style style:name="T7134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35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36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T7137" style:parent-style-name="Fonteparág.padrão" style:family="text">
      <style:text-properties style:font-name="Trebuchet MS" style:font-name-asian="Trebuchet MS" style:font-name-complex="Trebuchet MS" fo:color="#000000" fo:letter-spacing="-0.0006in" fo:language="pt" fo:country="BR"/>
    </style:style>
    <style:style style:name="T7138" style:parent-style-name="Fonteparág.padrão" style:family="text">
      <style:text-properties style:font-name="Trebuchet MS" style:font-name-asian="Trebuchet MS" style:font-name-complex="Trebuchet MS" fo:color="#000000" fo:language="pt" fo:country="BR"/>
    </style:style>
    <style:style style:name="P713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 fo:language="pt" fo:country="BR"/>
    </style:style>
    <style:style style:name="P714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14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142" style:parent-style-name="Normal" style:family="paragraph">
      <style:paragraph-properties fo:text-align="justify" fo:margin-bottom="0in" fo:line-height="100%" fo:margin-left="0.0847in" fo:margin-right="3.334in">
        <style:tab-stops/>
      </style:paragraph-properties>
    </style:style>
    <style:style style:name="T71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44" style:parent-style-name="Fonteparág.padrão" style:family="text">
      <style:text-properties style:font-name="Trebuchet MS" style:font-name-asian="Trebuchet MS" style:font-name-complex="Trebuchet MS"/>
    </style:style>
    <style:style style:name="T7145" style:parent-style-name="Fonteparág.padrão" style:family="text">
      <style:text-properties style:font-name="Trebuchet MS" style:font-name-asian="Trebuchet MS" style:font-name-complex="Trebuchet MS" fo:letter-spacing="0.0451in"/>
    </style:style>
    <style:style style:name="T71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147" style:parent-style-name="Fonteparág.padrão" style:family="text">
      <style:text-properties style:font-name="Trebuchet MS" style:font-name-asian="Trebuchet MS" style:font-name-complex="Trebuchet MS"/>
    </style:style>
    <style:style style:name="T71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49" style:parent-style-name="Fonteparág.padrão" style:family="text">
      <style:text-properties style:font-name="Trebuchet MS" style:font-name-asian="Trebuchet MS" style:font-name-complex="Trebuchet MS"/>
    </style:style>
    <style:style style:name="T71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51" style:parent-style-name="Fonteparág.padrão" style:family="text">
      <style:text-properties style:font-name="Trebuchet MS" style:font-name-asian="Trebuchet MS" style:font-name-complex="Trebuchet MS"/>
    </style:style>
    <style:style style:name="T715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1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54" style:parent-style-name="Fonteparág.padrão" style:family="text">
      <style:text-properties style:font-name="Trebuchet MS" style:font-name-asian="Trebuchet MS" style:font-name-complex="Trebuchet MS"/>
    </style:style>
    <style:style style:name="T71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56" style:parent-style-name="Fonteparág.padrão" style:family="text">
      <style:text-properties style:font-name="Trebuchet MS" style:font-name-asian="Trebuchet MS" style:font-name-complex="Trebuchet MS"/>
    </style:style>
    <style:style style:name="T71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58" style:parent-style-name="Fonteparág.padrão" style:family="text">
      <style:text-properties style:font-name="Trebuchet MS" style:font-name-asian="Trebuchet MS" style:font-name-complex="Trebuchet MS"/>
    </style:style>
    <style:style style:name="T71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60" style:parent-style-name="Fonteparág.padrão" style:family="text">
      <style:text-properties style:font-name="Trebuchet MS" style:font-name-asian="Trebuchet MS" style:font-name-complex="Trebuchet MS"/>
    </style:style>
    <style:style style:name="T71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162" style:parent-style-name="Fonteparág.padrão" style:family="text">
      <style:text-properties style:font-name="Trebuchet MS" style:font-name-asian="Trebuchet MS" style:font-name-complex="Trebuchet MS"/>
    </style:style>
    <style:style style:name="T71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64" style:parent-style-name="Fonteparág.padrão" style:family="text">
      <style:text-properties style:font-name="Trebuchet MS" style:font-name-asian="Trebuchet MS" style:font-name-complex="Trebuchet MS"/>
    </style:style>
    <style:style style:name="T71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66" style:parent-style-name="Fonteparág.padrão" style:family="text">
      <style:text-properties style:font-name="Trebuchet MS" style:font-name-asian="Trebuchet MS" style:font-name-complex="Trebuchet MS"/>
    </style:style>
    <style:style style:name="P716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68" style:parent-style-name="Normal" style:family="paragraph">
      <style:paragraph-properties fo:margin-bottom="0in" fo:line-height="100%" fo:margin-left="0.0847in" fo:margin-right="0.5881in">
        <style:tab-stops/>
      </style:paragraph-properties>
    </style:style>
    <style:style style:name="T71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7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1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7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1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7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8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1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8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1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9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1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1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19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2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2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16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72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2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2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2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2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24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25" style:parent-style-name="Fonteparág.padrão" style:family="text">
      <style:text-properties style:font-name="Trebuchet MS" style:font-name-asian="Trebuchet MS" style:font-name-complex="Trebuchet MS" fo:color="#0462C1" fo:letter-spacing="-0.0013in" style:text-underline-type="single" style:text-underline-style="solid" style:text-underline-width="auto" style:text-underline-mode="continuous" style:text-underline-color="#0462C1" fo:language="pt" fo:country="BR"/>
    </style:style>
    <style:style style:name="T7226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27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28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29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30" style:parent-style-name="Fonteparág.padrão" style:family="text">
      <style:text-properties style:font-name="Trebuchet MS" style:font-name-asian="Trebuchet MS" style:font-name-complex="Trebuchet MS" fo:color="#0462C1" fo:letter-spacing="-0.0013in" style:text-underline-type="single" style:text-underline-style="solid" style:text-underline-width="auto" style:text-underline-mode="continuous" style:text-underline-color="#0462C1" fo:language="pt" fo:country="BR"/>
    </style:style>
    <style:style style:name="T7231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32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33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34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35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36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37" style:parent-style-name="Fonteparág.padrão" style:family="text">
      <style:text-properties style:font-name="Trebuchet MS" style:font-name-asian="Trebuchet MS" style:font-name-complex="Trebuchet MS" fo:color="#0462C1" fo:letter-spacing="0.0013in" style:text-underline-type="single" style:text-underline-style="solid" style:text-underline-width="auto" style:text-underline-mode="continuous" style:text-underline-color="#0462C1" fo:language="pt" fo:country="BR"/>
    </style:style>
    <style:style style:name="T723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39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40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41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42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43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44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45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46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47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4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49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50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51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52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53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54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55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56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57" style:parent-style-name="Fonteparág.padrão" style:family="text">
      <style:text-properties style:font-name="Trebuchet MS" style:font-name-asian="Trebuchet MS" style:font-name-complex="Trebuchet MS" fo:color="#0462C1" fo:letter-spacing="-0.0013in" style:text-underline-type="single" style:text-underline-style="solid" style:text-underline-width="auto" style:text-underline-mode="continuous" style:text-underline-color="#0462C1" fo:language="pt" fo:country="BR"/>
    </style:style>
    <style:style style:name="T725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59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60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61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62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63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64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65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66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67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68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69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70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71" style:parent-style-name="Fonteparág.padrão" style:family="text">
      <style:text-properties style:font-name="Trebuchet MS" style:font-name-asian="Trebuchet MS" style:font-name-complex="Trebuchet MS" fo:color="#0462C1" fo:letter-spacing="-0.0013in" style:text-underline-type="single" style:text-underline-style="solid" style:text-underline-width="auto" style:text-underline-mode="continuous" style:text-underline-color="#0462C1" fo:language="pt" fo:country="BR"/>
    </style:style>
    <style:style style:name="T7272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273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74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75" style:parent-style-name="Fonteparág.padrão" style:family="text">
      <style:text-properties style:font-name="Trebuchet MS" style:font-name-asian="Trebuchet MS" style:font-name-complex="Trebuchet MS" fo:color="#0462C1" fo:letter-spacing="-0.0027in" style:text-underline-type="single" style:text-underline-style="solid" style:text-underline-width="auto" style:text-underline-mode="continuous" style:text-underline-color="#0462C1" fo:language="pt" fo:country="BR"/>
    </style:style>
    <style:style style:name="T7276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77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7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79" style:parent-style-name="Fonteparág.padrão" style:family="text">
      <style:text-properties style:font-name="Trebuchet MS" style:font-name-asian="Trebuchet MS" style:font-name-complex="Trebuchet MS" fo:color="#0462C1" fo:language="pt" fo:country="BR"/>
    </style:style>
    <style:style style:name="T7280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81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82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283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284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P7285" style:parent-style-name="Normal" style:family="paragraph">
      <style:paragraph-properties fo:text-align="justify" fo:margin-top="0.0006in" fo:margin-bottom="0in" fo:line-height="100%" fo:margin-left="0.0847in" fo:margin-right="0.7402in">
        <style:tab-stops/>
      </style:paragraph-properties>
    </style:style>
    <style:style style:name="T72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2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9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2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92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72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9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2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2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2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00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3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0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3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0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3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1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1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3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22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73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3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2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3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332" style:parent-style-name="Normal" style:family="paragraph">
      <style:paragraph-properties fo:margin-bottom="0in" fo:line-height="0.0763in"/>
      <style:text-properties fo:font-size="5.5pt" style:font-size-asian="5.5pt" style:font-size-complex="5.5pt" fo:language="pt" fo:country="BR"/>
    </style:style>
    <style:style style:name="P73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35" style:parent-style-name="Normal" style:family="paragraph">
      <style:paragraph-properties fo:text-align="justify" fo:margin-bottom="0in" fo:line-height="100%" fo:margin-left="0.0847in" fo:margin-right="2.118in">
        <style:tab-stops/>
      </style:paragraph-properties>
    </style:style>
    <style:style style:name="T73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37" style:parent-style-name="Fonteparág.padrão" style:family="text">
      <style:text-properties style:font-name="Trebuchet MS" style:font-name-asian="Trebuchet MS" style:font-name-complex="Trebuchet MS"/>
    </style:style>
    <style:style style:name="T73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33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73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341" style:parent-style-name="Fonteparág.padrão" style:family="text">
      <style:text-properties style:font-name="Trebuchet MS" style:font-name-asian="Trebuchet MS" style:font-name-complex="Trebuchet MS"/>
    </style:style>
    <style:style style:name="T73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43" style:parent-style-name="Fonteparág.padrão" style:family="text">
      <style:text-properties style:font-name="Trebuchet MS" style:font-name-asian="Trebuchet MS" style:font-name-complex="Trebuchet MS"/>
    </style:style>
    <style:style style:name="T73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45" style:parent-style-name="Fonteparág.padrão" style:family="text">
      <style:text-properties style:font-name="Trebuchet MS" style:font-name-asian="Trebuchet MS" style:font-name-complex="Trebuchet MS"/>
    </style:style>
    <style:style style:name="T73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47" style:parent-style-name="Fonteparág.padrão" style:family="text">
      <style:text-properties style:font-name="Trebuchet MS" style:font-name-asian="Trebuchet MS" style:font-name-complex="Trebuchet MS"/>
    </style:style>
    <style:style style:name="T73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49" style:parent-style-name="Fonteparág.padrão" style:family="text">
      <style:text-properties style:font-name="Trebuchet MS" style:font-name-asian="Trebuchet MS" style:font-name-complex="Trebuchet MS"/>
    </style:style>
    <style:style style:name="T73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51" style:parent-style-name="Fonteparág.padrão" style:family="text">
      <style:text-properties style:font-name="Trebuchet MS" style:font-name-asian="Trebuchet MS" style:font-name-complex="Trebuchet MS"/>
    </style:style>
    <style:style style:name="T73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53" style:parent-style-name="Fonteparág.padrão" style:family="text">
      <style:text-properties style:font-name="Trebuchet MS" style:font-name-asian="Trebuchet MS" style:font-name-complex="Trebuchet MS"/>
    </style:style>
    <style:style style:name="T735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3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56" style:parent-style-name="Fonteparág.padrão" style:family="text">
      <style:text-properties style:font-name="Trebuchet MS" style:font-name-asian="Trebuchet MS" style:font-name-complex="Trebuchet MS"/>
    </style:style>
    <style:style style:name="T73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58" style:parent-style-name="Fonteparág.padrão" style:family="text">
      <style:text-properties style:font-name="Trebuchet MS" style:font-name-asian="Trebuchet MS" style:font-name-complex="Trebuchet MS"/>
    </style:style>
    <style:style style:name="T735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3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61" style:parent-style-name="Fonteparág.padrão" style:family="text">
      <style:text-properties style:font-name="Trebuchet MS" style:font-name-asian="Trebuchet MS" style:font-name-complex="Trebuchet MS"/>
    </style:style>
    <style:style style:name="T73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6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73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3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P7366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7367" style:parent-style-name="Normal" style:family="paragraph">
      <style:paragraph-properties fo:text-align="justify" fo:margin-bottom="0in" fo:line-height="0.1763in" fo:margin-left="0.0847in" fo:margin-right="0.0444in">
        <style:tab-stops/>
      </style:paragraph-properties>
    </style:style>
    <style:style style:name="T73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7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7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3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8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73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8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38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3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3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3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0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4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420" style:parent-style-name="Normal" style:family="paragraph">
      <style:paragraph-properties fo:margin-top="0.0097in" fo:margin-bottom="0in" fo:line-height="0.1666in"/>
      <style:text-properties fo:font-size="12pt" style:font-size-asian="12pt" style:font-size-complex="12pt" fo:language="pt" fo:country="BR"/>
    </style:style>
    <style:style style:name="P7421" style:parent-style-name="Normal" style:family="paragraph">
      <style:paragraph-properties fo:text-align="justify" fo:margin-bottom="0in" fo:line-height="100%" fo:margin-left="0.0847in" fo:margin-right="2.9277in">
        <style:tab-stops/>
      </style:paragraph-properties>
    </style:style>
    <style:style style:name="T74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26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42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35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4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4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4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4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4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449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7450" style:parent-style-name="Normal" style:family="paragraph">
      <style:paragraph-properties fo:text-align="justify" fo:margin-bottom="0in" fo:line-height="100%" fo:margin-left="0.0847in" fo:margin-right="3.1541in">
        <style:tab-stops/>
      </style:paragraph-properties>
    </style:style>
    <style:style style:name="T74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5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4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6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471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7472" style:parent-style-name="Normal" style:family="paragraph">
      <style:paragraph-properties fo:text-align="justify" fo:margin-bottom="0in" fo:line-height="100%" fo:margin-left="0.0847in" fo:margin-right="0.8861in">
        <style:tab-stops/>
      </style:paragraph-properties>
    </style:style>
    <style:style style:name="T74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7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4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81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4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83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4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8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4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8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49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4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9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9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9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49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4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0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07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5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1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5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1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5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514" style:parent-style-name="Normal" style:family="paragraph">
      <style:paragraph-properties fo:text-align="justify" fo:margin-bottom="0in" fo:line-height="0.1763in" fo:margin-left="0.0847in" fo:margin-right="4.1993in">
        <style:tab-stops/>
      </style:paragraph-properties>
    </style:style>
    <style:style style:name="T7515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516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517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518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519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520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521" style:parent-style-name="Fonteparág.padrão" style:family="text">
      <style:text-properties style:font-name="Trebuchet MS" style:font-name-asian="Trebuchet MS" style:font-name-complex="Trebuchet MS" fo:color="#0462C1" fo:letter-spacing="0.0006in" style:text-underline-type="single" style:text-underline-style="solid" style:text-underline-width="auto" style:text-underline-mode="continuous" style:text-underline-color="#0462C1" fo:language="pt" fo:country="BR"/>
    </style:style>
    <style:style style:name="T7522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523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524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525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526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527" style:parent-style-name="Fonteparág.padrão" style:family="text">
      <style:text-properties style:font-name="Trebuchet MS" style:font-name-asian="Trebuchet MS" style:font-name-complex="Trebuchet MS" fo:color="#0462C1" fo:letter-spacing="-0.0006in" style:text-underline-type="single" style:text-underline-style="solid" style:text-underline-width="auto" style:text-underline-mode="continuous" style:text-underline-color="#0462C1" fo:language="pt" fo:country="BR"/>
    </style:style>
    <style:style style:name="T7528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T7529" style:parent-style-name="Fonteparág.padrão" style:family="text">
      <style:text-properties style:font-name="Trebuchet MS" style:font-name-asian="Trebuchet MS" style:font-name-complex="Trebuchet MS" fo:color="#0462C1" fo:letter-spacing="-0.002in" style:text-underline-type="single" style:text-underline-style="solid" style:text-underline-width="auto" style:text-underline-mode="continuous" style:text-underline-color="#0462C1" fo:language="pt" fo:country="BR"/>
    </style:style>
    <style:style style:name="T7530" style:parent-style-name="Fonteparág.padrão" style:family="text">
      <style:text-properties style:font-name="Trebuchet MS" style:font-name-asian="Trebuchet MS" style:font-name-complex="Trebuchet MS" fo:color="#0462C1" style:text-underline-type="single" style:text-underline-style="solid" style:text-underline-width="auto" style:text-underline-mode="continuous" style:text-underline-color="#0462C1" fo:language="pt" fo:country="BR"/>
    </style:style>
    <style:style style:name="P7531" style:parent-style-name="Normal" style:family="paragraph">
      <style:paragraph-properties fo:text-align="justify" fo:margin-top="0.0006in" fo:margin-bottom="0in" fo:line-height="100%" fo:margin-left="0.0847in" fo:margin-right="0.0395in">
        <style:tab-stops/>
      </style:paragraph-properties>
    </style:style>
    <style:style style:name="T75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3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3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4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4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46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54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51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75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5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6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5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6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6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56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6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7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73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757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7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7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8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8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8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8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9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9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5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5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5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0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0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0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6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1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1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1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15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76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2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6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3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3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4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4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5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65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6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5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6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6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6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6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6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66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6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67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67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67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673" style:parent-style-name="Normal" style:family="paragraph">
      <style:paragraph-properties fo:margin-top="0.0069in" fo:margin-bottom="0in" fo:line-height="0.0694in"/>
      <style:text-properties fo:font-size="5pt" style:font-size-asian="5pt" style:font-size-complex="5pt" fo:language="pt" fo:country="BR"/>
    </style:style>
    <style:style style:name="P767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67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676" style:parent-style-name="Normal" style:family="paragraph">
      <style:paragraph-properties fo:text-align="justify" fo:margin-bottom="0in" fo:line-height="100%" fo:margin-left="0.0847in" fo:margin-right="2.1465in">
        <style:tab-stops/>
      </style:paragraph-properties>
    </style:style>
    <style:style style:name="T76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78" style:parent-style-name="Fonteparág.padrão" style:family="text">
      <style:text-properties style:font-name="Trebuchet MS" style:font-name-asian="Trebuchet MS" style:font-name-complex="Trebuchet MS"/>
    </style:style>
    <style:style style:name="T76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68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768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682" style:parent-style-name="Fonteparág.padrão" style:family="text">
      <style:text-properties style:font-name="Trebuchet MS" style:font-name-asian="Trebuchet MS" style:font-name-complex="Trebuchet MS"/>
    </style:style>
    <style:style style:name="T76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84" style:parent-style-name="Fonteparág.padrão" style:family="text">
      <style:text-properties style:font-name="Trebuchet MS" style:font-name-asian="Trebuchet MS" style:font-name-complex="Trebuchet MS"/>
    </style:style>
    <style:style style:name="T76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86" style:parent-style-name="Fonteparág.padrão" style:family="text">
      <style:text-properties style:font-name="Trebuchet MS" style:font-name-asian="Trebuchet MS" style:font-name-complex="Trebuchet MS"/>
    </style:style>
    <style:style style:name="T76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88" style:parent-style-name="Fonteparág.padrão" style:family="text">
      <style:text-properties style:font-name="Trebuchet MS" style:font-name-asian="Trebuchet MS" style:font-name-complex="Trebuchet MS"/>
    </style:style>
    <style:style style:name="T76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90" style:parent-style-name="Fonteparág.padrão" style:family="text">
      <style:text-properties style:font-name="Trebuchet MS" style:font-name-asian="Trebuchet MS" style:font-name-complex="Trebuchet MS"/>
    </style:style>
    <style:style style:name="T76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92" style:parent-style-name="Fonteparág.padrão" style:family="text">
      <style:text-properties style:font-name="Trebuchet MS" style:font-name-asian="Trebuchet MS" style:font-name-complex="Trebuchet MS"/>
    </style:style>
    <style:style style:name="T76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94" style:parent-style-name="Fonteparág.padrão" style:family="text">
      <style:text-properties style:font-name="Trebuchet MS" style:font-name-asian="Trebuchet MS" style:font-name-complex="Trebuchet MS"/>
    </style:style>
    <style:style style:name="T769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6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97" style:parent-style-name="Fonteparág.padrão" style:family="text">
      <style:text-properties style:font-name="Trebuchet MS" style:font-name-asian="Trebuchet MS" style:font-name-complex="Trebuchet MS"/>
    </style:style>
    <style:style style:name="T76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99" style:parent-style-name="Fonteparág.padrão" style:family="text">
      <style:text-properties style:font-name="Trebuchet MS" style:font-name-asian="Trebuchet MS" style:font-name-complex="Trebuchet MS"/>
    </style:style>
    <style:style style:name="T77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7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02" style:parent-style-name="Fonteparág.padrão" style:family="text">
      <style:text-properties style:font-name="Trebuchet MS" style:font-name-asian="Trebuchet MS" style:font-name-complex="Trebuchet MS"/>
    </style:style>
    <style:style style:name="T77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04" style:parent-style-name="Fonteparág.padrão" style:family="text">
      <style:text-properties style:font-name="Trebuchet MS" style:font-name-asian="Trebuchet MS" style:font-name-complex="Trebuchet MS"/>
    </style:style>
    <style:style style:name="T77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06" style:parent-style-name="Fonteparág.padrão" style:family="text">
      <style:text-properties style:font-name="Trebuchet MS" style:font-name-asian="Trebuchet MS" style:font-name-complex="Trebuchet MS"/>
    </style:style>
    <style:style style:name="P7707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7708" style:parent-style-name="Normal" style:family="paragraph">
      <style:paragraph-properties fo:text-align="justify" fo:margin-bottom="0in" fo:line-height="100%" fo:margin-left="0.0847in" fo:margin-right="0.0395in">
        <style:tab-stops/>
      </style:paragraph-properties>
    </style:style>
    <style:style style:name="T77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1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2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7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24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7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2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7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3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7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3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3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3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40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774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4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4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4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45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74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4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4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49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5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5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5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5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6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7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6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6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70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7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78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7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8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7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8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93" style:parent-style-name="Fonteparág.padrão" style:family="text">
      <style:text-properties style:font-name="Trebuchet MS" style:font-name-asian="Trebuchet MS" style:font-name-complex="Trebuchet MS" fo:letter-spacing="0.0027in" fo:language="pt" fo:country="BR"/>
    </style:style>
    <style:style style:name="T77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7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7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02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8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0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0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1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1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1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1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1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17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1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8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2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2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3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3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32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8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3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3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3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37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83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3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840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7841" style:parent-style-name="Normal" style:family="paragraph">
      <style:paragraph-properties fo:text-align="justify" fo:margin-bottom="0in" fo:line-height="100%" fo:margin-left="0.0847in" fo:margin-right="3.7097in">
        <style:tab-stops/>
      </style:paragraph-properties>
    </style:style>
    <style:style style:name="T78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4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4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49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8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51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85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5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5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5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856" style:parent-style-name="Normal" style:family="paragraph">
      <style:paragraph-properties fo:text-align="justify" fo:margin-bottom="0in" fo:line-height="0.1763in" fo:margin-left="0.0847in" fo:margin-right="1.2361in">
        <style:tab-stops/>
      </style:paragraph-properties>
    </style:style>
    <style:style style:name="T78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5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6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63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864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6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7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7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7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7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7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7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7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79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788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8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88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8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8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8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8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8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8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9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9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9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9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9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895" style:parent-style-name="Normal" style:family="paragraph">
      <style:paragraph-properties fo:text-align="justify" fo:margin-top="0.0006in" fo:margin-bottom="0in" fo:line-height="100%" fo:margin-left="0.0847in" fo:margin-right="2.1236in">
        <style:tab-stops/>
      </style:paragraph-properties>
    </style:style>
    <style:style style:name="T78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8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89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89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0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0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0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0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0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0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0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0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0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0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1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1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912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9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1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9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1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2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21" style:parent-style-name="Fonteparág.padrão" style:family="text">
      <style:text-properties style:font-name="Trebuchet MS" style:font-name-asian="Trebuchet MS" style:font-name-complex="Trebuchet MS" fo:letter-spacing="0.0013in" fo:language="pt" fo:country="BR"/>
    </style:style>
    <style:style style:name="T792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2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2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2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2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9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792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92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30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793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793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793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7934" style:parent-style-name="Normal" style:family="paragraph">
      <style:paragraph-properties fo:text-align="justify" fo:margin-bottom="0in" fo:line-height="0.1763in" fo:margin-left="0.0847in" fo:margin-right="3.8097in">
        <style:tab-stops/>
      </style:paragraph-properties>
    </style:style>
    <style:style style:name="T7935" style:parent-style-name="Fonteparág.padrão" style:family="text">
      <style:text-properties style:font-name="Trebuchet MS" style:font-name-asian="Trebuchet MS" style:font-name-complex="Trebuchet MS"/>
    </style:style>
    <style:style style:name="T79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37" style:parent-style-name="Fonteparág.padrão" style:family="text">
      <style:text-properties style:font-name="Trebuchet MS" style:font-name-asian="Trebuchet MS" style:font-name-complex="Trebuchet MS"/>
    </style:style>
    <style:style style:name="T79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939" style:parent-style-name="Fonteparág.padrão" style:family="text">
      <style:text-properties style:font-name="Trebuchet MS" style:font-name-asian="Trebuchet MS" style:font-name-complex="Trebuchet MS"/>
    </style:style>
    <style:style style:name="T79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41" style:parent-style-name="Fonteparág.padrão" style:family="text">
      <style:text-properties style:font-name="Trebuchet MS" style:font-name-asian="Trebuchet MS" style:font-name-complex="Trebuchet MS"/>
    </style:style>
    <style:style style:name="T79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9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45" style:parent-style-name="Fonteparág.padrão" style:family="text">
      <style:text-properties style:font-name="Trebuchet MS" style:font-name-asian="Trebuchet MS" style:font-name-complex="Trebuchet MS"/>
    </style:style>
    <style:style style:name="T79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47" style:parent-style-name="Fonteparág.padrão" style:family="text">
      <style:text-properties style:font-name="Trebuchet MS" style:font-name-asian="Trebuchet MS" style:font-name-complex="Trebuchet MS"/>
    </style:style>
    <style:style style:name="T79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49" style:parent-style-name="Fonteparág.padrão" style:family="text">
      <style:text-properties style:font-name="Trebuchet MS" style:font-name-asian="Trebuchet MS" style:font-name-complex="Trebuchet MS"/>
    </style:style>
    <style:style style:name="T79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9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954" style:parent-style-name="Fonteparág.padrão" style:family="text">
      <style:text-properties style:font-name="Trebuchet MS" style:font-name-asian="Trebuchet MS" style:font-name-complex="Trebuchet MS"/>
    </style:style>
    <style:style style:name="P7955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7956" style:parent-style-name="Normal" style:family="paragraph">
      <style:paragraph-properties fo:text-align="justify" fo:margin-bottom="0in" fo:line-height="100%" fo:margin-left="0.0847in" fo:margin-right="0.0416in">
        <style:tab-stops/>
      </style:paragraph-properties>
    </style:style>
    <style:style style:name="T7957" style:parent-style-name="Fonteparág.padrão" style:family="text">
      <style:text-properties style:font-name="Trebuchet MS" style:font-name-asian="Trebuchet MS" style:font-name-complex="Trebuchet MS"/>
    </style:style>
    <style:style style:name="T795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7959" style:parent-style-name="Fonteparág.padrão" style:family="text">
      <style:text-properties style:font-name="Trebuchet MS" style:font-name-asian="Trebuchet MS" style:font-name-complex="Trebuchet MS"/>
    </style:style>
    <style:style style:name="T796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9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962" style:parent-style-name="Fonteparág.padrão" style:family="text">
      <style:text-properties style:font-name="Trebuchet MS" style:font-name-asian="Trebuchet MS" style:font-name-complex="Trebuchet MS"/>
    </style:style>
    <style:style style:name="T79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64" style:parent-style-name="Fonteparág.padrão" style:family="text">
      <style:text-properties style:font-name="Trebuchet MS" style:font-name-asian="Trebuchet MS" style:font-name-complex="Trebuchet MS"/>
    </style:style>
    <style:style style:name="T79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66" style:parent-style-name="Fonteparág.padrão" style:family="text">
      <style:text-properties style:font-name="Trebuchet MS" style:font-name-asian="Trebuchet MS" style:font-name-complex="Trebuchet MS"/>
    </style:style>
    <style:style style:name="T79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68" style:parent-style-name="Fonteparág.padrão" style:family="text">
      <style:text-properties style:font-name="Trebuchet MS" style:font-name-asian="Trebuchet MS" style:font-name-complex="Trebuchet MS"/>
    </style:style>
    <style:style style:name="T796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7970" style:parent-style-name="Fonteparág.padrão" style:family="text">
      <style:text-properties style:font-name="Trebuchet MS" style:font-name-asian="Trebuchet MS" style:font-name-complex="Trebuchet MS"/>
    </style:style>
    <style:style style:name="T797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972" style:parent-style-name="Fonteparág.padrão" style:family="text">
      <style:text-properties style:font-name="Trebuchet MS" style:font-name-asian="Trebuchet MS" style:font-name-complex="Trebuchet MS"/>
    </style:style>
    <style:style style:name="T797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7974" style:parent-style-name="Fonteparág.padrão" style:family="text">
      <style:text-properties style:font-name="Trebuchet MS" style:font-name-asian="Trebuchet MS" style:font-name-complex="Trebuchet MS"/>
    </style:style>
    <style:style style:name="T79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76" style:parent-style-name="Fonteparág.padrão" style:family="text">
      <style:text-properties style:font-name="Trebuchet MS" style:font-name-asian="Trebuchet MS" style:font-name-complex="Trebuchet MS"/>
    </style:style>
    <style:style style:name="T797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978" style:parent-style-name="Fonteparág.padrão" style:family="text">
      <style:text-properties style:font-name="Trebuchet MS" style:font-name-asian="Trebuchet MS" style:font-name-complex="Trebuchet MS"/>
    </style:style>
    <style:style style:name="T797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7980" style:parent-style-name="Fonteparág.padrão" style:family="text">
      <style:text-properties style:font-name="Trebuchet MS" style:font-name-asian="Trebuchet MS" style:font-name-complex="Trebuchet MS"/>
    </style:style>
    <style:style style:name="T79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82" style:parent-style-name="Fonteparág.padrão" style:family="text">
      <style:text-properties style:font-name="Trebuchet MS" style:font-name-asian="Trebuchet MS" style:font-name-complex="Trebuchet MS"/>
    </style:style>
    <style:style style:name="T798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7984" style:parent-style-name="Fonteparág.padrão" style:family="text">
      <style:text-properties style:font-name="Trebuchet MS" style:font-name-asian="Trebuchet MS" style:font-name-complex="Trebuchet MS"/>
    </style:style>
    <style:style style:name="T79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86" style:parent-style-name="Fonteparág.padrão" style:family="text">
      <style:text-properties style:font-name="Trebuchet MS" style:font-name-asian="Trebuchet MS" style:font-name-complex="Trebuchet MS"/>
    </style:style>
    <style:style style:name="T798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7988" style:parent-style-name="Fonteparág.padrão" style:family="text">
      <style:text-properties style:font-name="Trebuchet MS" style:font-name-asian="Trebuchet MS" style:font-name-complex="Trebuchet MS"/>
    </style:style>
    <style:style style:name="T79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990" style:parent-style-name="Fonteparág.padrão" style:family="text">
      <style:text-properties style:font-name="Trebuchet MS" style:font-name-asian="Trebuchet MS" style:font-name-complex="Trebuchet MS"/>
    </style:style>
    <style:style style:name="T799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7992" style:parent-style-name="Fonteparág.padrão" style:family="text">
      <style:text-properties style:font-name="Trebuchet MS" style:font-name-asian="Trebuchet MS" style:font-name-complex="Trebuchet MS"/>
    </style:style>
    <style:style style:name="T799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7994" style:parent-style-name="Fonteparág.padrão" style:family="text">
      <style:text-properties style:font-name="Trebuchet MS" style:font-name-asian="Trebuchet MS" style:font-name-complex="Trebuchet MS"/>
    </style:style>
    <style:style style:name="T79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96" style:parent-style-name="Fonteparág.padrão" style:family="text">
      <style:text-properties style:font-name="Trebuchet MS" style:font-name-asian="Trebuchet MS" style:font-name-complex="Trebuchet MS"/>
    </style:style>
    <style:style style:name="T799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79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9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01" style:parent-style-name="Fonteparág.padrão" style:family="text">
      <style:text-properties style:font-name="Trebuchet MS" style:font-name-asian="Trebuchet MS" style:font-name-complex="Trebuchet MS"/>
    </style:style>
    <style:style style:name="T800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003" style:parent-style-name="Fonteparág.padrão" style:family="text">
      <style:text-properties style:font-name="Trebuchet MS" style:font-name-asian="Trebuchet MS" style:font-name-complex="Trebuchet MS"/>
    </style:style>
    <style:style style:name="T80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05" style:parent-style-name="Fonteparág.padrão" style:family="text">
      <style:text-properties style:font-name="Trebuchet MS" style:font-name-asian="Trebuchet MS" style:font-name-complex="Trebuchet MS"/>
    </style:style>
    <style:style style:name="T80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08" style:parent-style-name="Fonteparág.padrão" style:family="text">
      <style:text-properties style:font-name="Trebuchet MS" style:font-name-asian="Trebuchet MS" style:font-name-complex="Trebuchet MS"/>
    </style:style>
    <style:style style:name="T80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10" style:parent-style-name="Fonteparág.padrão" style:family="text">
      <style:text-properties style:font-name="Trebuchet MS" style:font-name-asian="Trebuchet MS" style:font-name-complex="Trebuchet MS"/>
    </style:style>
    <style:style style:name="T80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12" style:parent-style-name="Fonteparág.padrão" style:family="text">
      <style:text-properties style:font-name="Trebuchet MS" style:font-name-asian="Trebuchet MS" style:font-name-complex="Trebuchet MS"/>
    </style:style>
    <style:style style:name="T80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14" style:parent-style-name="Fonteparág.padrão" style:family="text">
      <style:text-properties style:font-name="Trebuchet MS" style:font-name-asian="Trebuchet MS" style:font-name-complex="Trebuchet MS"/>
    </style:style>
    <style:style style:name="T80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16" style:parent-style-name="Fonteparág.padrão" style:family="text">
      <style:text-properties style:font-name="Trebuchet MS" style:font-name-asian="Trebuchet MS" style:font-name-complex="Trebuchet MS"/>
    </style:style>
    <style:style style:name="T80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19" style:parent-style-name="Fonteparág.padrão" style:family="text">
      <style:text-properties style:font-name="Trebuchet MS" style:font-name-asian="Trebuchet MS" style:font-name-complex="Trebuchet MS"/>
    </style:style>
    <style:style style:name="T80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21" style:parent-style-name="Fonteparág.padrão" style:family="text">
      <style:text-properties style:font-name="Trebuchet MS" style:font-name-asian="Trebuchet MS" style:font-name-complex="Trebuchet MS"/>
    </style:style>
    <style:style style:name="T80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23" style:parent-style-name="Fonteparág.padrão" style:family="text">
      <style:text-properties style:font-name="Trebuchet MS" style:font-name-asian="Trebuchet MS" style:font-name-complex="Trebuchet MS"/>
    </style:style>
    <style:style style:name="T802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0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26" style:parent-style-name="Fonteparág.padrão" style:family="text">
      <style:text-properties style:font-name="Trebuchet MS" style:font-name-asian="Trebuchet MS" style:font-name-complex="Trebuchet MS"/>
    </style:style>
    <style:style style:name="T80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28" style:parent-style-name="Fonteparág.padrão" style:family="text">
      <style:text-properties style:font-name="Trebuchet MS" style:font-name-asian="Trebuchet MS" style:font-name-complex="Trebuchet MS"/>
    </style:style>
    <style:style style:name="T8029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8030" style:parent-style-name="Fonteparág.padrão" style:family="text">
      <style:text-properties style:font-name="Trebuchet MS" style:font-name-asian="Trebuchet MS" style:font-name-complex="Trebuchet MS"/>
    </style:style>
    <style:style style:name="T80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32" style:parent-style-name="Fonteparág.padrão" style:family="text">
      <style:text-properties style:font-name="Trebuchet MS" style:font-name-asian="Trebuchet MS" style:font-name-complex="Trebuchet MS"/>
    </style:style>
    <style:style style:name="T80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34" style:parent-style-name="Fonteparág.padrão" style:family="text">
      <style:text-properties style:font-name="Trebuchet MS" style:font-name-asian="Trebuchet MS" style:font-name-complex="Trebuchet MS"/>
    </style:style>
    <style:style style:name="T8035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036" style:parent-style-name="Fonteparág.padrão" style:family="text">
      <style:text-properties style:font-name="Trebuchet MS" style:font-name-asian="Trebuchet MS" style:font-name-complex="Trebuchet MS"/>
    </style:style>
    <style:style style:name="T80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39" style:parent-style-name="Fonteparág.padrão" style:family="text">
      <style:text-properties style:font-name="Trebuchet MS" style:font-name-asian="Trebuchet MS" style:font-name-complex="Trebuchet MS"/>
    </style:style>
    <style:style style:name="T80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41" style:parent-style-name="Fonteparág.padrão" style:family="text">
      <style:text-properties style:font-name="Trebuchet MS" style:font-name-asian="Trebuchet MS" style:font-name-complex="Trebuchet MS"/>
    </style:style>
    <style:style style:name="T80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43" style:parent-style-name="Fonteparág.padrão" style:family="text">
      <style:text-properties style:font-name="Trebuchet MS" style:font-name-asian="Trebuchet MS" style:font-name-complex="Trebuchet MS"/>
    </style:style>
    <style:style style:name="T80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45" style:parent-style-name="Fonteparág.padrão" style:family="text">
      <style:text-properties style:font-name="Trebuchet MS" style:font-name-asian="Trebuchet MS" style:font-name-complex="Trebuchet MS"/>
    </style:style>
    <style:style style:name="T80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47" style:parent-style-name="Fonteparág.padrão" style:family="text">
      <style:text-properties style:font-name="Trebuchet MS" style:font-name-asian="Trebuchet MS" style:font-name-complex="Trebuchet MS"/>
    </style:style>
    <style:style style:name="T80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49" style:parent-style-name="Fonteparág.padrão" style:family="text">
      <style:text-properties style:font-name="Trebuchet MS" style:font-name-asian="Trebuchet MS" style:font-name-complex="Trebuchet MS"/>
    </style:style>
    <style:style style:name="T8050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8051" style:parent-style-name="Fonteparág.padrão" style:family="text">
      <style:text-properties style:font-name="Trebuchet MS" style:font-name-asian="Trebuchet MS" style:font-name-complex="Trebuchet MS"/>
    </style:style>
    <style:style style:name="T805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053" style:parent-style-name="Fonteparág.padrão" style:family="text">
      <style:text-properties style:font-name="Trebuchet MS" style:font-name-asian="Trebuchet MS" style:font-name-complex="Trebuchet MS"/>
    </style:style>
    <style:style style:name="T80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55" style:parent-style-name="Fonteparág.padrão" style:family="text">
      <style:text-properties style:font-name="Trebuchet MS" style:font-name-asian="Trebuchet MS" style:font-name-complex="Trebuchet MS"/>
    </style:style>
    <style:style style:name="T805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057" style:parent-style-name="Fonteparág.padrão" style:family="text">
      <style:text-properties style:font-name="Trebuchet MS" style:font-name-asian="Trebuchet MS" style:font-name-complex="Trebuchet MS"/>
    </style:style>
    <style:style style:name="T80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59" style:parent-style-name="Fonteparág.padrão" style:family="text">
      <style:text-properties style:font-name="Trebuchet MS" style:font-name-asian="Trebuchet MS" style:font-name-complex="Trebuchet MS"/>
    </style:style>
    <style:style style:name="T80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61" style:parent-style-name="Fonteparág.padrão" style:family="text">
      <style:text-properties style:font-name="Trebuchet MS" style:font-name-asian="Trebuchet MS" style:font-name-complex="Trebuchet MS"/>
    </style:style>
    <style:style style:name="T80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63" style:parent-style-name="Fonteparág.padrão" style:family="text">
      <style:text-properties style:font-name="Trebuchet MS" style:font-name-asian="Trebuchet MS" style:font-name-complex="Trebuchet MS"/>
    </style:style>
    <style:style style:name="T806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0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66" style:parent-style-name="Fonteparág.padrão" style:family="text">
      <style:text-properties style:font-name="Trebuchet MS" style:font-name-asian="Trebuchet MS" style:font-name-complex="Trebuchet MS"/>
    </style:style>
    <style:style style:name="T80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69" style:parent-style-name="Fonteparág.padrão" style:family="text">
      <style:text-properties style:font-name="Trebuchet MS" style:font-name-asian="Trebuchet MS" style:font-name-complex="Trebuchet MS"/>
    </style:style>
    <style:style style:name="T807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071" style:parent-style-name="Fonteparág.padrão" style:family="text">
      <style:text-properties style:font-name="Trebuchet MS" style:font-name-asian="Trebuchet MS" style:font-name-complex="Trebuchet MS"/>
    </style:style>
    <style:style style:name="T80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73" style:parent-style-name="Fonteparág.padrão" style:family="text">
      <style:text-properties style:font-name="Trebuchet MS" style:font-name-asian="Trebuchet MS" style:font-name-complex="Trebuchet MS"/>
    </style:style>
    <style:style style:name="T80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75" style:parent-style-name="Fonteparág.padrão" style:family="text">
      <style:text-properties style:font-name="Trebuchet MS" style:font-name-asian="Trebuchet MS" style:font-name-complex="Trebuchet MS"/>
    </style:style>
    <style:style style:name="T80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77" style:parent-style-name="Fonteparág.padrão" style:family="text">
      <style:text-properties style:font-name="Trebuchet MS" style:font-name-asian="Trebuchet MS" style:font-name-complex="Trebuchet MS"/>
    </style:style>
    <style:style style:name="T80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79" style:parent-style-name="Fonteparág.padrão" style:family="text">
      <style:text-properties style:font-name="Trebuchet MS" style:font-name-asian="Trebuchet MS" style:font-name-complex="Trebuchet MS"/>
    </style:style>
    <style:style style:name="T80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81" style:parent-style-name="Fonteparág.padrão" style:family="text">
      <style:text-properties style:font-name="Trebuchet MS" style:font-name-asian="Trebuchet MS" style:font-name-complex="Trebuchet MS"/>
    </style:style>
    <style:style style:name="T80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83" style:parent-style-name="Fonteparág.padrão" style:family="text">
      <style:text-properties style:font-name="Trebuchet MS" style:font-name-asian="Trebuchet MS" style:font-name-complex="Trebuchet MS"/>
    </style:style>
    <style:style style:name="T80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85" style:parent-style-name="Fonteparág.padrão" style:family="text">
      <style:text-properties style:font-name="Trebuchet MS" style:font-name-asian="Trebuchet MS" style:font-name-complex="Trebuchet MS"/>
    </style:style>
    <style:style style:name="T808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087" style:parent-style-name="Fonteparág.padrão" style:family="text">
      <style:text-properties style:font-name="Trebuchet MS" style:font-name-asian="Trebuchet MS" style:font-name-complex="Trebuchet MS"/>
    </style:style>
    <style:style style:name="T80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89" style:parent-style-name="Fonteparág.padrão" style:family="text">
      <style:text-properties style:font-name="Trebuchet MS" style:font-name-asian="Trebuchet MS" style:font-name-complex="Trebuchet MS"/>
    </style:style>
    <style:style style:name="T80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91" style:parent-style-name="Fonteparág.padrão" style:family="text">
      <style:text-properties style:font-name="Trebuchet MS" style:font-name-asian="Trebuchet MS" style:font-name-complex="Trebuchet MS"/>
    </style:style>
    <style:style style:name="T80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93" style:parent-style-name="Fonteparág.padrão" style:family="text">
      <style:text-properties style:font-name="Trebuchet MS" style:font-name-asian="Trebuchet MS" style:font-name-complex="Trebuchet MS"/>
    </style:style>
    <style:style style:name="T80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95" style:parent-style-name="Fonteparág.padrão" style:family="text">
      <style:text-properties style:font-name="Trebuchet MS" style:font-name-asian="Trebuchet MS" style:font-name-complex="Trebuchet MS"/>
    </style:style>
    <style:style style:name="P8096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8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9" style:parent-style-name="Normal" style:family="paragraph">
      <style:paragraph-properties fo:text-align="justify" fo:margin-bottom="0in" fo:line-height="100%" fo:margin-left="0.0847in" fo:margin-right="4.7333in">
        <style:tab-stops/>
      </style:paragraph-properties>
    </style:style>
    <style:style style:name="T8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01" style:parent-style-name="Fonteparág.padrão" style:family="text">
      <style:text-properties style:font-name="Trebuchet MS" style:font-name-asian="Trebuchet MS" style:font-name-complex="Trebuchet MS"/>
    </style:style>
    <style:style style:name="T8102" style:parent-style-name="Fonteparág.padrão" style:family="text">
      <style:text-properties style:font-name="Trebuchet MS" style:font-name-asian="Trebuchet MS" style:font-name-complex="Trebuchet MS" fo:letter-spacing="0.0451in"/>
    </style:style>
    <style:style style:name="T8103" style:parent-style-name="Fonteparág.padrão" style:family="text">
      <style:text-properties style:font-name="Trebuchet MS" style:font-name-asian="Trebuchet MS" style:font-name-complex="Trebuchet MS"/>
    </style:style>
    <style:style style:name="T8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05" style:parent-style-name="Fonteparág.padrão" style:family="text">
      <style:text-properties style:font-name="Trebuchet MS" style:font-name-asian="Trebuchet MS" style:font-name-complex="Trebuchet MS"/>
    </style:style>
    <style:style style:name="T81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07" style:parent-style-name="Fonteparág.padrão" style:family="text">
      <style:text-properties style:font-name="Trebuchet MS" style:font-name-asian="Trebuchet MS" style:font-name-complex="Trebuchet MS"/>
    </style:style>
    <style:style style:name="T81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09" style:parent-style-name="Fonteparág.padrão" style:family="text">
      <style:text-properties style:font-name="Trebuchet MS" style:font-name-asian="Trebuchet MS" style:font-name-complex="Trebuchet MS"/>
    </style:style>
    <style:style style:name="P8110" style:parent-style-name="Normal" style:master-page-name="MP5" style:family="paragraph">
      <style:paragraph-properties fo:break-before="page" fo:margin-top="0.0055in" fo:margin-bottom="0in" fo:line-height="0.1666in"/>
      <style:text-properties fo:font-size="12pt" style:font-size-asian="12pt" style:font-size-complex="12pt"/>
    </style:style>
    <style:style style:name="P8222" style:parent-style-name="Normal" style:family="paragraph">
      <style:paragraph-properties fo:text-align="justify" fo:margin-top="0.0222in" fo:margin-bottom="0in" fo:line-height="100%" fo:margin-left="0.0847in" fo:margin-right="0.0409in">
        <style:tab-stops/>
      </style:paragraph-properties>
    </style:style>
    <style:style style:name="T82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24" style:parent-style-name="Fonteparág.padrão" style:family="text">
      <style:text-properties style:font-name="Trebuchet MS" style:font-name-asian="Trebuchet MS" style:font-name-complex="Trebuchet MS"/>
    </style:style>
    <style:style style:name="T822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2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27" style:parent-style-name="Fonteparág.padrão" style:family="text">
      <style:text-properties style:font-name="Trebuchet MS" style:font-name-asian="Trebuchet MS" style:font-name-complex="Trebuchet MS"/>
    </style:style>
    <style:style style:name="T82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29" style:parent-style-name="Fonteparág.padrão" style:family="text">
      <style:text-properties style:font-name="Trebuchet MS" style:font-name-asian="Trebuchet MS" style:font-name-complex="Trebuchet MS"/>
    </style:style>
    <style:style style:name="T823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32" style:parent-style-name="Fonteparág.padrão" style:family="text">
      <style:text-properties style:font-name="Trebuchet MS" style:font-name-asian="Trebuchet MS" style:font-name-complex="Trebuchet MS"/>
    </style:style>
    <style:style style:name="T823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2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35" style:parent-style-name="Fonteparág.padrão" style:family="text">
      <style:text-properties style:font-name="Trebuchet MS" style:font-name-asian="Trebuchet MS" style:font-name-complex="Trebuchet MS"/>
    </style:style>
    <style:style style:name="T82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37" style:parent-style-name="Fonteparág.padrão" style:family="text">
      <style:text-properties style:font-name="Trebuchet MS" style:font-name-asian="Trebuchet MS" style:font-name-complex="Trebuchet MS"/>
    </style:style>
    <style:style style:name="T82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39" style:parent-style-name="Fonteparág.padrão" style:family="text">
      <style:text-properties style:font-name="Trebuchet MS" style:font-name-asian="Trebuchet MS" style:font-name-complex="Trebuchet MS"/>
    </style:style>
    <style:style style:name="T82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41" style:parent-style-name="Fonteparág.padrão" style:family="text">
      <style:text-properties style:font-name="Trebuchet MS" style:font-name-asian="Trebuchet MS" style:font-name-complex="Trebuchet MS"/>
    </style:style>
    <style:style style:name="T82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45" style:parent-style-name="Fonteparág.padrão" style:family="text">
      <style:text-properties style:font-name="Trebuchet MS" style:font-name-asian="Trebuchet MS" style:font-name-complex="Trebuchet MS"/>
    </style:style>
    <style:style style:name="T82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47" style:parent-style-name="Fonteparág.padrão" style:family="text">
      <style:text-properties style:font-name="Trebuchet MS" style:font-name-asian="Trebuchet MS" style:font-name-complex="Trebuchet MS"/>
    </style:style>
    <style:style style:name="T82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49" style:parent-style-name="Fonteparág.padrão" style:family="text">
      <style:text-properties style:font-name="Trebuchet MS" style:font-name-asian="Trebuchet MS" style:font-name-complex="Trebuchet MS"/>
    </style:style>
    <style:style style:name="T82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51" style:parent-style-name="Fonteparág.padrão" style:family="text">
      <style:text-properties style:font-name="Trebuchet MS" style:font-name-asian="Trebuchet MS" style:font-name-complex="Trebuchet MS"/>
    </style:style>
    <style:style style:name="T825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253" style:parent-style-name="Fonteparág.padrão" style:family="text">
      <style:text-properties style:font-name="Trebuchet MS" style:font-name-asian="Trebuchet MS" style:font-name-complex="Trebuchet MS"/>
    </style:style>
    <style:style style:name="T82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55" style:parent-style-name="Fonteparág.padrão" style:family="text">
      <style:text-properties style:font-name="Trebuchet MS" style:font-name-asian="Trebuchet MS" style:font-name-complex="Trebuchet MS"/>
    </style:style>
    <style:style style:name="T825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257" style:parent-style-name="Fonteparág.padrão" style:family="text">
      <style:text-properties style:font-name="Trebuchet MS" style:font-name-asian="Trebuchet MS" style:font-name-complex="Trebuchet MS"/>
    </style:style>
    <style:style style:name="T825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259" style:parent-style-name="Fonteparág.padrão" style:family="text">
      <style:text-properties style:font-name="Trebuchet MS" style:font-name-asian="Trebuchet MS" style:font-name-complex="Trebuchet MS"/>
    </style:style>
    <style:style style:name="T826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261" style:parent-style-name="Fonteparág.padrão" style:family="text">
      <style:text-properties style:font-name="Trebuchet MS" style:font-name-asian="Trebuchet MS" style:font-name-complex="Trebuchet MS"/>
    </style:style>
    <style:style style:name="T826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263" style:parent-style-name="Fonteparág.padrão" style:family="text">
      <style:text-properties style:font-name="Trebuchet MS" style:font-name-asian="Trebuchet MS" style:font-name-complex="Trebuchet MS"/>
    </style:style>
    <style:style style:name="T82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65" style:parent-style-name="Fonteparág.padrão" style:family="text">
      <style:text-properties style:font-name="Trebuchet MS" style:font-name-asian="Trebuchet MS" style:font-name-complex="Trebuchet MS"/>
    </style:style>
    <style:style style:name="T826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267" style:parent-style-name="Fonteparág.padrão" style:family="text">
      <style:text-properties style:font-name="Trebuchet MS" style:font-name-asian="Trebuchet MS" style:font-name-complex="Trebuchet MS"/>
    </style:style>
    <style:style style:name="T82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69" style:parent-style-name="Fonteparág.padrão" style:family="text">
      <style:text-properties style:font-name="Trebuchet MS" style:font-name-asian="Trebuchet MS" style:font-name-complex="Trebuchet MS"/>
    </style:style>
    <style:style style:name="T827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271" style:parent-style-name="Fonteparág.padrão" style:family="text">
      <style:text-properties style:font-name="Trebuchet MS" style:font-name-asian="Trebuchet MS" style:font-name-complex="Trebuchet MS"/>
    </style:style>
    <style:style style:name="T82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7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2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75" style:parent-style-name="Fonteparág.padrão" style:family="text">
      <style:text-properties style:font-name="Trebuchet MS" style:font-name-asian="Trebuchet MS" style:font-name-complex="Trebuchet MS"/>
    </style:style>
    <style:style style:name="T827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77" style:parent-style-name="Fonteparág.padrão" style:family="text">
      <style:text-properties style:font-name="Trebuchet MS" style:font-name-asian="Trebuchet MS" style:font-name-complex="Trebuchet MS"/>
    </style:style>
    <style:style style:name="T827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2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80" style:parent-style-name="Fonteparág.padrão" style:family="text">
      <style:text-properties style:font-name="Trebuchet MS" style:font-name-asian="Trebuchet MS" style:font-name-complex="Trebuchet MS"/>
    </style:style>
    <style:style style:name="T828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282" style:parent-style-name="Fonteparág.padrão" style:family="text">
      <style:text-properties style:font-name="Trebuchet MS" style:font-name-asian="Trebuchet MS" style:font-name-complex="Trebuchet MS"/>
    </style:style>
    <style:style style:name="T82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84" style:parent-style-name="Fonteparág.padrão" style:family="text">
      <style:text-properties style:font-name="Trebuchet MS" style:font-name-asian="Trebuchet MS" style:font-name-complex="Trebuchet MS"/>
    </style:style>
    <style:style style:name="T828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286" style:parent-style-name="Fonteparág.padrão" style:family="text">
      <style:text-properties style:font-name="Trebuchet MS" style:font-name-asian="Trebuchet MS" style:font-name-complex="Trebuchet MS"/>
    </style:style>
    <style:style style:name="T82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88" style:parent-style-name="Fonteparág.padrão" style:family="text">
      <style:text-properties style:font-name="Trebuchet MS" style:font-name-asian="Trebuchet MS" style:font-name-complex="Trebuchet MS"/>
    </style:style>
    <style:style style:name="T82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90" style:parent-style-name="Fonteparág.padrão" style:family="text">
      <style:text-properties style:font-name="Trebuchet MS" style:font-name-asian="Trebuchet MS" style:font-name-complex="Trebuchet MS"/>
    </style:style>
    <style:style style:name="T82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92" style:parent-style-name="Fonteparág.padrão" style:family="text">
      <style:text-properties style:font-name="Trebuchet MS" style:font-name-asian="Trebuchet MS" style:font-name-complex="Trebuchet MS"/>
    </style:style>
    <style:style style:name="T82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94" style:parent-style-name="Fonteparág.padrão" style:family="text">
      <style:text-properties style:font-name="Trebuchet MS" style:font-name-asian="Trebuchet MS" style:font-name-complex="Trebuchet MS"/>
    </style:style>
    <style:style style:name="T829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2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97" style:parent-style-name="Fonteparág.padrão" style:family="text">
      <style:text-properties style:font-name="Trebuchet MS" style:font-name-asian="Trebuchet MS" style:font-name-complex="Trebuchet MS"/>
    </style:style>
    <style:style style:name="T829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00" style:parent-style-name="Fonteparág.padrão" style:family="text">
      <style:text-properties style:font-name="Trebuchet MS" style:font-name-asian="Trebuchet MS" style:font-name-complex="Trebuchet MS"/>
    </style:style>
    <style:style style:name="T83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02" style:parent-style-name="Fonteparág.padrão" style:family="text">
      <style:text-properties style:font-name="Trebuchet MS" style:font-name-asian="Trebuchet MS" style:font-name-complex="Trebuchet MS"/>
    </style:style>
    <style:style style:name="T83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04" style:parent-style-name="Fonteparág.padrão" style:family="text">
      <style:text-properties style:font-name="Trebuchet MS" style:font-name-asian="Trebuchet MS" style:font-name-complex="Trebuchet MS"/>
    </style:style>
    <style:style style:name="T83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06" style:parent-style-name="Fonteparág.padrão" style:family="text">
      <style:text-properties style:font-name="Trebuchet MS" style:font-name-asian="Trebuchet MS" style:font-name-complex="Trebuchet MS"/>
    </style:style>
    <style:style style:name="T83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3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09" style:parent-style-name="Fonteparág.padrão" style:family="text">
      <style:text-properties style:font-name="Trebuchet MS" style:font-name-asian="Trebuchet MS" style:font-name-complex="Trebuchet MS"/>
    </style:style>
    <style:style style:name="T83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3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12" style:parent-style-name="Fonteparág.padrão" style:family="text">
      <style:text-properties style:font-name="Trebuchet MS" style:font-name-asian="Trebuchet MS" style:font-name-complex="Trebuchet MS"/>
    </style:style>
    <style:style style:name="P831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8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16" style:parent-style-name="Normal" style:family="paragraph">
      <style:paragraph-properties fo:text-align="justify" fo:margin-bottom="0in" fo:line-height="100%" fo:margin-left="0.0847in" fo:margin-right="4.6131in">
        <style:tab-stops/>
      </style:paragraph-properties>
    </style:style>
    <style:style style:name="T83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18" style:parent-style-name="Fonteparág.padrão" style:family="text">
      <style:text-properties style:font-name="Trebuchet MS" style:font-name-asian="Trebuchet MS" style:font-name-complex="Trebuchet MS"/>
    </style:style>
    <style:style style:name="T83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20" style:parent-style-name="Fonteparág.padrão" style:family="text">
      <style:text-properties style:font-name="Trebuchet MS" style:font-name-asian="Trebuchet MS" style:font-name-complex="Trebuchet MS"/>
    </style:style>
    <style:style style:name="T83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22" style:parent-style-name="Fonteparág.padrão" style:family="text">
      <style:text-properties style:font-name="Trebuchet MS" style:font-name-asian="Trebuchet MS" style:font-name-complex="Trebuchet MS"/>
    </style:style>
    <style:style style:name="T83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325" style:parent-style-name="Fonteparág.padrão" style:family="text">
      <style:text-properties style:font-name="Trebuchet MS" style:font-name-asian="Trebuchet MS" style:font-name-complex="Trebuchet MS"/>
    </style:style>
    <style:style style:name="T83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27" style:parent-style-name="Fonteparág.padrão" style:family="text">
      <style:text-properties style:font-name="Trebuchet MS" style:font-name-asian="Trebuchet MS" style:font-name-complex="Trebuchet MS"/>
    </style:style>
    <style:style style:name="P8328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8329" style:parent-style-name="Normal" style:family="paragraph">
      <style:paragraph-properties fo:text-align="justify" fo:margin-bottom="0in" fo:line-height="0.1763in" fo:margin-left="0.0847in" fo:margin-right="0.0388in">
        <style:tab-stops/>
      </style:paragraph-properties>
    </style:style>
    <style:style style:name="T83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31" style:parent-style-name="Fonteparág.padrão" style:family="text">
      <style:text-properties style:font-name="Trebuchet MS" style:font-name-asian="Trebuchet MS" style:font-name-complex="Trebuchet MS"/>
    </style:style>
    <style:style style:name="T8332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83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34" style:parent-style-name="Fonteparág.padrão" style:family="text">
      <style:text-properties style:font-name="Trebuchet MS" style:font-name-asian="Trebuchet MS" style:font-name-complex="Trebuchet MS"/>
    </style:style>
    <style:style style:name="T83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36" style:parent-style-name="Fonteparág.padrão" style:family="text">
      <style:text-properties style:font-name="Trebuchet MS" style:font-name-asian="Trebuchet MS" style:font-name-complex="Trebuchet MS"/>
    </style:style>
    <style:style style:name="T8337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8338" style:parent-style-name="Fonteparág.padrão" style:family="text">
      <style:text-properties style:font-name="Trebuchet MS" style:font-name-asian="Trebuchet MS" style:font-name-complex="Trebuchet MS"/>
    </style:style>
    <style:style style:name="T83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40" style:parent-style-name="Fonteparág.padrão" style:family="text">
      <style:text-properties style:font-name="Trebuchet MS" style:font-name-asian="Trebuchet MS" style:font-name-complex="Trebuchet MS"/>
    </style:style>
    <style:style style:name="T83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42" style:parent-style-name="Fonteparág.padrão" style:family="text">
      <style:text-properties style:font-name="Trebuchet MS" style:font-name-asian="Trebuchet MS" style:font-name-complex="Trebuchet MS"/>
    </style:style>
    <style:style style:name="T83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44" style:parent-style-name="Fonteparág.padrão" style:family="text">
      <style:text-properties style:font-name="Trebuchet MS" style:font-name-asian="Trebuchet MS" style:font-name-complex="Trebuchet MS"/>
    </style:style>
    <style:style style:name="T83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46" style:parent-style-name="Fonteparág.padrão" style:family="text">
      <style:text-properties style:font-name="Trebuchet MS" style:font-name-asian="Trebuchet MS" style:font-name-complex="Trebuchet MS"/>
    </style:style>
    <style:style style:name="T834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348" style:parent-style-name="Fonteparág.padrão" style:family="text">
      <style:text-properties style:font-name="Trebuchet MS" style:font-name-asian="Trebuchet MS" style:font-name-complex="Trebuchet MS"/>
    </style:style>
    <style:style style:name="T83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50" style:parent-style-name="Fonteparág.padrão" style:family="text">
      <style:text-properties style:font-name="Trebuchet MS" style:font-name-asian="Trebuchet MS" style:font-name-complex="Trebuchet MS"/>
    </style:style>
    <style:style style:name="T8351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8352" style:parent-style-name="Fonteparág.padrão" style:family="text">
      <style:text-properties style:font-name="Trebuchet MS" style:font-name-asian="Trebuchet MS" style:font-name-complex="Trebuchet MS"/>
    </style:style>
    <style:style style:name="T83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54" style:parent-style-name="Fonteparág.padrão" style:family="text">
      <style:text-properties style:font-name="Trebuchet MS" style:font-name-asian="Trebuchet MS" style:font-name-complex="Trebuchet MS"/>
    </style:style>
    <style:style style:name="T83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56" style:parent-style-name="Fonteparág.padrão" style:family="text">
      <style:text-properties style:font-name="Trebuchet MS" style:font-name-asian="Trebuchet MS" style:font-name-complex="Trebuchet MS"/>
    </style:style>
    <style:style style:name="T83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58" style:parent-style-name="Fonteparág.padrão" style:family="text">
      <style:text-properties style:font-name="Trebuchet MS" style:font-name-asian="Trebuchet MS" style:font-name-complex="Trebuchet MS"/>
    </style:style>
    <style:style style:name="T8359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8360" style:parent-style-name="Fonteparág.padrão" style:family="text">
      <style:text-properties style:font-name="Trebuchet MS" style:font-name-asian="Trebuchet MS" style:font-name-complex="Trebuchet MS"/>
    </style:style>
    <style:style style:name="T8361" style:parent-style-name="Fonteparág.padrão" style:family="text">
      <style:text-properties style:font-name="Trebuchet MS" style:font-name-asian="Trebuchet MS" style:font-name-complex="Trebuchet MS" fo:letter-spacing="-0.0048in"/>
    </style:style>
    <style:style style:name="T8362" style:parent-style-name="Fonteparág.padrão" style:family="text">
      <style:text-properties style:font-name="Trebuchet MS" style:font-name-asian="Trebuchet MS" style:font-name-complex="Trebuchet MS"/>
    </style:style>
    <style:style style:name="T836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364" style:parent-style-name="Fonteparág.padrão" style:family="text">
      <style:text-properties style:font-name="Trebuchet MS" style:font-name-asian="Trebuchet MS" style:font-name-complex="Trebuchet MS"/>
    </style:style>
    <style:style style:name="T83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66" style:parent-style-name="Fonteparág.padrão" style:family="text">
      <style:text-properties style:font-name="Trebuchet MS" style:font-name-asian="Trebuchet MS" style:font-name-complex="Trebuchet MS"/>
    </style:style>
    <style:style style:name="T83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68" style:parent-style-name="Fonteparág.padrão" style:family="text">
      <style:text-properties style:font-name="Trebuchet MS" style:font-name-asian="Trebuchet MS" style:font-name-complex="Trebuchet MS"/>
    </style:style>
    <style:style style:name="T836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370" style:parent-style-name="Fonteparág.padrão" style:family="text">
      <style:text-properties style:font-name="Trebuchet MS" style:font-name-asian="Trebuchet MS" style:font-name-complex="Trebuchet MS"/>
    </style:style>
    <style:style style:name="T83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72" style:parent-style-name="Fonteparág.padrão" style:family="text">
      <style:text-properties style:font-name="Trebuchet MS" style:font-name-asian="Trebuchet MS" style:font-name-complex="Trebuchet MS"/>
    </style:style>
    <style:style style:name="T837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374" style:parent-style-name="Fonteparág.padrão" style:family="text">
      <style:text-properties style:font-name="Trebuchet MS" style:font-name-asian="Trebuchet MS" style:font-name-complex="Trebuchet MS"/>
    </style:style>
    <style:style style:name="T83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76" style:parent-style-name="Fonteparág.padrão" style:family="text">
      <style:text-properties style:font-name="Trebuchet MS" style:font-name-asian="Trebuchet MS" style:font-name-complex="Trebuchet MS"/>
    </style:style>
    <style:style style:name="T8377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8378" style:parent-style-name="Fonteparág.padrão" style:family="text">
      <style:text-properties style:font-name="Trebuchet MS" style:font-name-asian="Trebuchet MS" style:font-name-complex="Trebuchet MS"/>
    </style:style>
    <style:style style:name="T83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80" style:parent-style-name="Fonteparág.padrão" style:family="text">
      <style:text-properties style:font-name="Trebuchet MS" style:font-name-asian="Trebuchet MS" style:font-name-complex="Trebuchet MS"/>
    </style:style>
    <style:style style:name="T83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82" style:parent-style-name="Fonteparág.padrão" style:family="text">
      <style:text-properties style:font-name="Trebuchet MS" style:font-name-asian="Trebuchet MS" style:font-name-complex="Trebuchet MS"/>
    </style:style>
    <style:style style:name="T8383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8384" style:parent-style-name="Fonteparág.padrão" style:family="text">
      <style:text-properties style:font-name="Trebuchet MS" style:font-name-asian="Trebuchet MS" style:font-name-complex="Trebuchet MS"/>
    </style:style>
    <style:style style:name="T83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86" style:parent-style-name="Fonteparág.padrão" style:family="text">
      <style:text-properties style:font-name="Trebuchet MS" style:font-name-asian="Trebuchet MS" style:font-name-complex="Trebuchet MS"/>
    </style:style>
    <style:style style:name="T8387" style:parent-style-name="Fonteparág.padrão" style:family="text">
      <style:text-properties style:font-name="Trebuchet MS" style:font-name-asian="Trebuchet MS" style:font-name-complex="Trebuchet MS" fo:letter-spacing="-0.0034in"/>
    </style:style>
    <style:style style:name="T8388" style:parent-style-name="Fonteparág.padrão" style:family="text">
      <style:text-properties style:font-name="Trebuchet MS" style:font-name-asian="Trebuchet MS" style:font-name-complex="Trebuchet MS"/>
    </style:style>
    <style:style style:name="T83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90" style:parent-style-name="Fonteparág.padrão" style:family="text">
      <style:text-properties style:font-name="Trebuchet MS" style:font-name-asian="Trebuchet MS" style:font-name-complex="Trebuchet MS"/>
    </style:style>
    <style:style style:name="T83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3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93" style:parent-style-name="Fonteparág.padrão" style:family="text">
      <style:text-properties style:font-name="Trebuchet MS" style:font-name-asian="Trebuchet MS" style:font-name-complex="Trebuchet MS"/>
    </style:style>
    <style:style style:name="T83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95" style:parent-style-name="Fonteparág.padrão" style:family="text">
      <style:text-properties style:font-name="Trebuchet MS" style:font-name-asian="Trebuchet MS" style:font-name-complex="Trebuchet MS"/>
    </style:style>
    <style:style style:name="T83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97" style:parent-style-name="Fonteparág.padrão" style:family="text">
      <style:text-properties style:font-name="Trebuchet MS" style:font-name-asian="Trebuchet MS" style:font-name-complex="Trebuchet MS"/>
    </style:style>
    <style:style style:name="T83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99" style:parent-style-name="Fonteparág.padrão" style:family="text">
      <style:text-properties style:font-name="Trebuchet MS" style:font-name-asian="Trebuchet MS" style:font-name-complex="Trebuchet MS"/>
    </style:style>
    <style:style style:name="T84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01" style:parent-style-name="Fonteparág.padrão" style:family="text">
      <style:text-properties style:font-name="Trebuchet MS" style:font-name-asian="Trebuchet MS" style:font-name-complex="Trebuchet MS"/>
    </style:style>
    <style:style style:name="T84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03" style:parent-style-name="Fonteparág.padrão" style:family="text">
      <style:text-properties style:font-name="Trebuchet MS" style:font-name-asian="Trebuchet MS" style:font-name-complex="Trebuchet MS"/>
    </style:style>
    <style:style style:name="T84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05" style:parent-style-name="Fonteparág.padrão" style:family="text">
      <style:text-properties style:font-name="Trebuchet MS" style:font-name-asian="Trebuchet MS" style:font-name-complex="Trebuchet MS"/>
    </style:style>
    <style:style style:name="T84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07" style:parent-style-name="Fonteparág.padrão" style:family="text">
      <style:text-properties style:font-name="Trebuchet MS" style:font-name-asian="Trebuchet MS" style:font-name-complex="Trebuchet MS"/>
    </style:style>
    <style:style style:name="T840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409" style:parent-style-name="Fonteparág.padrão" style:family="text">
      <style:text-properties style:font-name="Trebuchet MS" style:font-name-asian="Trebuchet MS" style:font-name-complex="Trebuchet MS"/>
    </style:style>
    <style:style style:name="T84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11" style:parent-style-name="Fonteparág.padrão" style:family="text">
      <style:text-properties style:font-name="Trebuchet MS" style:font-name-asian="Trebuchet MS" style:font-name-complex="Trebuchet MS"/>
    </style:style>
    <style:style style:name="T841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413" style:parent-style-name="Fonteparág.padrão" style:family="text">
      <style:text-properties style:font-name="Trebuchet MS" style:font-name-asian="Trebuchet MS" style:font-name-complex="Trebuchet MS"/>
    </style:style>
    <style:style style:name="T84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15" style:parent-style-name="Fonteparág.padrão" style:family="text">
      <style:text-properties style:font-name="Trebuchet MS" style:font-name-asian="Trebuchet MS" style:font-name-complex="Trebuchet MS"/>
    </style:style>
    <style:style style:name="T84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17" style:parent-style-name="Fonteparág.padrão" style:family="text">
      <style:text-properties style:font-name="Trebuchet MS" style:font-name-asian="Trebuchet MS" style:font-name-complex="Trebuchet MS"/>
    </style:style>
    <style:style style:name="P8418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8419" style:parent-style-name="Normal" style:family="paragraph">
      <style:paragraph-properties fo:text-align="justify" fo:margin-bottom="0in" fo:line-height="100%" fo:margin-left="0.0847in" fo:margin-right="0.0416in">
        <style:tab-stops/>
      </style:paragraph-properties>
    </style:style>
    <style:style style:name="T84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22" style:parent-style-name="Fonteparág.padrão" style:family="text">
      <style:text-properties style:font-name="Trebuchet MS" style:font-name-asian="Trebuchet MS" style:font-name-complex="Trebuchet MS"/>
    </style:style>
    <style:style style:name="T8423" style:parent-style-name="Fonteparág.padrão" style:family="text">
      <style:text-properties style:font-name="Trebuchet MS" style:font-name-asian="Trebuchet MS" style:font-name-complex="Trebuchet MS" fo:letter-spacing="0.0104in"/>
    </style:style>
    <style:style style:name="T84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26" style:parent-style-name="Fonteparág.padrão" style:family="text">
      <style:text-properties style:font-name="Trebuchet MS" style:font-name-asian="Trebuchet MS" style:font-name-complex="Trebuchet MS"/>
    </style:style>
    <style:style style:name="T8427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8428" style:parent-style-name="Fonteparág.padrão" style:family="text">
      <style:text-properties style:font-name="Trebuchet MS" style:font-name-asian="Trebuchet MS" style:font-name-complex="Trebuchet MS"/>
    </style:style>
    <style:style style:name="T84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31" style:parent-style-name="Fonteparág.padrão" style:family="text">
      <style:text-properties style:font-name="Trebuchet MS" style:font-name-asian="Trebuchet MS" style:font-name-complex="Trebuchet MS"/>
    </style:style>
    <style:style style:name="T8432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8433" style:parent-style-name="Fonteparág.padrão" style:family="text">
      <style:text-properties style:font-name="Trebuchet MS" style:font-name-asian="Trebuchet MS" style:font-name-complex="Trebuchet MS"/>
    </style:style>
    <style:style style:name="T843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35" style:parent-style-name="Fonteparág.padrão" style:family="text">
      <style:text-properties style:font-name="Trebuchet MS" style:font-name-asian="Trebuchet MS" style:font-name-complex="Trebuchet MS"/>
    </style:style>
    <style:style style:name="T84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37" style:parent-style-name="Fonteparág.padrão" style:family="text">
      <style:text-properties style:font-name="Trebuchet MS" style:font-name-asian="Trebuchet MS" style:font-name-complex="Trebuchet MS"/>
    </style:style>
    <style:style style:name="T8438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84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40" style:parent-style-name="Fonteparág.padrão" style:family="text">
      <style:text-properties style:font-name="Trebuchet MS" style:font-name-asian="Trebuchet MS" style:font-name-complex="Trebuchet MS"/>
    </style:style>
    <style:style style:name="T84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4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4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44" style:parent-style-name="Fonteparág.padrão" style:family="text">
      <style:text-properties style:font-name="Trebuchet MS" style:font-name-asian="Trebuchet MS" style:font-name-complex="Trebuchet MS"/>
    </style:style>
    <style:style style:name="T84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46" style:parent-style-name="Fonteparág.padrão" style:family="text">
      <style:text-properties style:font-name="Trebuchet MS" style:font-name-asian="Trebuchet MS" style:font-name-complex="Trebuchet MS"/>
    </style:style>
    <style:style style:name="T8447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8448" style:parent-style-name="Fonteparág.padrão" style:family="text">
      <style:text-properties style:font-name="Trebuchet MS" style:font-name-asian="Trebuchet MS" style:font-name-complex="Trebuchet MS"/>
    </style:style>
    <style:style style:name="T84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50" style:parent-style-name="Fonteparág.padrão" style:family="text">
      <style:text-properties style:font-name="Trebuchet MS" style:font-name-asian="Trebuchet MS" style:font-name-complex="Trebuchet MS"/>
    </style:style>
    <style:style style:name="T84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52" style:parent-style-name="Fonteparág.padrão" style:family="text">
      <style:text-properties style:font-name="Trebuchet MS" style:font-name-asian="Trebuchet MS" style:font-name-complex="Trebuchet MS"/>
    </style:style>
    <style:style style:name="T84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5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56" style:parent-style-name="Fonteparág.padrão" style:family="text">
      <style:text-properties style:font-name="Trebuchet MS" style:font-name-asian="Trebuchet MS" style:font-name-complex="Trebuchet MS"/>
    </style:style>
    <style:style style:name="T8457" style:parent-style-name="Fonteparág.padrão" style:family="text">
      <style:text-properties style:font-name="Trebuchet MS" style:font-name-asian="Trebuchet MS" style:font-name-complex="Trebuchet MS" fo:letter-spacing="0.0083in"/>
    </style:style>
    <style:style style:name="T84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59" style:parent-style-name="Fonteparág.padrão" style:family="text">
      <style:text-properties style:font-name="Trebuchet MS" style:font-name-asian="Trebuchet MS" style:font-name-complex="Trebuchet MS"/>
    </style:style>
    <style:style style:name="T8460" style:parent-style-name="Fonteparág.padrão" style:family="text">
      <style:text-properties style:font-name="Trebuchet MS" style:font-name-asian="Trebuchet MS" style:font-name-complex="Trebuchet MS" fo:letter-spacing="0.0083in"/>
    </style:style>
    <style:style style:name="T8461" style:parent-style-name="Fonteparág.padrão" style:family="text">
      <style:text-properties style:font-name="Trebuchet MS" style:font-name-asian="Trebuchet MS" style:font-name-complex="Trebuchet MS"/>
    </style:style>
    <style:style style:name="T84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6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464" style:parent-style-name="Fonteparág.padrão" style:family="text">
      <style:text-properties style:font-name="Trebuchet MS" style:font-name-asian="Trebuchet MS" style:font-name-complex="Trebuchet MS"/>
    </style:style>
    <style:style style:name="T84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66" style:parent-style-name="Fonteparág.padrão" style:family="text">
      <style:text-properties style:font-name="Trebuchet MS" style:font-name-asian="Trebuchet MS" style:font-name-complex="Trebuchet MS"/>
    </style:style>
    <style:style style:name="T84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68" style:parent-style-name="Fonteparág.padrão" style:family="text">
      <style:text-properties style:font-name="Trebuchet MS" style:font-name-asian="Trebuchet MS" style:font-name-complex="Trebuchet MS"/>
    </style:style>
    <style:style style:name="T8469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8470" style:parent-style-name="Fonteparág.padrão" style:family="text">
      <style:text-properties style:font-name="Trebuchet MS" style:font-name-asian="Trebuchet MS" style:font-name-complex="Trebuchet MS"/>
    </style:style>
    <style:style style:name="T84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72" style:parent-style-name="Fonteparág.padrão" style:family="text">
      <style:text-properties style:font-name="Trebuchet MS" style:font-name-asian="Trebuchet MS" style:font-name-complex="Trebuchet MS"/>
    </style:style>
    <style:style style:name="T84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74" style:parent-style-name="Fonteparág.padrão" style:family="text">
      <style:text-properties style:font-name="Trebuchet MS" style:font-name-asian="Trebuchet MS" style:font-name-complex="Trebuchet MS"/>
    </style:style>
    <style:style style:name="T847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476" style:parent-style-name="Fonteparág.padrão" style:family="text">
      <style:text-properties style:font-name="Trebuchet MS" style:font-name-asian="Trebuchet MS" style:font-name-complex="Trebuchet MS"/>
    </style:style>
    <style:style style:name="T8477" style:parent-style-name="Fonteparág.padrão" style:family="text">
      <style:text-properties style:font-name="Trebuchet MS" style:font-name-asian="Trebuchet MS" style:font-name-complex="Trebuchet MS" fo:letter-spacing="0.0083in"/>
    </style:style>
    <style:style style:name="T8478" style:parent-style-name="Fonteparág.padrão" style:family="text">
      <style:text-properties style:font-name="Trebuchet MS" style:font-name-asian="Trebuchet MS" style:font-name-complex="Trebuchet MS"/>
    </style:style>
    <style:style style:name="T84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80" style:parent-style-name="Fonteparág.padrão" style:family="text">
      <style:text-properties style:font-name="Trebuchet MS" style:font-name-asian="Trebuchet MS" style:font-name-complex="Trebuchet MS"/>
    </style:style>
    <style:style style:name="T84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82" style:parent-style-name="Fonteparág.padrão" style:family="text">
      <style:text-properties style:font-name="Trebuchet MS" style:font-name-asian="Trebuchet MS" style:font-name-complex="Trebuchet MS"/>
    </style:style>
    <style:style style:name="T84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84" style:parent-style-name="Fonteparág.padrão" style:family="text">
      <style:text-properties style:font-name="Trebuchet MS" style:font-name-asian="Trebuchet MS" style:font-name-complex="Trebuchet MS"/>
    </style:style>
    <style:style style:name="T84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86" style:parent-style-name="Fonteparág.padrão" style:family="text">
      <style:text-properties style:font-name="Trebuchet MS" style:font-name-asian="Trebuchet MS" style:font-name-complex="Trebuchet MS"/>
    </style:style>
    <style:style style:name="T84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88" style:parent-style-name="Fonteparág.padrão" style:family="text">
      <style:text-properties style:font-name="Trebuchet MS" style:font-name-asian="Trebuchet MS" style:font-name-complex="Trebuchet MS"/>
    </style:style>
    <style:style style:name="T84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90" style:parent-style-name="Fonteparág.padrão" style:family="text">
      <style:text-properties style:font-name="Trebuchet MS" style:font-name-asian="Trebuchet MS" style:font-name-complex="Trebuchet MS"/>
    </style:style>
    <style:style style:name="T84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92" style:parent-style-name="Fonteparág.padrão" style:family="text">
      <style:text-properties style:font-name="Trebuchet MS" style:font-name-asian="Trebuchet MS" style:font-name-complex="Trebuchet MS"/>
    </style:style>
    <style:style style:name="T849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4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95" style:parent-style-name="Fonteparág.padrão" style:family="text">
      <style:text-properties style:font-name="Trebuchet MS" style:font-name-asian="Trebuchet MS" style:font-name-complex="Trebuchet MS"/>
    </style:style>
    <style:style style:name="T849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4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98" style:parent-style-name="Fonteparág.padrão" style:family="text">
      <style:text-properties style:font-name="Trebuchet MS" style:font-name-asian="Trebuchet MS" style:font-name-complex="Trebuchet MS"/>
    </style:style>
    <style:style style:name="T84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01" style:parent-style-name="Fonteparág.padrão" style:family="text">
      <style:text-properties style:font-name="Trebuchet MS" style:font-name-asian="Trebuchet MS" style:font-name-complex="Trebuchet MS"/>
    </style:style>
    <style:style style:name="T85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03" style:parent-style-name="Fonteparág.padrão" style:family="text">
      <style:text-properties style:font-name="Trebuchet MS" style:font-name-asian="Trebuchet MS" style:font-name-complex="Trebuchet MS"/>
    </style:style>
    <style:style style:name="T85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05" style:parent-style-name="Fonteparág.padrão" style:family="text">
      <style:text-properties style:font-name="Trebuchet MS" style:font-name-asian="Trebuchet MS" style:font-name-complex="Trebuchet MS"/>
    </style:style>
    <style:style style:name="T85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07" style:parent-style-name="Fonteparág.padrão" style:family="text">
      <style:text-properties style:font-name="Trebuchet MS" style:font-name-asian="Trebuchet MS" style:font-name-complex="Trebuchet MS"/>
    </style:style>
    <style:style style:name="T85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09" style:parent-style-name="Fonteparág.padrão" style:family="text">
      <style:text-properties style:font-name="Trebuchet MS" style:font-name-asian="Trebuchet MS" style:font-name-complex="Trebuchet MS"/>
    </style:style>
    <style:style style:name="T85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11" style:parent-style-name="Fonteparág.padrão" style:family="text">
      <style:text-properties style:font-name="Trebuchet MS" style:font-name-asian="Trebuchet MS" style:font-name-complex="Trebuchet MS"/>
    </style:style>
    <style:style style:name="T85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13" style:parent-style-name="Fonteparág.padrão" style:family="text">
      <style:text-properties style:font-name="Trebuchet MS" style:font-name-asian="Trebuchet MS" style:font-name-complex="Trebuchet MS"/>
    </style:style>
    <style:style style:name="T85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15" style:parent-style-name="Fonteparág.padrão" style:family="text">
      <style:text-properties style:font-name="Trebuchet MS" style:font-name-asian="Trebuchet MS" style:font-name-complex="Trebuchet MS"/>
    </style:style>
    <style:style style:name="T85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18" style:parent-style-name="Fonteparág.padrão" style:family="text">
      <style:text-properties style:font-name="Trebuchet MS" style:font-name-asian="Trebuchet MS" style:font-name-complex="Trebuchet MS"/>
    </style:style>
    <style:style style:name="T85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20" style:parent-style-name="Fonteparág.padrão" style:family="text">
      <style:text-properties style:font-name="Trebuchet MS" style:font-name-asian="Trebuchet MS" style:font-name-complex="Trebuchet MS"/>
    </style:style>
    <style:style style:name="T85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22" style:parent-style-name="Fonteparág.padrão" style:family="text">
      <style:text-properties style:font-name="Trebuchet MS" style:font-name-asian="Trebuchet MS" style:font-name-complex="Trebuchet MS"/>
    </style:style>
    <style:style style:name="T85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24" style:parent-style-name="Fonteparág.padrão" style:family="text">
      <style:text-properties style:font-name="Trebuchet MS" style:font-name-asian="Trebuchet MS" style:font-name-complex="Trebuchet MS"/>
    </style:style>
    <style:style style:name="T85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27" style:parent-style-name="Fonteparág.padrão" style:family="text">
      <style:text-properties style:font-name="Trebuchet MS" style:font-name-asian="Trebuchet MS" style:font-name-complex="Trebuchet MS"/>
    </style:style>
    <style:style style:name="T852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29" style:parent-style-name="Fonteparág.padrão" style:family="text">
      <style:text-properties style:font-name="Trebuchet MS" style:font-name-asian="Trebuchet MS" style:font-name-complex="Trebuchet MS"/>
    </style:style>
    <style:style style:name="T85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31" style:parent-style-name="Fonteparág.padrão" style:family="text">
      <style:text-properties style:font-name="Trebuchet MS" style:font-name-asian="Trebuchet MS" style:font-name-complex="Trebuchet MS"/>
    </style:style>
    <style:style style:name="T85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33" style:parent-style-name="Fonteparág.padrão" style:family="text">
      <style:text-properties style:font-name="Trebuchet MS" style:font-name-asian="Trebuchet MS" style:font-name-complex="Trebuchet MS"/>
    </style:style>
    <style:style style:name="T85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35" style:parent-style-name="Fonteparág.padrão" style:family="text">
      <style:text-properties style:font-name="Trebuchet MS" style:font-name-asian="Trebuchet MS" style:font-name-complex="Trebuchet MS"/>
    </style:style>
    <style:style style:name="T85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37" style:parent-style-name="Fonteparág.padrão" style:family="text">
      <style:text-properties style:font-name="Trebuchet MS" style:font-name-asian="Trebuchet MS" style:font-name-complex="Trebuchet MS"/>
    </style:style>
    <style:style style:name="T85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39" style:parent-style-name="Fonteparág.padrão" style:family="text">
      <style:text-properties style:font-name="Trebuchet MS" style:font-name-asian="Trebuchet MS" style:font-name-complex="Trebuchet MS"/>
    </style:style>
    <style:style style:name="T85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41" style:parent-style-name="Fonteparág.padrão" style:family="text">
      <style:text-properties style:font-name="Trebuchet MS" style:font-name-asian="Trebuchet MS" style:font-name-complex="Trebuchet MS"/>
    </style:style>
    <style:style style:name="T85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43" style:parent-style-name="Fonteparág.padrão" style:family="text">
      <style:text-properties style:font-name="Trebuchet MS" style:font-name-asian="Trebuchet MS" style:font-name-complex="Trebuchet MS"/>
    </style:style>
    <style:style style:name="P8544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545" style:parent-style-name="Normal" style:family="paragraph">
      <style:paragraph-properties fo:text-align="justify" fo:margin-bottom="0in" fo:line-height="100%" fo:margin-left="0.0847in" fo:margin-right="0.0416in">
        <style:tab-stops/>
      </style:paragraph-properties>
    </style:style>
    <style:style style:name="T85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4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48" style:parent-style-name="Fonteparág.padrão" style:family="text">
      <style:text-properties style:font-name="Trebuchet MS" style:font-name-asian="Trebuchet MS" style:font-name-complex="Trebuchet MS"/>
    </style:style>
    <style:style style:name="T8549" style:parent-style-name="Fonteparág.padrão" style:family="text">
      <style:text-properties style:font-name="Trebuchet MS" style:font-name-asian="Trebuchet MS" style:font-name-complex="Trebuchet MS" fo:letter-spacing="0.0104in"/>
    </style:style>
    <style:style style:name="T85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51" style:parent-style-name="Fonteparág.padrão" style:family="text">
      <style:text-properties style:font-name="Trebuchet MS" style:font-name-asian="Trebuchet MS" style:font-name-complex="Trebuchet MS"/>
    </style:style>
    <style:style style:name="T85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53" style:parent-style-name="Fonteparág.padrão" style:family="text">
      <style:text-properties style:font-name="Trebuchet MS" style:font-name-asian="Trebuchet MS" style:font-name-complex="Trebuchet MS"/>
    </style:style>
    <style:style style:name="T85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55" style:parent-style-name="Fonteparág.padrão" style:family="text">
      <style:text-properties style:font-name="Trebuchet MS" style:font-name-asian="Trebuchet MS" style:font-name-complex="Trebuchet MS"/>
    </style:style>
    <style:style style:name="T85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57" style:parent-style-name="Fonteparág.padrão" style:family="text">
      <style:text-properties style:font-name="Trebuchet MS" style:font-name-asian="Trebuchet MS" style:font-name-complex="Trebuchet MS"/>
    </style:style>
    <style:style style:name="T85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59" style:parent-style-name="Fonteparág.padrão" style:family="text">
      <style:text-properties style:font-name="Trebuchet MS" style:font-name-asian="Trebuchet MS" style:font-name-complex="Trebuchet MS"/>
    </style:style>
    <style:style style:name="T85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61" style:parent-style-name="Fonteparág.padrão" style:family="text">
      <style:text-properties style:font-name="Trebuchet MS" style:font-name-asian="Trebuchet MS" style:font-name-complex="Trebuchet MS"/>
    </style:style>
    <style:style style:name="T85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63" style:parent-style-name="Fonteparág.padrão" style:family="text">
      <style:text-properties style:font-name="Trebuchet MS" style:font-name-asian="Trebuchet MS" style:font-name-complex="Trebuchet MS"/>
    </style:style>
    <style:style style:name="T85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65" style:parent-style-name="Fonteparág.padrão" style:family="text">
      <style:text-properties style:font-name="Trebuchet MS" style:font-name-asian="Trebuchet MS" style:font-name-complex="Trebuchet MS"/>
    </style:style>
    <style:style style:name="T85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67" style:parent-style-name="Fonteparág.padrão" style:family="text">
      <style:text-properties style:font-name="Trebuchet MS" style:font-name-asian="Trebuchet MS" style:font-name-complex="Trebuchet MS"/>
    </style:style>
    <style:style style:name="T85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69" style:parent-style-name="Fonteparág.padrão" style:family="text">
      <style:text-properties style:font-name="Trebuchet MS" style:font-name-asian="Trebuchet MS" style:font-name-complex="Trebuchet MS"/>
    </style:style>
    <style:style style:name="T85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71" style:parent-style-name="Fonteparág.padrão" style:family="text">
      <style:text-properties style:font-name="Trebuchet MS" style:font-name-asian="Trebuchet MS" style:font-name-complex="Trebuchet MS"/>
    </style:style>
    <style:style style:name="T85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73" style:parent-style-name="Fonteparág.padrão" style:family="text">
      <style:text-properties style:font-name="Trebuchet MS" style:font-name-asian="Trebuchet MS" style:font-name-complex="Trebuchet MS"/>
    </style:style>
    <style:style style:name="T85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75" style:parent-style-name="Fonteparág.padrão" style:family="text">
      <style:text-properties style:font-name="Trebuchet MS" style:font-name-asian="Trebuchet MS" style:font-name-complex="Trebuchet MS"/>
    </style:style>
    <style:style style:name="T85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77" style:parent-style-name="Fonteparág.padrão" style:family="text">
      <style:text-properties style:font-name="Trebuchet MS" style:font-name-asian="Trebuchet MS" style:font-name-complex="Trebuchet MS"/>
    </style:style>
    <style:style style:name="T85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79" style:parent-style-name="Fonteparág.padrão" style:family="text">
      <style:text-properties style:font-name="Trebuchet MS" style:font-name-asian="Trebuchet MS" style:font-name-complex="Trebuchet MS"/>
    </style:style>
    <style:style style:name="T85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8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83" style:parent-style-name="Fonteparág.padrão" style:family="text">
      <style:text-properties style:font-name="Trebuchet MS" style:font-name-asian="Trebuchet MS" style:font-name-complex="Trebuchet MS"/>
    </style:style>
    <style:style style:name="T85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85" style:parent-style-name="Fonteparág.padrão" style:family="text">
      <style:text-properties style:font-name="Trebuchet MS" style:font-name-asian="Trebuchet MS" style:font-name-complex="Trebuchet MS"/>
    </style:style>
    <style:style style:name="T85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87" style:parent-style-name="Fonteparág.padrão" style:family="text">
      <style:text-properties style:font-name="Trebuchet MS" style:font-name-asian="Trebuchet MS" style:font-name-complex="Trebuchet MS"/>
    </style:style>
    <style:style style:name="T85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89" style:parent-style-name="Fonteparág.padrão" style:family="text">
      <style:text-properties style:font-name="Trebuchet MS" style:font-name-asian="Trebuchet MS" style:font-name-complex="Trebuchet MS"/>
    </style:style>
    <style:style style:name="T85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91" style:parent-style-name="Fonteparág.padrão" style:family="text">
      <style:text-properties style:font-name="Trebuchet MS" style:font-name-asian="Trebuchet MS" style:font-name-complex="Trebuchet MS"/>
    </style:style>
    <style:style style:name="T85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95" style:parent-style-name="Fonteparág.padrão" style:family="text">
      <style:text-properties style:font-name="Trebuchet MS" style:font-name-asian="Trebuchet MS" style:font-name-complex="Trebuchet MS"/>
    </style:style>
    <style:style style:name="T85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97" style:parent-style-name="Fonteparág.padrão" style:family="text">
      <style:text-properties style:font-name="Trebuchet MS" style:font-name-asian="Trebuchet MS" style:font-name-complex="Trebuchet MS"/>
    </style:style>
    <style:style style:name="T859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00" style:parent-style-name="Fonteparág.padrão" style:family="text">
      <style:text-properties style:font-name="Trebuchet MS" style:font-name-asian="Trebuchet MS" style:font-name-complex="Trebuchet MS"/>
    </style:style>
    <style:style style:name="T86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02" style:parent-style-name="Fonteparág.padrão" style:family="text">
      <style:text-properties style:font-name="Trebuchet MS" style:font-name-asian="Trebuchet MS" style:font-name-complex="Trebuchet MS"/>
    </style:style>
    <style:style style:name="T86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04" style:parent-style-name="Fonteparág.padrão" style:family="text">
      <style:text-properties style:font-name="Trebuchet MS" style:font-name-asian="Trebuchet MS" style:font-name-complex="Trebuchet MS"/>
    </style:style>
    <style:style style:name="T86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06" style:parent-style-name="Fonteparág.padrão" style:family="text">
      <style:text-properties style:font-name="Trebuchet MS" style:font-name-asian="Trebuchet MS" style:font-name-complex="Trebuchet MS"/>
    </style:style>
    <style:style style:name="T86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08" style:parent-style-name="Fonteparág.padrão" style:family="text">
      <style:text-properties style:font-name="Trebuchet MS" style:font-name-asian="Trebuchet MS" style:font-name-complex="Trebuchet MS"/>
    </style:style>
    <style:style style:name="T86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10" style:parent-style-name="Fonteparág.padrão" style:family="text">
      <style:text-properties style:font-name="Trebuchet MS" style:font-name-asian="Trebuchet MS" style:font-name-complex="Trebuchet MS"/>
    </style:style>
    <style:style style:name="T86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12" style:parent-style-name="Fonteparág.padrão" style:family="text">
      <style:text-properties style:font-name="Trebuchet MS" style:font-name-asian="Trebuchet MS" style:font-name-complex="Trebuchet MS"/>
    </style:style>
    <style:style style:name="T86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14" style:parent-style-name="Fonteparág.padrão" style:family="text">
      <style:text-properties style:font-name="Trebuchet MS" style:font-name-asian="Trebuchet MS" style:font-name-complex="Trebuchet MS"/>
    </style:style>
    <style:style style:name="T861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6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17" style:parent-style-name="Fonteparág.padrão" style:family="text">
      <style:text-properties style:font-name="Trebuchet MS" style:font-name-asian="Trebuchet MS" style:font-name-complex="Trebuchet MS"/>
    </style:style>
    <style:style style:name="T861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619" style:parent-style-name="Fonteparág.padrão" style:family="text">
      <style:text-properties style:font-name="Trebuchet MS" style:font-name-asian="Trebuchet MS" style:font-name-complex="Trebuchet MS"/>
    </style:style>
    <style:style style:name="T86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21" style:parent-style-name="Fonteparág.padrão" style:family="text">
      <style:text-properties style:font-name="Trebuchet MS" style:font-name-asian="Trebuchet MS" style:font-name-complex="Trebuchet MS"/>
    </style:style>
    <style:style style:name="T86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23" style:parent-style-name="Fonteparág.padrão" style:family="text">
      <style:text-properties style:font-name="Trebuchet MS" style:font-name-asian="Trebuchet MS" style:font-name-complex="Trebuchet MS"/>
    </style:style>
    <style:style style:name="T86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25" style:parent-style-name="Fonteparág.padrão" style:family="text">
      <style:text-properties style:font-name="Trebuchet MS" style:font-name-asian="Trebuchet MS" style:font-name-complex="Trebuchet MS"/>
    </style:style>
    <style:style style:name="T86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27" style:parent-style-name="Fonteparág.padrão" style:family="text">
      <style:text-properties style:font-name="Trebuchet MS" style:font-name-asian="Trebuchet MS" style:font-name-complex="Trebuchet MS"/>
    </style:style>
    <style:style style:name="T86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29" style:parent-style-name="Fonteparág.padrão" style:family="text">
      <style:text-properties style:font-name="Trebuchet MS" style:font-name-asian="Trebuchet MS" style:font-name-complex="Trebuchet MS"/>
    </style:style>
    <style:style style:name="T863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631" style:parent-style-name="Fonteparág.padrão" style:family="text">
      <style:text-properties style:font-name="Trebuchet MS" style:font-name-asian="Trebuchet MS" style:font-name-complex="Trebuchet MS"/>
    </style:style>
    <style:style style:name="T863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6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34" style:parent-style-name="Fonteparág.padrão" style:family="text">
      <style:text-properties style:font-name="Trebuchet MS" style:font-name-asian="Trebuchet MS" style:font-name-complex="Trebuchet MS"/>
    </style:style>
    <style:style style:name="T86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36" style:parent-style-name="Fonteparág.padrão" style:family="text">
      <style:text-properties style:font-name="Trebuchet MS" style:font-name-asian="Trebuchet MS" style:font-name-complex="Trebuchet MS"/>
    </style:style>
    <style:style style:name="T86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38" style:parent-style-name="Fonteparág.padrão" style:family="text">
      <style:text-properties style:font-name="Trebuchet MS" style:font-name-asian="Trebuchet MS" style:font-name-complex="Trebuchet MS"/>
    </style:style>
    <style:style style:name="T86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40" style:parent-style-name="Fonteparág.padrão" style:family="text">
      <style:text-properties style:font-name="Trebuchet MS" style:font-name-asian="Trebuchet MS" style:font-name-complex="Trebuchet MS"/>
    </style:style>
    <style:style style:name="T86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42" style:parent-style-name="Fonteparág.padrão" style:family="text">
      <style:text-properties style:font-name="Trebuchet MS" style:font-name-asian="Trebuchet MS" style:font-name-complex="Trebuchet MS"/>
    </style:style>
    <style:style style:name="T86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44" style:parent-style-name="Fonteparág.padrão" style:family="text">
      <style:text-properties style:font-name="Trebuchet MS" style:font-name-asian="Trebuchet MS" style:font-name-complex="Trebuchet MS"/>
    </style:style>
    <style:style style:name="T86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46" style:parent-style-name="Fonteparág.padrão" style:family="text">
      <style:text-properties style:font-name="Trebuchet MS" style:font-name-asian="Trebuchet MS" style:font-name-complex="Trebuchet MS"/>
    </style:style>
    <style:style style:name="T864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648" style:parent-style-name="Fonteparág.padrão" style:family="text">
      <style:text-properties style:font-name="Trebuchet MS" style:font-name-asian="Trebuchet MS" style:font-name-complex="Trebuchet MS"/>
    </style:style>
    <style:style style:name="T86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50" style:parent-style-name="Fonteparág.padrão" style:family="text">
      <style:text-properties style:font-name="Trebuchet MS" style:font-name-asian="Trebuchet MS" style:font-name-complex="Trebuchet MS"/>
    </style:style>
    <style:style style:name="T86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52" style:parent-style-name="Fonteparág.padrão" style:family="text">
      <style:text-properties style:font-name="Trebuchet MS" style:font-name-asian="Trebuchet MS" style:font-name-complex="Trebuchet MS"/>
    </style:style>
    <style:style style:name="T86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54" style:parent-style-name="Fonteparág.padrão" style:family="text">
      <style:text-properties style:font-name="Trebuchet MS" style:font-name-asian="Trebuchet MS" style:font-name-complex="Trebuchet MS"/>
    </style:style>
    <style:style style:name="T86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56" style:parent-style-name="Fonteparág.padrão" style:family="text">
      <style:text-properties style:font-name="Trebuchet MS" style:font-name-asian="Trebuchet MS" style:font-name-complex="Trebuchet MS"/>
    </style:style>
    <style:style style:name="T86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58" style:parent-style-name="Fonteparág.padrão" style:family="text">
      <style:text-properties style:font-name="Trebuchet MS" style:font-name-asian="Trebuchet MS" style:font-name-complex="Trebuchet MS"/>
    </style:style>
    <style:style style:name="T86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60" style:parent-style-name="Fonteparág.padrão" style:family="text">
      <style:text-properties style:font-name="Trebuchet MS" style:font-name-asian="Trebuchet MS" style:font-name-complex="Trebuchet MS"/>
    </style:style>
    <style:style style:name="T866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662" style:parent-style-name="Fonteparág.padrão" style:family="text">
      <style:text-properties style:font-name="Trebuchet MS" style:font-name-asian="Trebuchet MS" style:font-name-complex="Trebuchet MS"/>
    </style:style>
    <style:style style:name="T86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64" style:parent-style-name="Fonteparág.padrão" style:family="text">
      <style:text-properties style:font-name="Trebuchet MS" style:font-name-asian="Trebuchet MS" style:font-name-complex="Trebuchet MS"/>
    </style:style>
    <style:style style:name="T86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66" style:parent-style-name="Fonteparág.padrão" style:family="text">
      <style:text-properties style:font-name="Trebuchet MS" style:font-name-asian="Trebuchet MS" style:font-name-complex="Trebuchet MS"/>
    </style:style>
    <style:style style:name="T86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68" style:parent-style-name="Fonteparág.padrão" style:family="text">
      <style:text-properties style:font-name="Trebuchet MS" style:font-name-asian="Trebuchet MS" style:font-name-complex="Trebuchet MS"/>
    </style:style>
    <style:style style:name="T86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70" style:parent-style-name="Fonteparág.padrão" style:family="text">
      <style:text-properties style:font-name="Trebuchet MS" style:font-name-asian="Trebuchet MS" style:font-name-complex="Trebuchet MS"/>
    </style:style>
    <style:style style:name="T86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72" style:parent-style-name="Fonteparág.padrão" style:family="text">
      <style:text-properties style:font-name="Trebuchet MS" style:font-name-asian="Trebuchet MS" style:font-name-complex="Trebuchet MS"/>
    </style:style>
    <style:style style:name="T86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74" style:parent-style-name="Fonteparág.padrão" style:family="text">
      <style:text-properties style:font-name="Trebuchet MS" style:font-name-asian="Trebuchet MS" style:font-name-complex="Trebuchet MS"/>
    </style:style>
    <style:style style:name="T86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76" style:parent-style-name="Fonteparág.padrão" style:family="text">
      <style:text-properties style:font-name="Trebuchet MS" style:font-name-asian="Trebuchet MS" style:font-name-complex="Trebuchet MS"/>
    </style:style>
    <style:style style:name="T86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78" style:parent-style-name="Fonteparág.padrão" style:family="text">
      <style:text-properties style:font-name="Trebuchet MS" style:font-name-asian="Trebuchet MS" style:font-name-complex="Trebuchet MS"/>
    </style:style>
    <style:style style:name="P867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8680" style:parent-style-name="Normal" style:family="paragraph">
      <style:paragraph-properties fo:text-align="justify" fo:margin-bottom="0in" fo:line-height="0.1763in" fo:margin-left="0.0847in" fo:margin-right="0.0416in">
        <style:tab-stops/>
      </style:paragraph-properties>
    </style:style>
    <style:style style:name="T86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8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83" style:parent-style-name="Fonteparág.padrão" style:family="text">
      <style:text-properties style:font-name="Trebuchet MS" style:font-name-asian="Trebuchet MS" style:font-name-complex="Trebuchet MS"/>
    </style:style>
    <style:style style:name="T8684" style:parent-style-name="Fonteparág.padrão" style:family="text">
      <style:text-properties style:font-name="Trebuchet MS" style:font-name-asian="Trebuchet MS" style:font-name-complex="Trebuchet MS" fo:letter-spacing="0.0104in"/>
    </style:style>
    <style:style style:name="T86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86" style:parent-style-name="Fonteparág.padrão" style:family="text">
      <style:text-properties style:font-name="Trebuchet MS" style:font-name-asian="Trebuchet MS" style:font-name-complex="Trebuchet MS"/>
    </style:style>
    <style:style style:name="T86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88" style:parent-style-name="Fonteparág.padrão" style:family="text">
      <style:text-properties style:font-name="Trebuchet MS" style:font-name-asian="Trebuchet MS" style:font-name-complex="Trebuchet MS"/>
    </style:style>
    <style:style style:name="T868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6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91" style:parent-style-name="Fonteparág.padrão" style:family="text">
      <style:text-properties style:font-name="Trebuchet MS" style:font-name-asian="Trebuchet MS" style:font-name-complex="Trebuchet MS"/>
    </style:style>
    <style:style style:name="T8692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693" style:parent-style-name="Fonteparág.padrão" style:family="text">
      <style:text-properties style:font-name="Trebuchet MS" style:font-name-asian="Trebuchet MS" style:font-name-complex="Trebuchet MS"/>
    </style:style>
    <style:style style:name="T8694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695" style:parent-style-name="Fonteparág.padrão" style:family="text">
      <style:text-properties style:font-name="Trebuchet MS" style:font-name-asian="Trebuchet MS" style:font-name-complex="Trebuchet MS"/>
    </style:style>
    <style:style style:name="T86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97" style:parent-style-name="Fonteparág.padrão" style:family="text">
      <style:text-properties style:font-name="Trebuchet MS" style:font-name-asian="Trebuchet MS" style:font-name-complex="Trebuchet MS"/>
    </style:style>
    <style:style style:name="T86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699" style:parent-style-name="Fonteparág.padrão" style:family="text">
      <style:text-properties style:font-name="Trebuchet MS" style:font-name-asian="Trebuchet MS" style:font-name-complex="Trebuchet MS"/>
    </style:style>
    <style:style style:name="T87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02" style:parent-style-name="Fonteparág.padrão" style:family="text">
      <style:text-properties style:font-name="Trebuchet MS" style:font-name-asian="Trebuchet MS" style:font-name-complex="Trebuchet MS"/>
    </style:style>
    <style:style style:name="T8703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04" style:parent-style-name="Fonteparág.padrão" style:family="text">
      <style:text-properties style:font-name="Trebuchet MS" style:font-name-asian="Trebuchet MS" style:font-name-complex="Trebuchet MS"/>
    </style:style>
    <style:style style:name="T87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06" style:parent-style-name="Fonteparág.padrão" style:family="text">
      <style:text-properties style:font-name="Trebuchet MS" style:font-name-asian="Trebuchet MS" style:font-name-complex="Trebuchet MS"/>
    </style:style>
    <style:style style:name="T870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708" style:parent-style-name="Fonteparág.padrão" style:family="text">
      <style:text-properties style:font-name="Trebuchet MS" style:font-name-asian="Trebuchet MS" style:font-name-complex="Trebuchet MS"/>
    </style:style>
    <style:style style:name="T8709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12" style:parent-style-name="Fonteparág.padrão" style:family="text">
      <style:text-properties style:font-name="Trebuchet MS" style:font-name-asian="Trebuchet MS" style:font-name-complex="Trebuchet MS"/>
    </style:style>
    <style:style style:name="T8713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14" style:parent-style-name="Fonteparág.padrão" style:family="text">
      <style:text-properties style:font-name="Trebuchet MS" style:font-name-asian="Trebuchet MS" style:font-name-complex="Trebuchet MS"/>
    </style:style>
    <style:style style:name="T8715" style:parent-style-name="Fonteparág.padrão" style:family="text">
      <style:text-properties style:font-name="Trebuchet MS" style:font-name-asian="Trebuchet MS" style:font-name-complex="Trebuchet MS" fo:letter-spacing="0.0243in"/>
    </style:style>
    <style:style style:name="T87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71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/>
    </style:style>
    <style:style style:name="T87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71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229in"/>
    </style:style>
    <style:style style:name="T872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/>
    </style:style>
    <style:style style:name="T872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/>
    </style:style>
    <style:style style:name="T872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/>
    </style:style>
    <style:style style:name="T872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72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13in"/>
    </style:style>
    <style:style style:name="T872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726" style:parent-style-name="Fonteparág.padrão" style:family="text">
      <style:text-properties style:font-name="Trebuchet MS" style:font-name-asian="Trebuchet MS" style:font-name-complex="Trebuchet MS"/>
    </style:style>
    <style:style style:name="T8727" style:parent-style-name="Fonteparág.padrão" style:family="text">
      <style:text-properties style:font-name="Trebuchet MS" style:font-name-asian="Trebuchet MS" style:font-name-complex="Trebuchet MS" fo:letter-spacing="0.0243in"/>
    </style:style>
    <style:style style:name="T87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29" style:parent-style-name="Fonteparág.padrão" style:family="text">
      <style:text-properties style:font-name="Trebuchet MS" style:font-name-asian="Trebuchet MS" style:font-name-complex="Trebuchet MS"/>
    </style:style>
    <style:style style:name="T87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31" style:parent-style-name="Fonteparág.padrão" style:family="text">
      <style:text-properties style:font-name="Trebuchet MS" style:font-name-asian="Trebuchet MS" style:font-name-complex="Trebuchet MS"/>
    </style:style>
    <style:style style:name="T87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33" style:parent-style-name="Fonteparág.padrão" style:family="text">
      <style:text-properties style:font-name="Trebuchet MS" style:font-name-asian="Trebuchet MS" style:font-name-complex="Trebuchet MS"/>
    </style:style>
    <style:style style:name="T8734" style:parent-style-name="Fonteparág.padrão" style:family="text">
      <style:text-properties style:font-name="Trebuchet MS" style:font-name-asian="Trebuchet MS" style:font-name-complex="Trebuchet MS" fo:letter-spacing="0.0236in"/>
    </style:style>
    <style:style style:name="T87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36" style:parent-style-name="Fonteparág.padrão" style:family="text">
      <style:text-properties style:font-name="Trebuchet MS" style:font-name-asian="Trebuchet MS" style:font-name-complex="Trebuchet MS"/>
    </style:style>
    <style:style style:name="T8737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38" style:parent-style-name="Fonteparág.padrão" style:family="text">
      <style:text-properties style:font-name="Trebuchet MS" style:font-name-asian="Trebuchet MS" style:font-name-complex="Trebuchet MS"/>
    </style:style>
    <style:style style:name="T8739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40" style:parent-style-name="Fonteparág.padrão" style:family="text">
      <style:text-properties style:font-name="Trebuchet MS" style:font-name-asian="Trebuchet MS" style:font-name-complex="Trebuchet MS"/>
    </style:style>
    <style:style style:name="T874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43" style:parent-style-name="Fonteparág.padrão" style:family="text">
      <style:text-properties style:font-name="Trebuchet MS" style:font-name-asian="Trebuchet MS" style:font-name-complex="Trebuchet MS"/>
    </style:style>
    <style:style style:name="T87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45" style:parent-style-name="Fonteparág.padrão" style:family="text">
      <style:text-properties style:font-name="Trebuchet MS" style:font-name-asian="Trebuchet MS" style:font-name-complex="Trebuchet MS"/>
    </style:style>
    <style:style style:name="T87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47" style:parent-style-name="Fonteparág.padrão" style:family="text">
      <style:text-properties style:font-name="Trebuchet MS" style:font-name-asian="Trebuchet MS" style:font-name-complex="Trebuchet MS"/>
    </style:style>
    <style:style style:name="T87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49" style:parent-style-name="Fonteparág.padrão" style:family="text">
      <style:text-properties style:font-name="Trebuchet MS" style:font-name-asian="Trebuchet MS" style:font-name-complex="Trebuchet MS"/>
    </style:style>
    <style:style style:name="T87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51" style:parent-style-name="Fonteparág.padrão" style:family="text">
      <style:text-properties style:font-name="Trebuchet MS" style:font-name-asian="Trebuchet MS" style:font-name-complex="Trebuchet MS"/>
    </style:style>
    <style:style style:name="T87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53" style:parent-style-name="Fonteparág.padrão" style:family="text">
      <style:text-properties style:font-name="Trebuchet MS" style:font-name-asian="Trebuchet MS" style:font-name-complex="Trebuchet MS"/>
    </style:style>
    <style:style style:name="T87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55" style:parent-style-name="Fonteparág.padrão" style:family="text">
      <style:text-properties style:font-name="Trebuchet MS" style:font-name-asian="Trebuchet MS" style:font-name-complex="Trebuchet MS"/>
    </style:style>
    <style:style style:name="T87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57" style:parent-style-name="Fonteparág.padrão" style:family="text">
      <style:text-properties style:font-name="Trebuchet MS" style:font-name-asian="Trebuchet MS" style:font-name-complex="Trebuchet MS"/>
    </style:style>
    <style:style style:name="T87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59" style:parent-style-name="Fonteparág.padrão" style:family="text">
      <style:text-properties style:font-name="Trebuchet MS" style:font-name-asian="Trebuchet MS" style:font-name-complex="Trebuchet MS"/>
    </style:style>
    <style:style style:name="P8760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8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63" style:parent-style-name="Normal" style:family="paragraph">
      <style:paragraph-properties fo:text-align="justify" fo:margin-bottom="0in" fo:line-height="100%" fo:margin-left="0.0847in" fo:margin-right="4.2312in">
        <style:tab-stops/>
      </style:paragraph-properties>
    </style:style>
    <style:style style:name="T87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65" style:parent-style-name="Fonteparág.padrão" style:family="text">
      <style:text-properties style:font-name="Trebuchet MS" style:font-name-asian="Trebuchet MS" style:font-name-complex="Trebuchet MS"/>
    </style:style>
    <style:style style:name="T87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67" style:parent-style-name="Fonteparág.padrão" style:family="text">
      <style:text-properties style:font-name="Trebuchet MS" style:font-name-asian="Trebuchet MS" style:font-name-complex="Trebuchet MS"/>
    </style:style>
    <style:style style:name="T87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69" style:parent-style-name="Fonteparág.padrão" style:family="text">
      <style:text-properties style:font-name="Trebuchet MS" style:font-name-asian="Trebuchet MS" style:font-name-complex="Trebuchet MS"/>
    </style:style>
    <style:style style:name="T87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71" style:parent-style-name="Fonteparág.padrão" style:family="text">
      <style:text-properties style:font-name="Trebuchet MS" style:font-name-asian="Trebuchet MS" style:font-name-complex="Trebuchet MS"/>
    </style:style>
    <style:style style:name="T87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73" style:parent-style-name="Fonteparág.padrão" style:family="text">
      <style:text-properties style:font-name="Trebuchet MS" style:font-name-asian="Trebuchet MS" style:font-name-complex="Trebuchet MS"/>
    </style:style>
    <style:style style:name="T87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75" style:parent-style-name="Fonteparág.padrão" style:family="text">
      <style:text-properties style:font-name="Trebuchet MS" style:font-name-asian="Trebuchet MS" style:font-name-complex="Trebuchet MS"/>
    </style:style>
    <style:style style:name="T87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77" style:parent-style-name="Fonteparág.padrão" style:family="text">
      <style:text-properties style:font-name="Trebuchet MS" style:font-name-asian="Trebuchet MS" style:font-name-complex="Trebuchet MS"/>
    </style:style>
    <style:style style:name="T87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79" style:parent-style-name="Fonteparág.padrão" style:family="text">
      <style:text-properties style:font-name="Trebuchet MS" style:font-name-asian="Trebuchet MS" style:font-name-complex="Trebuchet MS"/>
    </style:style>
    <style:style style:name="P8780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781" style:parent-style-name="Normal" style:family="paragraph">
      <style:paragraph-properties fo:text-align="justify" fo:margin-bottom="0in" fo:line-height="100%" fo:margin-left="0.0847in" fo:margin-right="0.0416in">
        <style:tab-stops/>
      </style:paragraph-properties>
    </style:style>
    <style:style style:name="T87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83" style:parent-style-name="Fonteparág.padrão" style:family="text">
      <style:text-properties style:font-name="Trebuchet MS" style:font-name-asian="Trebuchet MS" style:font-name-complex="Trebuchet MS"/>
    </style:style>
    <style:style style:name="T878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785" style:parent-style-name="Fonteparág.padrão" style:family="text">
      <style:text-properties style:font-name="Trebuchet MS" style:font-name-asian="Trebuchet MS" style:font-name-complex="Trebuchet MS"/>
    </style:style>
    <style:style style:name="T8786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89" style:parent-style-name="Fonteparág.padrão" style:family="text">
      <style:text-properties style:font-name="Trebuchet MS" style:font-name-asian="Trebuchet MS" style:font-name-complex="Trebuchet MS"/>
    </style:style>
    <style:style style:name="T8790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91" style:parent-style-name="Fonteparág.padrão" style:family="text">
      <style:text-properties style:font-name="Trebuchet MS" style:font-name-asian="Trebuchet MS" style:font-name-complex="Trebuchet MS"/>
    </style:style>
    <style:style style:name="T87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93" style:parent-style-name="Fonteparág.padrão" style:family="text">
      <style:text-properties style:font-name="Trebuchet MS" style:font-name-asian="Trebuchet MS" style:font-name-complex="Trebuchet MS"/>
    </style:style>
    <style:style style:name="T8794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7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7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97" style:parent-style-name="Fonteparág.padrão" style:family="text">
      <style:text-properties style:font-name="Trebuchet MS" style:font-name-asian="Trebuchet MS" style:font-name-complex="Trebuchet MS"/>
    </style:style>
    <style:style style:name="T87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99" style:parent-style-name="Fonteparág.padrão" style:family="text">
      <style:text-properties style:font-name="Trebuchet MS" style:font-name-asian="Trebuchet MS" style:font-name-complex="Trebuchet MS"/>
    </style:style>
    <style:style style:name="T880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801" style:parent-style-name="Fonteparág.padrão" style:family="text">
      <style:text-properties style:font-name="Trebuchet MS" style:font-name-asian="Trebuchet MS" style:font-name-complex="Trebuchet MS"/>
    </style:style>
    <style:style style:name="T8802" style:parent-style-name="Fonteparág.padrão" style:family="text">
      <style:text-properties style:font-name="Trebuchet MS" style:font-name-asian="Trebuchet MS" style:font-name-complex="Trebuchet MS" fo:letter-spacing="0.0256in"/>
    </style:style>
    <style:style style:name="T88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8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05" style:parent-style-name="Fonteparág.padrão" style:family="text">
      <style:text-properties style:font-name="Trebuchet MS" style:font-name-asian="Trebuchet MS" style:font-name-complex="Trebuchet MS"/>
    </style:style>
    <style:style style:name="T88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07" style:parent-style-name="Fonteparág.padrão" style:family="text">
      <style:text-properties style:font-name="Trebuchet MS" style:font-name-asian="Trebuchet MS" style:font-name-complex="Trebuchet MS"/>
    </style:style>
    <style:style style:name="T88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09" style:parent-style-name="Fonteparág.padrão" style:family="text">
      <style:text-properties style:font-name="Trebuchet MS" style:font-name-asian="Trebuchet MS" style:font-name-complex="Trebuchet MS"/>
    </style:style>
    <style:style style:name="T8810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811" style:parent-style-name="Fonteparág.padrão" style:family="text">
      <style:text-properties style:font-name="Trebuchet MS" style:font-name-asian="Trebuchet MS" style:font-name-complex="Trebuchet MS"/>
    </style:style>
    <style:style style:name="T8812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8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8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15" style:parent-style-name="Fonteparág.padrão" style:family="text">
      <style:text-properties style:font-name="Trebuchet MS" style:font-name-asian="Trebuchet MS" style:font-name-complex="Trebuchet MS"/>
    </style:style>
    <style:style style:name="T881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817" style:parent-style-name="Fonteparág.padrão" style:family="text">
      <style:text-properties style:font-name="Trebuchet MS" style:font-name-asian="Trebuchet MS" style:font-name-complex="Trebuchet MS"/>
    </style:style>
    <style:style style:name="T88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19" style:parent-style-name="Fonteparág.padrão" style:family="text">
      <style:text-properties style:font-name="Trebuchet MS" style:font-name-asian="Trebuchet MS" style:font-name-complex="Trebuchet MS"/>
    </style:style>
    <style:style style:name="T8820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821" style:parent-style-name="Fonteparág.padrão" style:family="text">
      <style:text-properties style:font-name="Trebuchet MS" style:font-name-asian="Trebuchet MS" style:font-name-complex="Trebuchet MS"/>
    </style:style>
    <style:style style:name="T88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23" style:parent-style-name="Fonteparág.padrão" style:family="text">
      <style:text-properties style:font-name="Trebuchet MS" style:font-name-asian="Trebuchet MS" style:font-name-complex="Trebuchet MS"/>
    </style:style>
    <style:style style:name="T8824" style:parent-style-name="Fonteparág.padrão" style:family="text">
      <style:text-properties style:font-name="Trebuchet MS" style:font-name-asian="Trebuchet MS" style:font-name-complex="Trebuchet MS" fo:letter-spacing="0.0236in"/>
    </style:style>
    <style:style style:name="T8825" style:parent-style-name="Fonteparág.padrão" style:family="text">
      <style:text-properties style:font-name="Trebuchet MS" style:font-name-asian="Trebuchet MS" style:font-name-complex="Trebuchet MS"/>
    </style:style>
    <style:style style:name="T8826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827" style:parent-style-name="Fonteparág.padrão" style:family="text">
      <style:text-properties style:font-name="Trebuchet MS" style:font-name-asian="Trebuchet MS" style:font-name-complex="Trebuchet MS"/>
    </style:style>
    <style:style style:name="T88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29" style:parent-style-name="Fonteparág.padrão" style:family="text">
      <style:text-properties style:font-name="Trebuchet MS" style:font-name-asian="Trebuchet MS" style:font-name-complex="Trebuchet MS"/>
    </style:style>
    <style:style style:name="T8830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8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32" style:parent-style-name="Fonteparág.padrão" style:family="text">
      <style:text-properties style:font-name="Trebuchet MS" style:font-name-asian="Trebuchet MS" style:font-name-complex="Trebuchet MS"/>
    </style:style>
    <style:style style:name="T8833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834" style:parent-style-name="Fonteparág.padrão" style:family="text">
      <style:text-properties style:font-name="Trebuchet MS" style:font-name-asian="Trebuchet MS" style:font-name-complex="Trebuchet MS"/>
    </style:style>
    <style:style style:name="T88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36" style:parent-style-name="Fonteparág.padrão" style:family="text">
      <style:text-properties style:font-name="Trebuchet MS" style:font-name-asian="Trebuchet MS" style:font-name-complex="Trebuchet MS"/>
    </style:style>
    <style:style style:name="T88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38" style:parent-style-name="Fonteparág.padrão" style:family="text">
      <style:text-properties style:font-name="Trebuchet MS" style:font-name-asian="Trebuchet MS" style:font-name-complex="Trebuchet MS"/>
    </style:style>
    <style:style style:name="T88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40" style:parent-style-name="Fonteparág.padrão" style:family="text">
      <style:text-properties style:font-name="Trebuchet MS" style:font-name-asian="Trebuchet MS" style:font-name-complex="Trebuchet MS"/>
    </style:style>
    <style:style style:name="T8841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8842" style:parent-style-name="Fonteparág.padrão" style:family="text">
      <style:text-properties style:font-name="Trebuchet MS" style:font-name-asian="Trebuchet MS" style:font-name-complex="Trebuchet MS"/>
    </style:style>
    <style:style style:name="T88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44" style:parent-style-name="Fonteparág.padrão" style:family="text">
      <style:text-properties style:font-name="Trebuchet MS" style:font-name-asian="Trebuchet MS" style:font-name-complex="Trebuchet MS"/>
    </style:style>
    <style:style style:name="T8845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8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47" style:parent-style-name="Fonteparág.padrão" style:family="text">
      <style:text-properties style:font-name="Trebuchet MS" style:font-name-asian="Trebuchet MS" style:font-name-complex="Trebuchet MS"/>
    </style:style>
    <style:style style:name="T884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8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50" style:parent-style-name="Fonteparág.padrão" style:family="text">
      <style:text-properties style:font-name="Trebuchet MS" style:font-name-asian="Trebuchet MS" style:font-name-complex="Trebuchet MS"/>
    </style:style>
    <style:style style:name="T885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8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5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8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57" style:parent-style-name="Fonteparág.padrão" style:family="text">
      <style:text-properties style:font-name="Trebuchet MS" style:font-name-asian="Trebuchet MS" style:font-name-complex="Trebuchet MS"/>
    </style:style>
    <style:style style:name="T885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60" style:parent-style-name="Fonteparág.padrão" style:family="text">
      <style:text-properties style:font-name="Trebuchet MS" style:font-name-asian="Trebuchet MS" style:font-name-complex="Trebuchet MS"/>
    </style:style>
    <style:style style:name="T886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862" style:parent-style-name="Fonteparág.padrão" style:family="text">
      <style:text-properties style:font-name="Trebuchet MS" style:font-name-asian="Trebuchet MS" style:font-name-complex="Trebuchet MS"/>
    </style:style>
    <style:style style:name="T886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6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8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867" style:parent-style-name="Fonteparág.padrão" style:family="text">
      <style:text-properties style:font-name="Trebuchet MS" style:font-name-asian="Trebuchet MS" style:font-name-complex="Trebuchet MS"/>
    </style:style>
    <style:style style:name="T886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70" style:parent-style-name="Fonteparág.padrão" style:family="text">
      <style:text-properties style:font-name="Trebuchet MS" style:font-name-asian="Trebuchet MS" style:font-name-complex="Trebuchet MS"/>
    </style:style>
    <style:style style:name="T88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7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8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74" style:parent-style-name="Fonteparág.padrão" style:family="text">
      <style:text-properties style:font-name="Trebuchet MS" style:font-name-asian="Trebuchet MS" style:font-name-complex="Trebuchet MS"/>
    </style:style>
    <style:style style:name="T887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77" style:parent-style-name="Fonteparág.padrão" style:family="text">
      <style:text-properties style:font-name="Trebuchet MS" style:font-name-asian="Trebuchet MS" style:font-name-complex="Trebuchet MS"/>
    </style:style>
    <style:style style:name="T887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8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8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82" style:parent-style-name="Fonteparág.padrão" style:family="text">
      <style:text-properties style:font-name="Trebuchet MS" style:font-name-asian="Trebuchet MS" style:font-name-complex="Trebuchet MS"/>
    </style:style>
    <style:style style:name="T888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85" style:parent-style-name="Fonteparág.padrão" style:family="text">
      <style:text-properties style:font-name="Trebuchet MS" style:font-name-asian="Trebuchet MS" style:font-name-complex="Trebuchet MS"/>
    </style:style>
    <style:style style:name="T888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887" style:parent-style-name="Fonteparág.padrão" style:family="text">
      <style:text-properties style:font-name="Trebuchet MS" style:font-name-asian="Trebuchet MS" style:font-name-complex="Trebuchet MS"/>
    </style:style>
    <style:style style:name="T888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8889" style:parent-style-name="Fonteparág.padrão" style:family="text">
      <style:text-properties style:font-name="Trebuchet MS" style:font-name-asian="Trebuchet MS" style:font-name-complex="Trebuchet MS"/>
    </style:style>
    <style:style style:name="T88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91" style:parent-style-name="Fonteparág.padrão" style:family="text">
      <style:text-properties style:font-name="Trebuchet MS" style:font-name-asian="Trebuchet MS" style:font-name-complex="Trebuchet MS"/>
    </style:style>
    <style:style style:name="T88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93" style:parent-style-name="Fonteparág.padrão" style:family="text">
      <style:text-properties style:font-name="Trebuchet MS" style:font-name-asian="Trebuchet MS" style:font-name-complex="Trebuchet MS"/>
    </style:style>
    <style:style style:name="T889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8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96" style:parent-style-name="Fonteparág.padrão" style:family="text">
      <style:text-properties style:font-name="Trebuchet MS" style:font-name-asian="Trebuchet MS" style:font-name-complex="Trebuchet MS"/>
    </style:style>
    <style:style style:name="T88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98" style:parent-style-name="Fonteparág.padrão" style:family="text">
      <style:text-properties style:font-name="Trebuchet MS" style:font-name-asian="Trebuchet MS" style:font-name-complex="Trebuchet MS"/>
    </style:style>
    <style:style style:name="T88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01" style:parent-style-name="Fonteparág.padrão" style:family="text">
      <style:text-properties style:font-name="Trebuchet MS" style:font-name-asian="Trebuchet MS" style:font-name-complex="Trebuchet MS"/>
    </style:style>
    <style:style style:name="T89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03" style:parent-style-name="Fonteparág.padrão" style:family="text">
      <style:text-properties style:font-name="Trebuchet MS" style:font-name-asian="Trebuchet MS" style:font-name-complex="Trebuchet MS"/>
    </style:style>
    <style:style style:name="T89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05" style:parent-style-name="Fonteparág.padrão" style:family="text">
      <style:text-properties style:font-name="Trebuchet MS" style:font-name-asian="Trebuchet MS" style:font-name-complex="Trebuchet MS"/>
    </style:style>
    <style:style style:name="T89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09" style:parent-style-name="Fonteparág.padrão" style:family="text">
      <style:text-properties style:font-name="Trebuchet MS" style:font-name-asian="Trebuchet MS" style:font-name-complex="Trebuchet MS"/>
    </style:style>
    <style:style style:name="T891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9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12" style:parent-style-name="Fonteparág.padrão" style:family="text">
      <style:text-properties style:font-name="Trebuchet MS" style:font-name-asian="Trebuchet MS" style:font-name-complex="Trebuchet MS"/>
    </style:style>
    <style:style style:name="T891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914" style:parent-style-name="Fonteparág.padrão" style:family="text">
      <style:text-properties style:font-name="Trebuchet MS" style:font-name-asian="Trebuchet MS" style:font-name-complex="Trebuchet MS"/>
    </style:style>
    <style:style style:name="T89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17" style:parent-style-name="Fonteparág.padrão" style:family="text">
      <style:text-properties style:font-name="Trebuchet MS" style:font-name-asian="Trebuchet MS" style:font-name-complex="Trebuchet MS"/>
    </style:style>
    <style:style style:name="P8918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919" style:parent-style-name="Normal" style:family="paragraph">
      <style:paragraph-properties fo:text-align="justify" fo:margin-bottom="0in" fo:line-height="100%" fo:margin-left="0.0847in" fo:margin-right="0.0388in">
        <style:tab-stops/>
      </style:paragraph-properties>
    </style:style>
    <style:style style:name="T89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21" style:parent-style-name="Fonteparág.padrão" style:family="text">
      <style:text-properties style:font-name="Trebuchet MS" style:font-name-asian="Trebuchet MS" style:font-name-complex="Trebuchet MS"/>
    </style:style>
    <style:style style:name="T8922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8923" style:parent-style-name="Fonteparág.padrão" style:family="text">
      <style:text-properties style:font-name="Trebuchet MS" style:font-name-asian="Trebuchet MS" style:font-name-complex="Trebuchet MS"/>
    </style:style>
    <style:style style:name="T89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25" style:parent-style-name="Fonteparág.padrão" style:family="text">
      <style:text-properties style:font-name="Trebuchet MS" style:font-name-asian="Trebuchet MS" style:font-name-complex="Trebuchet MS"/>
    </style:style>
    <style:style style:name="T89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27" style:parent-style-name="Fonteparág.padrão" style:family="text">
      <style:text-properties style:font-name="Trebuchet MS" style:font-name-asian="Trebuchet MS" style:font-name-complex="Trebuchet MS"/>
    </style:style>
    <style:style style:name="T8928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8929" style:parent-style-name="Fonteparág.padrão" style:family="text">
      <style:text-properties style:font-name="Trebuchet MS" style:font-name-asian="Trebuchet MS" style:font-name-complex="Trebuchet MS"/>
    </style:style>
    <style:style style:name="T89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31" style:parent-style-name="Fonteparág.padrão" style:family="text">
      <style:text-properties style:font-name="Trebuchet MS" style:font-name-asian="Trebuchet MS" style:font-name-complex="Trebuchet MS"/>
    </style:style>
    <style:style style:name="T8932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8933" style:parent-style-name="Fonteparág.padrão" style:family="text">
      <style:text-properties style:font-name="Trebuchet MS" style:font-name-asian="Trebuchet MS" style:font-name-complex="Trebuchet MS"/>
    </style:style>
    <style:style style:name="T89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35" style:parent-style-name="Fonteparág.padrão" style:family="text">
      <style:text-properties style:font-name="Trebuchet MS" style:font-name-asian="Trebuchet MS" style:font-name-complex="Trebuchet MS"/>
    </style:style>
    <style:style style:name="T8936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89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39" style:parent-style-name="Fonteparág.padrão" style:family="text">
      <style:text-properties style:font-name="Trebuchet MS" style:font-name-asian="Trebuchet MS" style:font-name-complex="Trebuchet MS"/>
    </style:style>
    <style:style style:name="T89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41" style:parent-style-name="Fonteparág.padrão" style:family="text">
      <style:text-properties style:font-name="Trebuchet MS" style:font-name-asian="Trebuchet MS" style:font-name-complex="Trebuchet MS"/>
    </style:style>
    <style:style style:name="T8942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8943" style:parent-style-name="Fonteparág.padrão" style:family="text">
      <style:text-properties style:font-name="Trebuchet MS" style:font-name-asian="Trebuchet MS" style:font-name-complex="Trebuchet MS"/>
    </style:style>
    <style:style style:name="T89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45" style:parent-style-name="Fonteparág.padrão" style:family="text">
      <style:text-properties style:font-name="Trebuchet MS" style:font-name-asian="Trebuchet MS" style:font-name-complex="Trebuchet MS"/>
    </style:style>
    <style:style style:name="T89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47" style:parent-style-name="Fonteparág.padrão" style:family="text">
      <style:text-properties style:font-name="Trebuchet MS" style:font-name-asian="Trebuchet MS" style:font-name-complex="Trebuchet MS"/>
    </style:style>
    <style:style style:name="T89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49" style:parent-style-name="Fonteparág.padrão" style:family="text">
      <style:text-properties style:font-name="Trebuchet MS" style:font-name-asian="Trebuchet MS" style:font-name-complex="Trebuchet MS"/>
    </style:style>
    <style:style style:name="T8950" style:parent-style-name="Fonteparág.padrão" style:family="text">
      <style:text-properties style:font-name="Trebuchet MS" style:font-name-asian="Trebuchet MS" style:font-name-complex="Trebuchet MS" fo:letter-spacing="0.0125in"/>
    </style:style>
    <style:style style:name="T8951" style:parent-style-name="Fonteparág.padrão" style:family="text">
      <style:text-properties style:font-name="Trebuchet MS" style:font-name-asian="Trebuchet MS" style:font-name-complex="Trebuchet MS"/>
    </style:style>
    <style:style style:name="T89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53" style:parent-style-name="Fonteparág.padrão" style:family="text">
      <style:text-properties style:font-name="Trebuchet MS" style:font-name-asian="Trebuchet MS" style:font-name-complex="Trebuchet MS"/>
    </style:style>
    <style:style style:name="T89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5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956" style:parent-style-name="Fonteparág.padrão" style:family="text">
      <style:text-properties style:font-name="Trebuchet MS" style:font-name-asian="Trebuchet MS" style:font-name-complex="Trebuchet MS"/>
    </style:style>
    <style:style style:name="T8957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89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59" style:parent-style-name="Fonteparág.padrão" style:family="text">
      <style:text-properties style:font-name="Trebuchet MS" style:font-name-asian="Trebuchet MS" style:font-name-complex="Trebuchet MS"/>
    </style:style>
    <style:style style:name="T89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61" style:parent-style-name="Fonteparág.padrão" style:family="text">
      <style:text-properties style:font-name="Trebuchet MS" style:font-name-asian="Trebuchet MS" style:font-name-complex="Trebuchet MS"/>
    </style:style>
    <style:style style:name="T8962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8963" style:parent-style-name="Fonteparág.padrão" style:family="text">
      <style:text-properties style:font-name="Trebuchet MS" style:font-name-asian="Trebuchet MS" style:font-name-complex="Trebuchet MS"/>
    </style:style>
    <style:style style:name="T89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65" style:parent-style-name="Fonteparág.padrão" style:family="text">
      <style:text-properties style:font-name="Trebuchet MS" style:font-name-asian="Trebuchet MS" style:font-name-complex="Trebuchet MS"/>
    </style:style>
    <style:style style:name="T8966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8967" style:parent-style-name="Fonteparág.padrão" style:family="text">
      <style:text-properties style:font-name="Trebuchet MS" style:font-name-asian="Trebuchet MS" style:font-name-complex="Trebuchet MS"/>
    </style:style>
    <style:style style:name="T8968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89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70" style:parent-style-name="Fonteparág.padrão" style:family="text">
      <style:text-properties style:font-name="Trebuchet MS" style:font-name-asian="Trebuchet MS" style:font-name-complex="Trebuchet MS"/>
    </style:style>
    <style:style style:name="T897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972" style:parent-style-name="Fonteparág.padrão" style:family="text">
      <style:text-properties style:font-name="Trebuchet MS" style:font-name-asian="Trebuchet MS" style:font-name-complex="Trebuchet MS"/>
    </style:style>
    <style:style style:name="T89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74" style:parent-style-name="Fonteparág.padrão" style:family="text">
      <style:text-properties style:font-name="Trebuchet MS" style:font-name-asian="Trebuchet MS" style:font-name-complex="Trebuchet MS"/>
    </style:style>
    <style:style style:name="T8975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8976" style:parent-style-name="Fonteparág.padrão" style:family="text">
      <style:text-properties style:font-name="Trebuchet MS" style:font-name-asian="Trebuchet MS" style:font-name-complex="Trebuchet MS"/>
    </style:style>
    <style:style style:name="T8977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897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80" style:parent-style-name="Fonteparág.padrão" style:family="text">
      <style:text-properties style:font-name="Trebuchet MS" style:font-name-asian="Trebuchet MS" style:font-name-complex="Trebuchet MS"/>
    </style:style>
    <style:style style:name="T89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82" style:parent-style-name="Fonteparág.padrão" style:family="text">
      <style:text-properties style:font-name="Trebuchet MS" style:font-name-asian="Trebuchet MS" style:font-name-complex="Trebuchet MS"/>
    </style:style>
    <style:style style:name="T89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86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8987" style:parent-style-name="Fonteparág.padrão" style:family="text">
      <style:text-properties style:font-name="Trebuchet MS" style:font-name-asian="Trebuchet MS" style:font-name-complex="Trebuchet MS"/>
    </style:style>
    <style:style style:name="T89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89" style:parent-style-name="Fonteparág.padrão" style:family="text">
      <style:text-properties style:font-name="Trebuchet MS" style:font-name-asian="Trebuchet MS" style:font-name-complex="Trebuchet MS"/>
    </style:style>
    <style:style style:name="T89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91" style:parent-style-name="Fonteparág.padrão" style:family="text">
      <style:text-properties style:font-name="Trebuchet MS" style:font-name-asian="Trebuchet MS" style:font-name-complex="Trebuchet MS"/>
    </style:style>
    <style:style style:name="T89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93" style:parent-style-name="Fonteparág.padrão" style:family="text">
      <style:text-properties style:font-name="Trebuchet MS" style:font-name-asian="Trebuchet MS" style:font-name-complex="Trebuchet MS"/>
    </style:style>
    <style:style style:name="T89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95" style:parent-style-name="Fonteparág.padrão" style:family="text">
      <style:text-properties style:font-name="Trebuchet MS" style:font-name-asian="Trebuchet MS" style:font-name-complex="Trebuchet MS"/>
    </style:style>
    <style:style style:name="T89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97" style:parent-style-name="Fonteparág.padrão" style:family="text">
      <style:text-properties style:font-name="Trebuchet MS" style:font-name-asian="Trebuchet MS" style:font-name-complex="Trebuchet MS"/>
    </style:style>
    <style:style style:name="T899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8999" style:parent-style-name="Fonteparág.padrão" style:family="text">
      <style:text-properties style:font-name="Trebuchet MS" style:font-name-asian="Trebuchet MS" style:font-name-complex="Trebuchet MS"/>
    </style:style>
    <style:style style:name="T90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01" style:parent-style-name="Fonteparág.padrão" style:family="text">
      <style:text-properties style:font-name="Trebuchet MS" style:font-name-asian="Trebuchet MS" style:font-name-complex="Trebuchet MS"/>
    </style:style>
    <style:style style:name="T900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003" style:parent-style-name="Fonteparág.padrão" style:family="text">
      <style:text-properties style:font-name="Trebuchet MS" style:font-name-asian="Trebuchet MS" style:font-name-complex="Trebuchet MS"/>
    </style:style>
    <style:style style:name="T90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05" style:parent-style-name="Fonteparág.padrão" style:family="text">
      <style:text-properties style:font-name="Trebuchet MS" style:font-name-asian="Trebuchet MS" style:font-name-complex="Trebuchet MS"/>
    </style:style>
    <style:style style:name="T90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07" style:parent-style-name="Fonteparág.padrão" style:family="text">
      <style:text-properties style:font-name="Trebuchet MS" style:font-name-asian="Trebuchet MS" style:font-name-complex="Trebuchet MS"/>
    </style:style>
    <style:style style:name="T90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09" style:parent-style-name="Fonteparág.padrão" style:family="text">
      <style:text-properties style:font-name="Trebuchet MS" style:font-name-asian="Trebuchet MS" style:font-name-complex="Trebuchet MS"/>
    </style:style>
    <style:style style:name="T90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0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12" style:parent-style-name="Fonteparág.padrão" style:family="text">
      <style:text-properties style:font-name="Trebuchet MS" style:font-name-asian="Trebuchet MS" style:font-name-complex="Trebuchet MS"/>
    </style:style>
    <style:style style:name="T90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14" style:parent-style-name="Fonteparág.padrão" style:family="text">
      <style:text-properties style:font-name="Trebuchet MS" style:font-name-asian="Trebuchet MS" style:font-name-complex="Trebuchet MS"/>
    </style:style>
    <style:style style:name="T90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1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9017" style:parent-style-name="Fonteparág.padrão" style:family="text">
      <style:text-properties style:font-name="Trebuchet MS" style:font-name-asian="Trebuchet MS" style:font-name-complex="Trebuchet MS"/>
    </style:style>
    <style:style style:name="T90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19" style:parent-style-name="Fonteparág.padrão" style:family="text">
      <style:text-properties style:font-name="Trebuchet MS" style:font-name-asian="Trebuchet MS" style:font-name-complex="Trebuchet MS"/>
    </style:style>
    <style:style style:name="T90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22" style:parent-style-name="Fonteparág.padrão" style:family="text">
      <style:text-properties style:font-name="Trebuchet MS" style:font-name-asian="Trebuchet MS" style:font-name-complex="Trebuchet MS"/>
    </style:style>
    <style:style style:name="T90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24" style:parent-style-name="Fonteparág.padrão" style:family="text">
      <style:text-properties style:font-name="Trebuchet MS" style:font-name-asian="Trebuchet MS" style:font-name-complex="Trebuchet MS"/>
    </style:style>
    <style:style style:name="T90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26" style:parent-style-name="Fonteparág.padrão" style:family="text">
      <style:text-properties style:font-name="Trebuchet MS" style:font-name-asian="Trebuchet MS" style:font-name-complex="Trebuchet MS"/>
    </style:style>
    <style:style style:name="T90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28" style:parent-style-name="Fonteparág.padrão" style:family="text">
      <style:text-properties style:font-name="Trebuchet MS" style:font-name-asian="Trebuchet MS" style:font-name-complex="Trebuchet MS"/>
    </style:style>
    <style:style style:name="T90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30" style:parent-style-name="Fonteparág.padrão" style:family="text">
      <style:text-properties style:font-name="Trebuchet MS" style:font-name-asian="Trebuchet MS" style:font-name-complex="Trebuchet MS"/>
    </style:style>
    <style:style style:name="T90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32" style:parent-style-name="Fonteparág.padrão" style:family="text">
      <style:text-properties style:font-name="Trebuchet MS" style:font-name-asian="Trebuchet MS" style:font-name-complex="Trebuchet MS"/>
    </style:style>
    <style:style style:name="T903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90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35" style:parent-style-name="Fonteparág.padrão" style:family="text">
      <style:text-properties style:font-name="Trebuchet MS" style:font-name-asian="Trebuchet MS" style:font-name-complex="Trebuchet MS"/>
    </style:style>
    <style:style style:name="T90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37" style:parent-style-name="Fonteparág.padrão" style:family="text">
      <style:text-properties style:font-name="Trebuchet MS" style:font-name-asian="Trebuchet MS" style:font-name-complex="Trebuchet MS"/>
    </style:style>
    <style:style style:name="T90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39" style:parent-style-name="Fonteparág.padrão" style:family="text">
      <style:text-properties style:font-name="Trebuchet MS" style:font-name-asian="Trebuchet MS" style:font-name-complex="Trebuchet MS"/>
    </style:style>
    <style:style style:name="T90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41" style:parent-style-name="Fonteparág.padrão" style:family="text">
      <style:text-properties style:font-name="Trebuchet MS" style:font-name-asian="Trebuchet MS" style:font-name-complex="Trebuchet MS"/>
    </style:style>
    <style:style style:name="T90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43" style:parent-style-name="Fonteparág.padrão" style:family="text">
      <style:text-properties style:font-name="Trebuchet MS" style:font-name-asian="Trebuchet MS" style:font-name-complex="Trebuchet MS"/>
    </style:style>
    <style:style style:name="T90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45" style:parent-style-name="Fonteparág.padrão" style:family="text">
      <style:text-properties style:font-name="Trebuchet MS" style:font-name-asian="Trebuchet MS" style:font-name-complex="Trebuchet MS"/>
    </style:style>
    <style:style style:name="T90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47" style:parent-style-name="Fonteparág.padrão" style:family="text">
      <style:text-properties style:font-name="Trebuchet MS" style:font-name-asian="Trebuchet MS" style:font-name-complex="Trebuchet MS"/>
    </style:style>
    <style:style style:name="T904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049" style:parent-style-name="Fonteparág.padrão" style:family="text">
      <style:text-properties style:font-name="Trebuchet MS" style:font-name-asian="Trebuchet MS" style:font-name-complex="Trebuchet MS"/>
    </style:style>
    <style:style style:name="T90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51" style:parent-style-name="Fonteparág.padrão" style:family="text">
      <style:text-properties style:font-name="Trebuchet MS" style:font-name-asian="Trebuchet MS" style:font-name-complex="Trebuchet MS"/>
    </style:style>
    <style:style style:name="T90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53" style:parent-style-name="Fonteparág.padrão" style:family="text">
      <style:text-properties style:font-name="Trebuchet MS" style:font-name-asian="Trebuchet MS" style:font-name-complex="Trebuchet MS"/>
    </style:style>
    <style:style style:name="T90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57" style:parent-style-name="Fonteparág.padrão" style:family="text">
      <style:text-properties style:font-name="Trebuchet MS" style:font-name-asian="Trebuchet MS" style:font-name-complex="Trebuchet MS"/>
    </style:style>
    <style:style style:name="T90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59" style:parent-style-name="Fonteparág.padrão" style:family="text">
      <style:text-properties style:font-name="Trebuchet MS" style:font-name-asian="Trebuchet MS" style:font-name-complex="Trebuchet MS"/>
    </style:style>
    <style:style style:name="T90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61" style:parent-style-name="Fonteparág.padrão" style:family="text">
      <style:text-properties style:font-name="Trebuchet MS" style:font-name-asian="Trebuchet MS" style:font-name-complex="Trebuchet MS"/>
    </style:style>
    <style:style style:name="T90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64" style:parent-style-name="Fonteparág.padrão" style:family="text">
      <style:text-properties style:font-name="Trebuchet MS" style:font-name-asian="Trebuchet MS" style:font-name-complex="Trebuchet MS"/>
    </style:style>
    <style:style style:name="T90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66" style:parent-style-name="Fonteparág.padrão" style:family="text">
      <style:text-properties style:font-name="Trebuchet MS" style:font-name-asian="Trebuchet MS" style:font-name-complex="Trebuchet MS"/>
    </style:style>
    <style:style style:name="T90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68" style:parent-style-name="Fonteparág.padrão" style:family="text">
      <style:text-properties style:font-name="Trebuchet MS" style:font-name-asian="Trebuchet MS" style:font-name-complex="Trebuchet MS"/>
    </style:style>
    <style:style style:name="T906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907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72" style:parent-style-name="Fonteparág.padrão" style:family="text">
      <style:text-properties style:font-name="Trebuchet MS" style:font-name-asian="Trebuchet MS" style:font-name-complex="Trebuchet MS"/>
    </style:style>
    <style:style style:name="P9073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9074" style:parent-style-name="Normal" style:family="paragraph">
      <style:paragraph-properties fo:text-align="justify" fo:margin-bottom="0in" fo:line-height="0.1763in" fo:margin-left="0.0847in" fo:margin-right="0.0437in">
        <style:tab-stops/>
      </style:paragraph-properties>
    </style:style>
    <style:style style:name="T9075" style:parent-style-name="Fonteparág.padrão" style:family="text">
      <style:text-properties style:font-name="Trebuchet MS" style:font-name-asian="Trebuchet MS" style:font-name-complex="Trebuchet MS"/>
    </style:style>
    <style:style style:name="T907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77" style:parent-style-name="Fonteparág.padrão" style:family="text">
      <style:text-properties style:font-name="Trebuchet MS" style:font-name-asian="Trebuchet MS" style:font-name-complex="Trebuchet MS"/>
    </style:style>
    <style:style style:name="T90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79" style:parent-style-name="Fonteparág.padrão" style:family="text">
      <style:text-properties style:font-name="Trebuchet MS" style:font-name-asian="Trebuchet MS" style:font-name-complex="Trebuchet MS"/>
    </style:style>
    <style:style style:name="T90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81" style:parent-style-name="Fonteparág.padrão" style:family="text">
      <style:text-properties style:font-name="Trebuchet MS" style:font-name-asian="Trebuchet MS" style:font-name-complex="Trebuchet MS"/>
    </style:style>
    <style:style style:name="T908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83" style:parent-style-name="Fonteparág.padrão" style:family="text">
      <style:text-properties style:font-name="Trebuchet MS" style:font-name-asian="Trebuchet MS" style:font-name-complex="Trebuchet MS"/>
    </style:style>
    <style:style style:name="T908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085" style:parent-style-name="Fonteparág.padrão" style:family="text">
      <style:text-properties style:font-name="Trebuchet MS" style:font-name-asian="Trebuchet MS" style:font-name-complex="Trebuchet MS"/>
    </style:style>
    <style:style style:name="T90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87" style:parent-style-name="Fonteparág.padrão" style:family="text">
      <style:text-properties style:font-name="Trebuchet MS" style:font-name-asian="Trebuchet MS" style:font-name-complex="Trebuchet MS"/>
    </style:style>
    <style:style style:name="T90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89" style:parent-style-name="Fonteparág.padrão" style:family="text">
      <style:text-properties style:font-name="Trebuchet MS" style:font-name-asian="Trebuchet MS" style:font-name-complex="Trebuchet MS"/>
    </style:style>
    <style:style style:name="T909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091" style:parent-style-name="Fonteparág.padrão" style:family="text">
      <style:text-properties style:font-name="Trebuchet MS" style:font-name-asian="Trebuchet MS" style:font-name-complex="Trebuchet MS"/>
    </style:style>
    <style:style style:name="T90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93" style:parent-style-name="Fonteparág.padrão" style:family="text">
      <style:text-properties style:font-name="Trebuchet MS" style:font-name-asian="Trebuchet MS" style:font-name-complex="Trebuchet MS"/>
    </style:style>
    <style:style style:name="T909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9095" style:parent-style-name="Fonteparág.padrão" style:family="text">
      <style:text-properties style:font-name="Trebuchet MS" style:font-name-asian="Trebuchet MS" style:font-name-complex="Trebuchet MS"/>
    </style:style>
    <style:style style:name="T90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97" style:parent-style-name="Fonteparág.padrão" style:family="text">
      <style:text-properties style:font-name="Trebuchet MS" style:font-name-asian="Trebuchet MS" style:font-name-complex="Trebuchet MS"/>
    </style:style>
    <style:style style:name="T90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99" style:parent-style-name="Fonteparág.padrão" style:family="text">
      <style:text-properties style:font-name="Trebuchet MS" style:font-name-asian="Trebuchet MS" style:font-name-complex="Trebuchet MS"/>
    </style:style>
    <style:style style:name="T9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01" style:parent-style-name="Fonteparág.padrão" style:family="text">
      <style:text-properties style:font-name="Trebuchet MS" style:font-name-asian="Trebuchet MS" style:font-name-complex="Trebuchet MS"/>
    </style:style>
    <style:style style:name="T910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91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04" style:parent-style-name="Fonteparág.padrão" style:family="text">
      <style:text-properties style:font-name="Trebuchet MS" style:font-name-asian="Trebuchet MS" style:font-name-complex="Trebuchet MS"/>
    </style:style>
    <style:style style:name="T91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06" style:parent-style-name="Fonteparág.padrão" style:family="text">
      <style:text-properties style:font-name="Trebuchet MS" style:font-name-asian="Trebuchet MS" style:font-name-complex="Trebuchet MS"/>
    </style:style>
    <style:style style:name="T91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09" style:parent-style-name="Fonteparág.padrão" style:family="text">
      <style:text-properties style:font-name="Trebuchet MS" style:font-name-asian="Trebuchet MS" style:font-name-complex="Trebuchet MS"/>
    </style:style>
    <style:style style:name="T91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1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9112" style:parent-style-name="Fonteparág.padrão" style:family="text">
      <style:text-properties style:font-name="Trebuchet MS" style:font-name-asian="Trebuchet MS" style:font-name-complex="Trebuchet MS"/>
    </style:style>
    <style:style style:name="T91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14" style:parent-style-name="Fonteparág.padrão" style:family="text">
      <style:text-properties style:font-name="Trebuchet MS" style:font-name-asian="Trebuchet MS" style:font-name-complex="Trebuchet MS"/>
    </style:style>
    <style:style style:name="T91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16" style:parent-style-name="Fonteparág.padrão" style:family="text">
      <style:text-properties style:font-name="Trebuchet MS" style:font-name-asian="Trebuchet MS" style:font-name-complex="Trebuchet MS"/>
    </style:style>
    <style:style style:name="T91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20" style:parent-style-name="Fonteparág.padrão" style:family="text">
      <style:text-properties style:font-name="Trebuchet MS" style:font-name-asian="Trebuchet MS" style:font-name-complex="Trebuchet MS"/>
    </style:style>
    <style:style style:name="T91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22" style:parent-style-name="Fonteparág.padrão" style:family="text">
      <style:text-properties style:font-name="Trebuchet MS" style:font-name-asian="Trebuchet MS" style:font-name-complex="Trebuchet MS"/>
    </style:style>
    <style:style style:name="T91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24" style:parent-style-name="Fonteparág.padrão" style:family="text">
      <style:text-properties style:font-name="Trebuchet MS" style:font-name-asian="Trebuchet MS" style:font-name-complex="Trebuchet MS"/>
    </style:style>
    <style:style style:name="T91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26" style:parent-style-name="Fonteparág.padrão" style:family="text">
      <style:text-properties style:font-name="Trebuchet MS" style:font-name-asian="Trebuchet MS" style:font-name-complex="Trebuchet MS"/>
    </style:style>
    <style:style style:name="T91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28" style:parent-style-name="Fonteparág.padrão" style:family="text">
      <style:text-properties style:font-name="Trebuchet MS" style:font-name-asian="Trebuchet MS" style:font-name-complex="Trebuchet MS"/>
    </style:style>
    <style:style style:name="T91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30" style:parent-style-name="Fonteparág.padrão" style:family="text">
      <style:text-properties style:font-name="Trebuchet MS" style:font-name-asian="Trebuchet MS" style:font-name-complex="Trebuchet MS"/>
    </style:style>
    <style:style style:name="T913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132" style:parent-style-name="Fonteparág.padrão" style:family="text">
      <style:text-properties style:font-name="Trebuchet MS" style:font-name-asian="Trebuchet MS" style:font-name-complex="Trebuchet MS"/>
    </style:style>
    <style:style style:name="T91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34" style:parent-style-name="Fonteparág.padrão" style:family="text">
      <style:text-properties style:font-name="Trebuchet MS" style:font-name-asian="Trebuchet MS" style:font-name-complex="Trebuchet MS"/>
    </style:style>
    <style:style style:name="T91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36" style:parent-style-name="Fonteparág.padrão" style:family="text">
      <style:text-properties style:font-name="Trebuchet MS" style:font-name-asian="Trebuchet MS" style:font-name-complex="Trebuchet MS"/>
    </style:style>
    <style:style style:name="T91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38" style:parent-style-name="Fonteparág.padrão" style:family="text">
      <style:text-properties style:font-name="Trebuchet MS" style:font-name-asian="Trebuchet MS" style:font-name-complex="Trebuchet MS"/>
    </style:style>
    <style:style style:name="T91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40" style:parent-style-name="Fonteparág.padrão" style:family="text">
      <style:text-properties style:font-name="Trebuchet MS" style:font-name-asian="Trebuchet MS" style:font-name-complex="Trebuchet MS"/>
    </style:style>
    <style:style style:name="T914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43" style:parent-style-name="Fonteparág.padrão" style:family="text">
      <style:text-properties style:font-name="Trebuchet MS" style:font-name-asian="Trebuchet MS" style:font-name-complex="Trebuchet MS"/>
    </style:style>
    <style:style style:name="P914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9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47" style:parent-style-name="Normal" style:family="paragraph">
      <style:paragraph-properties fo:text-align="justify" fo:margin-bottom="0in" fo:line-height="100%" fo:margin-left="0.0847in" fo:margin-right="4.1784in">
        <style:tab-stops/>
      </style:paragraph-properties>
    </style:style>
    <style:style style:name="T91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49" style:parent-style-name="Fonteparág.padrão" style:family="text">
      <style:text-properties style:font-name="Trebuchet MS" style:font-name-asian="Trebuchet MS" style:font-name-complex="Trebuchet MS"/>
    </style:style>
    <style:style style:name="T91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51" style:parent-style-name="Fonteparág.padrão" style:family="text">
      <style:text-properties style:font-name="Trebuchet MS" style:font-name-asian="Trebuchet MS" style:font-name-complex="Trebuchet MS"/>
    </style:style>
    <style:style style:name="T91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53" style:parent-style-name="Fonteparág.padrão" style:family="text">
      <style:text-properties style:font-name="Trebuchet MS" style:font-name-asian="Trebuchet MS" style:font-name-complex="Trebuchet MS"/>
    </style:style>
    <style:style style:name="T91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55" style:parent-style-name="Fonteparág.padrão" style:family="text">
      <style:text-properties style:font-name="Trebuchet MS" style:font-name-asian="Trebuchet MS" style:font-name-complex="Trebuchet MS"/>
    </style:style>
    <style:style style:name="T9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57" style:parent-style-name="Fonteparág.padrão" style:family="text">
      <style:text-properties style:font-name="Trebuchet MS" style:font-name-asian="Trebuchet MS" style:font-name-complex="Trebuchet MS"/>
    </style:style>
    <style:style style:name="T91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59" style:parent-style-name="Fonteparág.padrão" style:family="text">
      <style:text-properties style:font-name="Trebuchet MS" style:font-name-asian="Trebuchet MS" style:font-name-complex="Trebuchet MS"/>
    </style:style>
    <style:style style:name="T91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61" style:parent-style-name="Fonteparág.padrão" style:family="text">
      <style:text-properties style:font-name="Trebuchet MS" style:font-name-asian="Trebuchet MS" style:font-name-complex="Trebuchet MS"/>
    </style:style>
    <style:style style:name="P9162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9163" style:parent-style-name="Normal" style:family="paragraph">
      <style:paragraph-properties fo:text-align="justify" fo:margin-bottom="0in" fo:line-height="100%" fo:margin-left="0.0847in" fo:margin-right="0.0416in">
        <style:tab-stops/>
      </style:paragraph-properties>
    </style:style>
    <style:style style:name="T9164" style:parent-style-name="Fonteparág.padrão" style:family="text">
      <style:text-properties style:font-name="Trebuchet MS" style:font-name-asian="Trebuchet MS" style:font-name-complex="Trebuchet MS"/>
    </style:style>
    <style:style style:name="T9165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9166" style:parent-style-name="Fonteparág.padrão" style:family="text">
      <style:text-properties style:font-name="Trebuchet MS" style:font-name-asian="Trebuchet MS" style:font-name-complex="Trebuchet MS"/>
    </style:style>
    <style:style style:name="T91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68" style:parent-style-name="Fonteparág.padrão" style:family="text">
      <style:text-properties style:font-name="Trebuchet MS" style:font-name-asian="Trebuchet MS" style:font-name-complex="Trebuchet MS"/>
    </style:style>
    <style:style style:name="T9169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9170" style:parent-style-name="Fonteparág.padrão" style:family="text">
      <style:text-properties style:font-name="Trebuchet MS" style:font-name-asian="Trebuchet MS" style:font-name-complex="Trebuchet MS"/>
    </style:style>
    <style:style style:name="T91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72" style:parent-style-name="Fonteparág.padrão" style:family="text">
      <style:text-properties style:font-name="Trebuchet MS" style:font-name-asian="Trebuchet MS" style:font-name-complex="Trebuchet MS"/>
    </style:style>
    <style:style style:name="T91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74" style:parent-style-name="Fonteparág.padrão" style:family="text">
      <style:text-properties style:font-name="Trebuchet MS" style:font-name-asian="Trebuchet MS" style:font-name-complex="Trebuchet MS"/>
    </style:style>
    <style:style style:name="T91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76" style:parent-style-name="Fonteparág.padrão" style:family="text">
      <style:text-properties style:font-name="Trebuchet MS" style:font-name-asian="Trebuchet MS" style:font-name-complex="Trebuchet MS"/>
    </style:style>
    <style:style style:name="T917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178" style:parent-style-name="Fonteparág.padrão" style:family="text">
      <style:text-properties style:font-name="Trebuchet MS" style:font-name-asian="Trebuchet MS" style:font-name-complex="Trebuchet MS"/>
    </style:style>
    <style:style style:name="T91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80" style:parent-style-name="Fonteparág.padrão" style:family="text">
      <style:text-properties style:font-name="Trebuchet MS" style:font-name-asian="Trebuchet MS" style:font-name-complex="Trebuchet MS"/>
    </style:style>
    <style:style style:name="T918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182" style:parent-style-name="Fonteparág.padrão" style:family="text">
      <style:text-properties style:font-name="Trebuchet MS" style:font-name-asian="Trebuchet MS" style:font-name-complex="Trebuchet MS"/>
    </style:style>
    <style:style style:name="T91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84" style:parent-style-name="Fonteparág.padrão" style:family="text">
      <style:text-properties style:font-name="Trebuchet MS" style:font-name-asian="Trebuchet MS" style:font-name-complex="Trebuchet MS"/>
    </style:style>
    <style:style style:name="T918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918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88" style:parent-style-name="Fonteparág.padrão" style:family="text">
      <style:text-properties style:font-name="Trebuchet MS" style:font-name-asian="Trebuchet MS" style:font-name-complex="Trebuchet MS"/>
    </style:style>
    <style:style style:name="T918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91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91" style:parent-style-name="Fonteparág.padrão" style:family="text">
      <style:text-properties style:font-name="Trebuchet MS" style:font-name-asian="Trebuchet MS" style:font-name-complex="Trebuchet MS"/>
    </style:style>
    <style:style style:name="T919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19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1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195" style:parent-style-name="Fonteparág.padrão" style:family="text">
      <style:text-properties style:font-name="Trebuchet MS" style:font-name-asian="Trebuchet MS" style:font-name-complex="Trebuchet MS"/>
    </style:style>
    <style:style style:name="T919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197" style:parent-style-name="Fonteparág.padrão" style:family="text">
      <style:text-properties style:font-name="Trebuchet MS" style:font-name-asian="Trebuchet MS" style:font-name-complex="Trebuchet MS"/>
    </style:style>
    <style:style style:name="T919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1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00" style:parent-style-name="Fonteparág.padrão" style:family="text">
      <style:text-properties style:font-name="Trebuchet MS" style:font-name-asian="Trebuchet MS" style:font-name-complex="Trebuchet MS"/>
    </style:style>
    <style:style style:name="T920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202" style:parent-style-name="Fonteparág.padrão" style:family="text">
      <style:text-properties style:font-name="Trebuchet MS" style:font-name-asian="Trebuchet MS" style:font-name-complex="Trebuchet MS"/>
    </style:style>
    <style:style style:name="T9203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9204" style:parent-style-name="Fonteparág.padrão" style:family="text">
      <style:text-properties style:font-name="Trebuchet MS" style:font-name-asian="Trebuchet MS" style:font-name-complex="Trebuchet MS"/>
    </style:style>
    <style:style style:name="T92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06" style:parent-style-name="Fonteparág.padrão" style:family="text">
      <style:text-properties style:font-name="Trebuchet MS" style:font-name-asian="Trebuchet MS" style:font-name-complex="Trebuchet MS"/>
    </style:style>
    <style:style style:name="T92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08" style:parent-style-name="Fonteparág.padrão" style:family="text">
      <style:text-properties style:font-name="Trebuchet MS" style:font-name-asian="Trebuchet MS" style:font-name-complex="Trebuchet MS"/>
    </style:style>
    <style:style style:name="T920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210" style:parent-style-name="Fonteparág.padrão" style:family="text">
      <style:text-properties style:font-name="Trebuchet MS" style:font-name-asian="Trebuchet MS" style:font-name-complex="Trebuchet MS"/>
    </style:style>
    <style:style style:name="T921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2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13" style:parent-style-name="Fonteparág.padrão" style:family="text">
      <style:text-properties style:font-name="Trebuchet MS" style:font-name-asian="Trebuchet MS" style:font-name-complex="Trebuchet MS"/>
    </style:style>
    <style:style style:name="T92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15" style:parent-style-name="Fonteparág.padrão" style:family="text">
      <style:text-properties style:font-name="Trebuchet MS" style:font-name-asian="Trebuchet MS" style:font-name-complex="Trebuchet MS"/>
    </style:style>
    <style:style style:name="T921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92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18" style:parent-style-name="Fonteparág.padrão" style:family="text">
      <style:text-properties style:font-name="Trebuchet MS" style:font-name-asian="Trebuchet MS" style:font-name-complex="Trebuchet MS"/>
    </style:style>
    <style:style style:name="T92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20" style:parent-style-name="Fonteparág.padrão" style:family="text">
      <style:text-properties style:font-name="Trebuchet MS" style:font-name-asian="Trebuchet MS" style:font-name-complex="Trebuchet MS"/>
    </style:style>
    <style:style style:name="T92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22" style:parent-style-name="Fonteparág.padrão" style:family="text">
      <style:text-properties style:font-name="Trebuchet MS" style:font-name-asian="Trebuchet MS" style:font-name-complex="Trebuchet MS"/>
    </style:style>
    <style:style style:name="T92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2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26" style:parent-style-name="Fonteparág.padrão" style:family="text">
      <style:text-properties style:font-name="Trebuchet MS" style:font-name-asian="Trebuchet MS" style:font-name-complex="Trebuchet MS"/>
    </style:style>
    <style:style style:name="T92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28" style:parent-style-name="Fonteparág.padrão" style:family="text">
      <style:text-properties style:font-name="Trebuchet MS" style:font-name-asian="Trebuchet MS" style:font-name-complex="Trebuchet MS"/>
    </style:style>
    <style:style style:name="T92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30" style:parent-style-name="Fonteparág.padrão" style:family="text">
      <style:text-properties style:font-name="Trebuchet MS" style:font-name-asian="Trebuchet MS" style:font-name-complex="Trebuchet MS"/>
    </style:style>
    <style:style style:name="T9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32" style:parent-style-name="Fonteparág.padrão" style:family="text">
      <style:text-properties style:font-name="Trebuchet MS" style:font-name-asian="Trebuchet MS" style:font-name-complex="Trebuchet MS"/>
    </style:style>
    <style:style style:name="T92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34" style:parent-style-name="Fonteparág.padrão" style:family="text">
      <style:text-properties style:font-name="Trebuchet MS" style:font-name-asian="Trebuchet MS" style:font-name-complex="Trebuchet MS"/>
    </style:style>
    <style:style style:name="T92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36" style:parent-style-name="Fonteparág.padrão" style:family="text">
      <style:text-properties style:font-name="Trebuchet MS" style:font-name-asian="Trebuchet MS" style:font-name-complex="Trebuchet MS"/>
    </style:style>
    <style:style style:name="T92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38" style:parent-style-name="Fonteparág.padrão" style:family="text">
      <style:text-properties style:font-name="Trebuchet MS" style:font-name-asian="Trebuchet MS" style:font-name-complex="Trebuchet MS"/>
    </style:style>
    <style:style style:name="T92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40" style:parent-style-name="Fonteparág.padrão" style:family="text">
      <style:text-properties style:font-name="Trebuchet MS" style:font-name-asian="Trebuchet MS" style:font-name-complex="Trebuchet MS"/>
    </style:style>
  </office:automatic-styles>
  <office:body>
    <office:text text:use-soft-page-breaks="true">
      <text:p text:style-name="P1"/>
      <text:p text:style-name="P113"/>
      <text:p text:style-name="P114"/>
      <text:p text:style-name="P115"><text:span text:style-name="T116">TE</text:span><text:span text:style-name="T117">R</text:span><text:span text:style-name="T118">MO<text:s/></text:span><text:span text:style-name="T119">D</text:span><text:span text:style-name="T120">E</text:span><text:span text:style-name="T121"><text:s/></text:span><text:span text:style-name="T122">R</text:span><text:span text:style-name="T123">EFE</text:span><text:span text:style-name="T124">R</text:span><text:span text:style-name="T125">Ê</text:span><text:span text:style-name="T126">N</text:span><text:span text:style-name="T127">C</text:span><text:span text:style-name="T128">I</text:span><text:span text:style-name="T129">A</text:span></text:p>
      <text:p text:style-name="P130"/>
      <text:p text:style-name="P131"><text:span text:style-name="T132">O</text:span><text:span text:style-name="T133"><text:s/></text:span><text:span text:style-name="T134">B</text:span><text:span text:style-name="T135">A</text:span><text:span text:style-name="T136">NCO</text:span><text:span text:style-name="T137"><text:s/></text:span><text:span text:style-name="T138">D</text:span><text:span text:style-name="T139">O</text:span><text:span text:style-name="T140"><text:s/></text:span><text:span text:style-name="T141">N</text:span><text:span text:style-name="T142">O</text:span><text:span text:style-name="T143">R</text:span><text:span text:style-name="T144">DE</text:span><text:span text:style-name="T145">S</text:span><text:span text:style-name="T146">T</text:span><text:span text:style-name="T147">E</text:span><text:span text:style-name="T148"><text:s/></text:span><text:span text:style-name="T149">D</text:span><text:span text:style-name="T150">O</text:span><text:span text:style-name="T151"><text:s/></text:span><text:span text:style-name="T152">B</text:span><text:span text:style-name="T153">R</text:span><text:span text:style-name="T154">A</text:span><text:span text:style-name="T155">S</text:span><text:span text:style-name="T156">I</text:span><text:span text:style-name="T157">L</text:span><text:span text:style-name="T158"><text:s/></text:span><text:span text:style-name="T159">S.</text:span><text:span text:style-name="T160">A</text:span><text:span text:style-name="T161">.</text:span><text:span text:style-name="T162"><text:s/></text:span><text:span text:style-name="T163">d</text:span><text:span text:style-name="T164">i</text:span><text:span text:style-name="T165">v</text:span><text:span text:style-name="T166">u</text:span><text:span text:style-name="T167">l</text:span><text:span text:style-name="T168">ga</text:span><text:span text:style-name="T169">,</text:span><text:span text:style-name="T170"><text:s/></text:span><text:span text:style-name="T171">p</text:span><text:span text:style-name="T172">a</text:span><text:span text:style-name="T173">ra</text:span><text:span text:style-name="T174"><text:s/></text:span><text:span text:style-name="T175">c</text:span><text:span text:style-name="T176">o</text:span><text:span text:style-name="T177">n</text:span><text:span text:style-name="T178">h</text:span><text:span text:style-name="T179">eci</text:span><text:span text:style-name="T180">m</text:span><text:span text:style-name="T181">e</text:span><text:span text:style-name="T182">nt</text:span><text:span text:style-name="T183">o</text:span><text:span text:style-name="T184"><text:s/></text:span><text:span text:style-name="T185">d</text:span><text:span text:style-name="T186">o</text:span><text:span text:style-name="T187">s</text:span><text:span text:style-name="T188"><text:s/></text:span><text:span text:style-name="T189">i</text:span><text:span text:style-name="T190">nt</text:span><text:span text:style-name="T191">ere</text:span><text:span text:style-name="T192">s</text:span><text:span text:style-name="T193">s</text:span><text:span text:style-name="T194">a</text:span><text:span text:style-name="T195">d</text:span><text:span text:style-name="T196">o</text:span><text:span text:style-name="T197">s, a</text:span><text:span text:style-name="T198"><text:s/></text:span><text:span text:style-name="T199">pre</text:span><text:span text:style-name="T200">s</text:span><text:span text:style-name="T201">e</text:span><text:span text:style-name="T202">nt</text:span><text:span text:style-name="T203">e</text:span><text:span text:style-name="T204"><text:s/></text:span><text:span text:style-name="T205">c</text:span><text:span text:style-name="T206">o</text:span><text:span text:style-name="T207">n</text:span><text:span text:style-name="T208">s</text:span><text:span text:style-name="T209">u</text:span><text:span text:style-name="T210">lt</text:span><text:span text:style-name="T211">a</text:span><text:span text:style-name="T212"><text:s/></text:span><text:span text:style-name="T213">p</text:span><text:span text:style-name="T214">ú</text:span><text:span text:style-name="T215">b</text:span><text:span text:style-name="T216">l</text:span><text:span text:style-name="T217">ica</text:span><text:span text:style-name="T218"><text:s/></text:span><text:span text:style-name="T219">q</text:span><text:span text:style-name="T220">u</text:span><text:span text:style-name="T221">e</text:span><text:span text:style-name="T222"><text:s/></text:span><text:span text:style-name="T223">t</text:span><text:span text:style-name="T224">em</text:span><text:span text:style-name="T225"><text:s/></text:span><text:span text:style-name="T226">p</text:span><text:span text:style-name="T227">o</text:span><text:span text:style-name="T228">r</text:span><text:span text:style-name="T229"><text:s/></text:span><text:span text:style-name="T230">o</text:span><text:span text:style-name="T231">bje</text:span><text:span text:style-name="T232">t</text:span><text:span text:style-name="T233">i</text:span><text:span text:style-name="T234">vo</text:span><text:span text:style-name="T235"><text:s/></text:span><text:span text:style-name="T236">re</text:span><text:span text:style-name="T237">c</text:span><text:span text:style-name="T238">e</text:span><text:span text:style-name="T239">b</text:span><text:span text:style-name="T240">er</text:span><text:span text:style-name="T241"><text:s/></text:span><text:span text:style-name="T242">i</text:span><text:span text:style-name="T243">n</text:span><text:span text:style-name="T244">f</text:span><text:span text:style-name="T245">o</text:span><text:span text:style-name="T246">rm</text:span><text:span text:style-name="T247">a</text:span><text:span text:style-name="T248">ç</text:span><text:span text:style-name="T249">õ</text:span><text:span text:style-name="T250">es e</text:span><text:span text:style-name="T251"><text:s/></text:span><text:span text:style-name="T252">pr</text:span><text:span text:style-name="T253">o</text:span><text:span text:style-name="T254">p</text:span><text:span text:style-name="T255">o</text:span><text:span text:style-name="T256">s</text:span><text:span text:style-name="T257">t</text:span><text:span text:style-name="T258">a</text:span><text:span text:style-name="T259">s<text:s/></text:span><text:span text:style-name="T260">c</text:span><text:span text:style-name="T261">om</text:span><text:span text:style-name="T262">er</text:span><text:span text:style-name="T263">c</text:span><text:span text:style-name="T264">i</text:span><text:span text:style-name="T265">a</text:span><text:span text:style-name="T266">is</text:span><text:span text:style-name="T267"><text:s/></text:span><text:span text:style-name="T268">de preç</text:span><text:span text:style-name="T269">o</text:span><text:span text:style-name="T270">s p</text:span><text:span text:style-name="T271">a</text:span><text:span text:style-name="T272">ra</text:span><text:span text:style-name="T273"><text:s/></text:span><text:span text:style-name="T274">at</text:span><text:span text:style-name="T275">e</text:span><text:span text:style-name="T276">n</text:span><text:span text:style-name="T277">d</text:span><text:span text:style-name="T278">im</text:span><text:span text:style-name="T279">e</text:span><text:span text:style-name="T280">nt</text:span><text:span text:style-name="T281">o</text:span><text:span text:style-name="T282"><text:s/></text:span><text:span text:style-name="T283">à</text:span><text:span text:style-name="T284"><text:s/></text:span><text:span text:style-name="T285">n</text:span><text:span text:style-name="T286">e</text:span><text:span text:style-name="T287">c</text:span><text:span text:style-name="T288">e</text:span><text:span text:style-name="T289">s</text:span><text:span text:style-name="T290">s</text:span><text:span text:style-name="T291">i</text:span><text:span text:style-name="T292">d</text:span><text:span text:style-name="T293">a</text:span><text:span text:style-name="T294">de</text:span><text:span text:style-name="T295"><text:s/></text:span><text:span text:style-name="T296">do</text:span><text:span text:style-name="T297"><text:s/></text:span><text:span text:style-name="T298">B</text:span><text:span text:style-name="T299">a</text:span><text:span text:style-name="T300">nco</text:span><text:span text:style-name="T301"><text:s/></text:span><text:span text:style-name="T302">de<text:s/></text:span><text:span text:style-name="T303">c</text:span><text:span text:style-name="T304">o</text:span><text:span text:style-name="T305">n</text:span><text:span text:style-name="T306">tr</text:span><text:span text:style-name="T307">a</text:span><text:span text:style-name="T308">t</text:span><text:span text:style-name="T309">a</text:span><text:span text:style-name="T310">r</text:span><text:span text:style-name="T311"><text:s/></text:span><text:span text:style-name="T312">s</text:span><text:span text:style-name="T313">e</text:span><text:span text:style-name="T314">rvi</text:span><text:span text:style-name="T315">ç</text:span><text:span text:style-name="T316">o</text:span><text:span text:style-name="T317">s de<text:s/></text:span><text:span text:style-name="T318">D</text:span><text:span text:style-name="T319">i</text:span><text:span text:style-name="T320">s</text:span><text:span text:style-name="T321">p</text:span><text:span text:style-name="T322">o</text:span><text:span text:style-name="T323">n</text:span><text:span text:style-name="T324">i</text:span><text:span text:style-name="T325">b</text:span><text:span text:style-name="T326">i</text:span><text:span text:style-name="T327">l</text:span><text:span text:style-name="T328">i</text:span><text:span text:style-name="T329">z</text:span><text:span text:style-name="T330">a</text:span><text:span text:style-name="T331">ç</text:span><text:span text:style-name="T332">ã</text:span><text:span text:style-name="T333">o</text:span><text:span text:style-name="T334"><text:s/></text:span><text:span text:style-name="T335">de u</text:span><text:span text:style-name="T336">m</text:span><text:span text:style-name="T337">a<text:s/></text:span><text:span text:style-name="T338">F</text:span><text:span text:style-name="T339">err</text:span><text:span text:style-name="T340">am</text:span><text:span text:style-name="T341">e</text:span><text:span text:style-name="T342">nt</text:span><text:span text:style-name="T343">a</text:span><text:span text:style-name="T344"><text:s/></text:span><text:span text:style-name="T345">de</text:span><text:span text:style-name="T346"><text:s/></text:span><text:span text:style-name="T347">At</text:span><text:span text:style-name="T348">e</text:span><text:span text:style-name="T349">n</text:span><text:span text:style-name="T350">d</text:span><text:span text:style-name="T351">im</text:span><text:span text:style-name="T352">e</text:span><text:span text:style-name="T353">nto</text:span><text:span text:style-name="T354">,</text:span><text:span text:style-name="T355"><text:s/></text:span><text:span text:style-name="T356">M</text:span><text:span text:style-name="T357">o</text:span><text:span text:style-name="T358">n</text:span><text:span text:style-name="T359">ito</text:span><text:span text:style-name="T360">ra</text:span><text:span text:style-name="T361">m</text:span><text:span text:style-name="T362">e</text:span><text:span text:style-name="T363">nt</text:span><text:span text:style-name="T364">o</text:span><text:span text:style-name="T365"><text:s/></text:span><text:span text:style-name="T366">e G</text:span><text:span text:style-name="T367">e</text:span><text:span text:style-name="T368">s</text:span><text:span text:style-name="T369">t</text:span><text:span text:style-name="T370">ã</text:span><text:span text:style-name="T371">o de M</text:span><text:span text:style-name="T372">í</text:span><text:span text:style-name="T373">d</text:span><text:span text:style-name="T374">ia</text:span><text:span text:style-name="T375">s S</text:span><text:span text:style-name="T376">o</text:span><text:span text:style-name="T377">c</text:span><text:span text:style-name="T378">i</text:span><text:span text:style-name="T379">a</text:span><text:span text:style-name="T380">is na<text:s/></text:span><text:span text:style-name="T381">I</text:span><text:span text:style-name="T382">n</text:span><text:span text:style-name="T383">t</text:span><text:span text:style-name="T384">ern</text:span><text:span text:style-name="T385">e</text:span><text:span text:style-name="T386">t.</text:span><text:span text:style-name="T387"><text:s/></text:span><text:span text:style-name="T388">As res</text:span><text:span text:style-name="T389">po</text:span><text:span text:style-name="T390">s</text:span><text:span text:style-name="T391">t</text:span><text:span text:style-name="T392">a</text:span><text:span text:style-name="T393">s a</text:span><text:span text:style-name="T394"><text:s/></text:span><text:span text:style-name="T395">e</text:span><text:span text:style-name="T396">st</text:span><text:span text:style-name="T397">a<text:s/></text:span><text:span text:style-name="T398">c</text:span><text:span text:style-name="T399">o</text:span><text:span text:style-name="T400">n</text:span><text:span text:style-name="T401">s</text:span><text:span text:style-name="T402">u</text:span><text:span text:style-name="T403">lt</text:span><text:span text:style-name="T404">a</text:span><text:span text:style-name="T405"><text:s/></text:span><text:span text:style-name="T406">d</text:span><text:span text:style-name="T407">e</text:span><text:span text:style-name="T408">ver</text:span><text:span text:style-name="T409">ã</text:span><text:span text:style-name="T410">o s</text:span><text:span text:style-name="T411">e</text:span><text:span text:style-name="T412">r</text:span><text:span text:style-name="T413"><text:s/></text:span><text:span text:style-name="T414">e</text:span><text:span text:style-name="T415">n</text:span><text:span text:style-name="T416">v</text:span><text:span text:style-name="T417">ia</text:span><text:span text:style-name="T418">d</text:span><text:span text:style-name="T419">a</text:span><text:span text:style-name="T420">s p</text:span><text:span text:style-name="T421">e</text:span><text:span text:style-name="T422">l</text:span><text:span text:style-name="T423">o</text:span><text:span text:style-name="T424">s i</text:span><text:span text:style-name="T425">nt</text:span><text:span text:style-name="T426">ere</text:span><text:span text:style-name="T427">s</text:span><text:span text:style-name="T428">s</text:span><text:span text:style-name="T429">a</text:span><text:span text:style-name="T430">d</text:span><text:span text:style-name="T431">o</text:span><text:span text:style-name="T432">s d</text:span><text:span text:style-name="T433">e</text:span><text:span text:style-name="T434">n</text:span><text:span text:style-name="T435">t</text:span><text:span text:style-name="T436">ro d</text:span><text:span text:style-name="T437">o</text:span><text:span text:style-name="T438">s</text:span><text:span text:style-name="T439"><text:s/></text:span><text:span text:style-name="T440">pr</text:span><text:span text:style-name="T441">a</text:span><text:span text:style-name="T442">z</text:span><text:span text:style-name="T443">o</text:span><text:span text:style-name="T444">s a</text:span><text:span text:style-name="T445">q</text:span><text:span text:style-name="T446">ui prev</text:span><text:span text:style-name="T447">i</text:span><text:span text:style-name="T448">s</text:span><text:span text:style-name="T449">t</text:span><text:span text:style-name="T450">o</text:span><text:span text:style-name="T451">s.</text:span></text:p>
      <text:p text:style-name="P452"/>
      <text:p text:style-name="P453"><text:span text:style-name="T454">E</text:span><text:span text:style-name="T455">sclarece</text:span><text:span text:style-name="T456">mo</text:span><text:span text:style-name="T457">s</text:span><text:span text:style-name="T458"><text:s/></text:span><text:span text:style-name="T459">q</text:span><text:span text:style-name="T460">u</text:span><text:span text:style-name="T461">e</text:span><text:span text:style-name="T462"><text:s/></text:span><text:span text:style-name="T463">a</text:span><text:span text:style-name="T464"><text:s/></text:span><text:span text:style-name="T465">p</text:span><text:span text:style-name="T466">r</text:span><text:span text:style-name="T467">e</text:span><text:span text:style-name="T468">s</text:span><text:span text:style-name="T469">e</text:span><text:span text:style-name="T470">nt</text:span><text:span text:style-name="T471">e</text:span><text:span text:style-name="T472"><text:s/></text:span><text:span text:style-name="T473">d</text:span><text:span text:style-name="T474">i</text:span><text:span text:style-name="T475">v</text:span><text:span text:style-name="T476">u</text:span><text:span text:style-name="T477">l</text:span><text:span text:style-name="T478">ga</text:span><text:span text:style-name="T479">ç</text:span><text:span text:style-name="T480">ã</text:span><text:span text:style-name="T481">o</text:span><text:span text:style-name="T482"><text:s/></text:span><text:span text:style-name="T483">n</text:span><text:span text:style-name="T484">ã</text:span><text:span text:style-name="T485">o i</text:span><text:span text:style-name="T486">m</text:span><text:span text:style-name="T487">p</text:span><text:span text:style-name="T488">l</text:span><text:span text:style-name="T489">ica</text:span><text:span text:style-name="T490"><text:s/></text:span><text:span text:style-name="T491">c</text:span><text:span text:style-name="T492">om</text:span><text:span text:style-name="T493">pr</text:span><text:span text:style-name="T494">om</text:span><text:span text:style-name="T495">i</text:span><text:span text:style-name="T496">s</text:span><text:span text:style-name="T497">so</text:span><text:span text:style-name="T498"><text:s/></text:span><text:span text:style-name="T499">d</text:span><text:span text:style-name="T500">o</text:span><text:span text:style-name="T501"><text:s/></text:span><text:span text:style-name="T502">B</text:span><text:span text:style-name="T503">a</text:span><text:span text:style-name="T504">nco</text:span><text:span text:style-name="T505"><text:s/></text:span><text:span text:style-name="T506">em<text:s/></text:span><text:span text:style-name="T507">a</text:span><text:span text:style-name="T508">d</text:span><text:span text:style-name="T509">q</text:span><text:span text:style-name="T510">u</text:span><text:span text:style-name="T511">i</text:span><text:span text:style-name="T512">rir</text:span><text:span text:style-name="T513"><text:s/></text:span><text:span text:style-name="T514">o</text:span><text:span text:style-name="T515">s</text:span><text:span text:style-name="T516"><text:s/></text:span><text:span text:style-name="T517">s</text:span><text:span text:style-name="T518">e</text:span><text:span text:style-name="T519">rvi</text:span><text:span text:style-name="T520">ç</text:span><text:span text:style-name="T521">o</text:span><text:span text:style-name="T522">s</text:span><text:span text:style-name="T523"><text:s/></text:span><text:span text:style-name="T524">c</text:span><text:span text:style-name="T525">ot</text:span><text:span text:style-name="T526">a</text:span><text:span text:style-name="T527">d</text:span><text:span text:style-name="T528">o</text:span><text:span text:style-name="T529">s</text:span><text:span text:style-name="T530"><text:s/></text:span><text:span text:style-name="T531">p</text:span><text:span text:style-name="T532">e</text:span><text:span text:style-name="T533">l</text:span><text:span text:style-name="T534">o</text:span><text:span text:style-name="T535">s</text:span><text:span text:style-name="T536"><text:s/></text:span><text:span text:style-name="T537">res</text:span><text:span text:style-name="T538">po</text:span><text:span text:style-name="T539">n</text:span><text:span text:style-name="T540">d</text:span><text:span text:style-name="T541">e</text:span><text:span text:style-name="T542">nt</text:span><text:span text:style-name="T543">es,</text:span><text:span text:style-name="T544"><text:s/></text:span><text:span text:style-name="T545">ma</text:span><text:span text:style-name="T546">s</text:span><text:span text:style-name="T547"><text:s/></text:span><text:span text:style-name="T548">s</text:span><text:span text:style-name="T549">om</text:span><text:span text:style-name="T550">e</text:span><text:span text:style-name="T551">nt</text:span><text:span text:style-name="T552">e</text:span><text:span text:style-name="T553"><text:s/></text:span><text:span text:style-name="T554">rea</text:span><text:span text:style-name="T555">l</text:span><text:span text:style-name="T556">izar</text:span><text:span text:style-name="T557"><text:s/></text:span><text:span text:style-name="T558">u</text:span><text:span text:style-name="T559">m</text:span><text:span text:style-name="T560">a</text:span><text:span text:style-name="T561"><text:s/></text:span><text:span text:style-name="T562">pr</text:span><text:span text:style-name="T563">o</text:span><text:span text:style-name="T564">s</text:span><text:span text:style-name="T565">p</text:span><text:span text:style-name="T566">e</text:span><text:span text:style-name="T567">c</text:span><text:span text:style-name="T568">ç</text:span><text:span text:style-name="T569">ã</text:span><text:span text:style-name="T570">o jun</text:span><text:span text:style-name="T571">t</text:span><text:span text:style-name="T572">o</text:span><text:span text:style-name="T573"><text:s/></text:span><text:span text:style-name="T574">a</text:span><text:span text:style-name="T575">o</text:span><text:span text:style-name="T576"><text:s/></text:span><text:span text:style-name="T577">m</text:span><text:span text:style-name="T578">er</text:span><text:span text:style-name="T579">c</text:span><text:span text:style-name="T580">a</text:span><text:span text:style-name="T581">do</text:span><text:span text:style-name="T582"><text:s/></text:span><text:span text:style-name="T583">da</text:span><text:span text:style-name="T584"><text:s/></text:span><text:span text:style-name="T585">o</text:span><text:span text:style-name="T586">fer</text:span><text:span text:style-name="T587">t</text:span><text:span text:style-name="T588">a</text:span><text:span text:style-name="T589"><text:s/></text:span><text:span text:style-name="T590">d</text:span><text:span text:style-name="T591">o</text:span><text:span text:style-name="T592">s</text:span><text:span text:style-name="T593"><text:s/></text:span><text:span text:style-name="T594">referi</text:span><text:span text:style-name="T595">do</text:span><text:span text:style-name="T596">s</text:span><text:span text:style-name="T597"><text:s/></text:span><text:span text:style-name="T598">s</text:span><text:span text:style-name="T599">e</text:span><text:span text:style-name="T600">rvi</text:span><text:span text:style-name="T601">ç</text:span><text:span text:style-name="T602">o</text:span><text:span text:style-name="T603">s</text:span><text:span text:style-name="T604"><text:s/></text:span><text:span text:style-name="T605">p</text:span><text:span text:style-name="T606">a</text:span><text:span text:style-name="T607">ra</text:span><text:span text:style-name="T608"><text:s/></text:span><text:span text:style-name="T609">p</text:span><text:span text:style-name="T610">o</text:span><text:span text:style-name="T611">s</text:span><text:span text:style-name="T612">t</text:span><text:span text:style-name="T613">eri</text:span><text:span text:style-name="T614">o</text:span><text:span text:style-name="T615">r</text:span><text:span text:style-name="T616"><text:s/></text:span><text:span text:style-name="T617">d</text:span><text:span text:style-name="T618">e</text:span><text:span text:style-name="T619">c</text:span><text:span text:style-name="T620">i</text:span><text:span text:style-name="T621">sã</text:span><text:span text:style-name="T622">o</text:span><text:span text:style-name="T623"><text:s/></text:span><text:span text:style-name="T624">e,</text:span><text:span text:style-name="T625"><text:s/></text:span><text:span text:style-name="T626">no</text:span><text:span text:style-name="T627"><text:s/></text:span><text:span text:style-name="T628">c</text:span><text:span text:style-name="T629">a</text:span><text:span text:style-name="T630">so</text:span><text:span text:style-name="T631"><text:s/></text:span><text:span text:style-name="T632">da ef</text:span><text:span text:style-name="T633">et</text:span><text:span text:style-name="T634">i</text:span><text:span text:style-name="T635">v</text:span><text:span text:style-name="T636">a</text:span><text:span text:style-name="T637"><text:s/></text:span><text:span text:style-name="T638">rea</text:span><text:span text:style-name="T639">l</text:span><text:span text:style-name="T640">ização do</text:span><text:span text:style-name="T641"><text:s/></text:span><text:span text:style-name="T642">c</text:span><text:span text:style-name="T643">e</text:span><text:span text:style-name="T644">rt</text:span><text:span text:style-name="T645">am</text:span><text:span text:style-name="T646">e,</text:span><text:span text:style-name="T647"><text:s/></text:span><text:span text:style-name="T648">a<text:s/></text:span><text:span text:style-name="T649">c</text:span><text:span text:style-name="T650">o</text:span><text:span text:style-name="T651">n</text:span><text:span text:style-name="T652">s</text:span><text:span text:style-name="T653">u</text:span><text:span text:style-name="T654">lt</text:span><text:span text:style-name="T655">a</text:span><text:span text:style-name="T656"><text:s/></text:span><text:span text:style-name="T657">p</text:span><text:span text:style-name="T658">o</text:span><text:span text:style-name="T659">d</text:span><text:span text:style-name="T660">e</text:span><text:span text:style-name="T661">r</text:span><text:span text:style-name="T662">á</text:span><text:span text:style-name="T663"><text:s/></text:span><text:span text:style-name="T664">n</text:span><text:span text:style-name="T665">ã</text:span><text:span text:style-name="T666">o</text:span><text:span text:style-name="T667"><text:s/></text:span><text:span text:style-name="T668">refle</text:span><text:span text:style-name="T669">t</text:span><text:span text:style-name="T670">ir</text:span><text:span text:style-name="T671"><text:s/></text:span><text:span text:style-name="T672">o e</text:span><text:span text:style-name="T673">s</text:span><text:span text:style-name="T674">c</text:span><text:span text:style-name="T675">o</text:span><text:span text:style-name="T676">po</text:span><text:span text:style-name="T677"><text:s/></text:span><text:span text:style-name="T678">do</text:span><text:span text:style-name="T679"><text:s/></text:span><text:span text:style-name="T680">e</text:span><text:span text:style-name="T681">d</text:span><text:span text:style-name="T682">i</text:span><text:span text:style-name="T683">t</text:span><text:span text:style-name="T684">a</text:span><text:span text:style-name="T685">l</text:span><text:span text:style-name="T686"><text:s/></text:span><text:span text:style-name="T687">a</text:span><text:span text:style-name="T688"><text:s/></text:span><text:span text:style-name="T689">s</text:span><text:span text:style-name="T690">e</text:span><text:span text:style-name="T691">r p</text:span><text:span text:style-name="T692">u</text:span><text:span text:style-name="T693">b</text:span><text:span text:style-name="T694">l</text:span><text:span text:style-name="T695">ica</text:span><text:span text:style-name="T696">do</text:span><text:span text:style-name="T697">.</text:span></text:p>
      <text:p text:style-name="P698"/>
      <text:p text:style-name="P699"/>
      <text:p text:style-name="P700"/>
      <text:p text:style-name="P701"><text:span text:style-name="T702">1</text:span><text:span text:style-name="T703">. <text:s text:c="5"/></text:span><text:span text:style-name="T704"><text:s/></text:span><text:span text:style-name="T705">O</text:span><text:span text:style-name="T706"><text:s/></text:span><text:span text:style-name="T707">B</text:span><text:span text:style-name="T708">a</text:span><text:span text:style-name="T709">nco do</text:span><text:span text:style-name="T710"><text:s/></text:span><text:span text:style-name="T711">N</text:span><text:span text:style-name="T712">o</text:span><text:span text:style-name="T713">rde</text:span><text:span text:style-name="T714">st</text:span><text:span text:style-name="T715">e</text:span></text:p>
      <text:p text:style-name="P716"/>
      <text:p text:style-name="P717"><text:span text:style-name="T718">O</text:span><text:span text:style-name="T719"><text:s/></text:span><text:span text:style-name="T720">B</text:span><text:span text:style-name="T721">a</text:span><text:span text:style-name="T722">n</text:span><text:span text:style-name="T723">c</text:span><text:span text:style-name="T724">o</text:span><text:span text:style-name="T725"><text:s/></text:span><text:span text:style-name="T726">do</text:span><text:span text:style-name="T727"><text:s/></text:span><text:span text:style-name="T728">N</text:span><text:span text:style-name="T729">o</text:span><text:span text:style-name="T730">rde</text:span><text:span text:style-name="T731">st</text:span><text:span text:style-name="T732">e</text:span><text:span text:style-name="T733"><text:s/></text:span><text:span text:style-name="T734">do</text:span><text:span text:style-name="T735"><text:s/></text:span><text:span text:style-name="T736">Bra</text:span><text:span text:style-name="T737">s</text:span><text:span text:style-name="T738">il</text:span><text:span text:style-name="T739"><text:s/></text:span><text:span text:style-name="T740">S.</text:span><text:span text:style-name="T741">A</text:span><text:span text:style-name="T742">. (B</text:span><text:span text:style-name="T743">N</text:span><text:span text:style-name="T744">B</text:span><text:span text:style-name="T745">)</text:span><text:span text:style-name="T746"><text:s/></text:span><text:span text:style-name="T747">é</text:span><text:span text:style-name="T748"><text:s/></text:span><text:span text:style-name="T749">u</text:span><text:span text:style-name="T750">m</text:span><text:span text:style-name="T751">a</text:span><text:span text:style-name="T752"><text:s/></text:span><text:span text:style-name="T753">i</text:span><text:span text:style-name="T754">n</text:span><text:span text:style-name="T755">st</text:span><text:span text:style-name="T756">i</text:span><text:span text:style-name="T757">t</text:span><text:span text:style-name="T758">u</text:span><text:span text:style-name="T759">i</text:span><text:span text:style-name="T760">ç</text:span><text:span text:style-name="T761">ã</text:span><text:span text:style-name="T762">o</text:span><text:span text:style-name="T763"><text:s/></text:span><text:span text:style-name="T764">fi</text:span><text:span text:style-name="T765">na</text:span><text:span text:style-name="T766">nceira</text:span><text:span text:style-name="T767"><text:s/></text:span><text:span text:style-name="T768">m</text:span><text:span text:style-name="T769">ú</text:span><text:span text:style-name="T770">l</text:span><text:span text:style-name="T771">t</text:span><text:span text:style-name="T772">i</text:span><text:span text:style-name="T773">p</text:span><text:span text:style-name="T774">la</text:span><text:span text:style-name="T775"><text:s/></text:span><text:span text:style-name="T776">c</text:span><text:span text:style-name="T777">ri</text:span><text:span text:style-name="T778">a</text:span><text:span text:style-name="T779">da p</text:span><text:span text:style-name="T780">e</text:span><text:span text:style-name="T781">la</text:span><text:span text:style-name="T782"><text:s/></text:span><text:span text:style-name="T783">L</text:span><text:span text:style-name="T784">ei</text:span><text:span text:style-name="T785"><text:s/></text:span><text:span text:style-name="T786">nº</text:span><text:span text:style-name="T787"><text:s/></text:span><text:span text:style-name="T788">1.6</text:span><text:span text:style-name="T789">4</text:span><text:span text:style-name="T790">9</text:span><text:span text:style-name="T791">/</text:span><text:span text:style-name="T792">5</text:span><text:span text:style-name="T793">2</text:span><text:span text:style-name="T794">,</text:span><text:span text:style-name="T795"><text:s/></text:span><text:span text:style-name="T796">s</text:span><text:span text:style-name="T797">e</text:span><text:span text:style-name="T798">n</text:span><text:span text:style-name="T799">d</text:span><text:span text:style-name="T800">o</text:span><text:span text:style-name="T801"><text:s/></text:span><text:span text:style-name="T802">u</text:span><text:span text:style-name="T803">m</text:span><text:span text:style-name="T804">a</text:span><text:span text:style-name="T805"><text:s/></text:span><text:span text:style-name="T806">s</text:span><text:span text:style-name="T807">o</text:span><text:span text:style-name="T808">c</text:span><text:span text:style-name="T809">i</text:span><text:span text:style-name="T810">e</text:span><text:span text:style-name="T811">d</text:span><text:span text:style-name="T812">a</text:span><text:span text:style-name="T813">de</text:span><text:span text:style-name="T814"><text:s/></text:span><text:span text:style-name="T815">de</text:span><text:span text:style-name="T816"><text:s/></text:span><text:span text:style-name="T817">e</text:span><text:span text:style-name="T818">c</text:span><text:span text:style-name="T819">o</text:span><text:span text:style-name="T820">n</text:span><text:span text:style-name="T821">o</text:span><text:span text:style-name="T822">m</text:span><text:span text:style-name="T823">ia</text:span><text:span text:style-name="T824"><text:s/></text:span><text:span text:style-name="T825">m</text:span><text:span text:style-name="T826">i</text:span><text:span text:style-name="T827">st</text:span><text:span text:style-name="T828">a</text:span><text:span text:style-name="T829"><text:s/></text:span><text:span text:style-name="T830">de</text:span><text:span text:style-name="T831"><text:s/></text:span><text:span text:style-name="T832">c</text:span><text:span text:style-name="T833">a</text:span><text:span text:style-name="T834">p</text:span><text:span text:style-name="T835">i</text:span><text:span text:style-name="T836">t</text:span><text:span text:style-name="T837">a</text:span><text:span text:style-name="T838">l</text:span><text:span text:style-name="T839"><text:s/></text:span><text:span text:style-name="T840">a</text:span><text:span text:style-name="T841">b</text:span><text:span text:style-name="T842">e</text:span><text:span text:style-name="T843">rto</text:span><text:span text:style-name="T844"><text:s/></text:span><text:span text:style-name="T845">c</text:span><text:span text:style-name="T846">o</text:span><text:span text:style-name="T847">m</text:span></text:p>
      <text:p text:style-name="P848"><text:span text:style-name="T849">5</text:span><text:span text:style-name="T850">1</text:span><text:span text:style-name="T851">%</text:span><text:span text:style-name="T852"><text:s/></text:span><text:span text:style-name="T853">do</text:span><text:span text:style-name="T854"><text:s/></text:span><text:span text:style-name="T855">s</text:span><text:span text:style-name="T856">e</text:span><text:span text:style-name="T857">u</text:span><text:span text:style-name="T858"><text:s/></text:span><text:span text:style-name="T859">c</text:span><text:span text:style-name="T860">a</text:span><text:span text:style-name="T861">p</text:span><text:span text:style-name="T862">ita</text:span><text:span text:style-name="T863">l</text:span><text:span text:style-name="T864"><text:s/></text:span><text:span text:style-name="T865">s</text:span><text:span text:style-name="T866">o</text:span><text:span text:style-name="T867">b</text:span><text:span text:style-name="T868"><text:s/></text:span><text:span text:style-name="T869">o</text:span><text:span text:style-name="T870"><text:s/></text:span><text:span text:style-name="T871">c</text:span><text:span text:style-name="T872">o</text:span><text:span text:style-name="T873">n</text:span><text:span text:style-name="T874">t</text:span><text:span text:style-name="T875">ro</text:span><text:span text:style-name="T876">l</text:span><text:span text:style-name="T877">e</text:span><text:span text:style-name="T878"><text:s/></text:span><text:span text:style-name="T879">d</text:span><text:span text:style-name="T880">i</text:span><text:span text:style-name="T881">re</text:span><text:span text:style-name="T882">t</text:span><text:span text:style-name="T883">o</text:span><text:span text:style-name="T884"><text:s/></text:span><text:span text:style-name="T885">da</text:span><text:span text:style-name="T886"><text:s/></text:span><text:span text:style-name="T887">U</text:span><text:span text:style-name="T888">n</text:span><text:span text:style-name="T889">i</text:span><text:span text:style-name="T890">ã</text:span><text:span text:style-name="T891">o</text:span><text:span text:style-name="T892"><text:s/></text:span><text:span text:style-name="T893">F</text:span><text:span text:style-name="T894">e</text:span><text:span text:style-name="T895">d</text:span><text:span text:style-name="T896">era</text:span><text:span text:style-name="T897">l</text:span><text:span text:style-name="T898">.</text:span><text:span text:style-name="T899"><text:s/></text:span><text:span text:style-name="T900">E</text:span><text:span text:style-name="T901">s</text:span><text:span text:style-name="T902">t</text:span><text:span text:style-name="T903">á</text:span><text:span text:style-name="T904"><text:s/></text:span><text:span text:style-name="T905">s</text:span><text:span text:style-name="T906">e</text:span><text:span text:style-name="T907">d</text:span><text:span text:style-name="T908">ia</text:span><text:span text:style-name="T909">do</text:span><text:span text:style-name="T910"><text:s/></text:span><text:span text:style-name="T911">na</text:span><text:span text:style-name="T912"><text:s/></text:span><text:span text:style-name="T913">c</text:span><text:span text:style-name="T914">i</text:span><text:span text:style-name="T915">da</text:span><text:span text:style-name="T916">de</text:span><text:span text:style-name="T917"><text:s/></text:span><text:span text:style-name="T918">de</text:span></text:p>
      <text:p text:style-name="P919"><text:span text:style-name="T920">Fo</text:span><text:span text:style-name="T921">rt</text:span><text:span text:style-name="T922">a</text:span><text:span text:style-name="T923">l</text:span><text:span text:style-name="T924">e</text:span><text:span text:style-name="T925">z</text:span><text:span text:style-name="T926">a</text:span><text:span text:style-name="T927">-</text:span><text:span text:style-name="T928">C</text:span><text:span text:style-name="T929">E</text:span><text:span text:style-name="T930">.</text:span><text:span text:style-name="T931"><text:s/></text:span><text:span text:style-name="T932">A</text:span><text:span text:style-name="T933"><text:s/></text:span><text:span text:style-name="T934">á</text:span><text:span text:style-name="T935">rea</text:span><text:span text:style-name="T936"><text:s/></text:span><text:span text:style-name="T937">de</text:span><text:span text:style-name="T938"><text:s/></text:span><text:span text:style-name="T939">at</text:span><text:span text:style-name="T940">u</text:span><text:span text:style-name="T941">a</text:span><text:span text:style-name="T942">ç</text:span><text:span text:style-name="T943">ã</text:span><text:span text:style-name="T944">o</text:span><text:span text:style-name="T945"><text:s/></text:span><text:span text:style-name="T946">do</text:span><text:span text:style-name="T947"><text:s/></text:span><text:span text:style-name="T948">B</text:span><text:span text:style-name="T949">a</text:span><text:span text:style-name="T950">nco</text:span><text:span text:style-name="T951"><text:s/></text:span><text:span text:style-name="T952">c</text:span><text:span text:style-name="T953">om</text:span><text:span text:style-name="T954">p</text:span><text:span text:style-name="T955">r</text:span><text:span text:style-name="T956">e</text:span><text:span text:style-name="T957">e</text:span><text:span text:style-name="T958">n</text:span><text:span text:style-name="T959">d</text:span><text:span text:style-name="T960">e</text:span><text:span text:style-name="T961"><text:s/></text:span><text:span text:style-name="T962">a</text:span><text:span text:style-name="T963"><text:s/></text:span><text:span text:style-name="T964">to</text:span><text:span text:style-name="T965">da</text:span><text:span text:style-name="T966"><text:s/></text:span><text:span text:style-name="T967">a</text:span><text:span text:style-name="T968"><text:s/></text:span><text:span text:style-name="T969">reg</text:span><text:span text:style-name="T970">iã</text:span><text:span text:style-name="T971">o</text:span><text:span text:style-name="T972"><text:s/></text:span><text:span text:style-name="T973">N</text:span><text:span text:style-name="T974">o</text:span><text:span text:style-name="T975">rde</text:span><text:span text:style-name="T976">st</text:span><text:span text:style-name="T977">e</text:span><text:span text:style-name="T978"><text:s/></text:span><text:span text:style-name="T979">e</text:span><text:span text:style-name="T980"><text:s/></text:span><text:span text:style-name="T981">ma</text:span><text:span text:style-name="T982">i</text:span><text:span text:style-name="T983">s o</text:span><text:span text:style-name="T984"><text:s/></text:span><text:span text:style-name="T985">n</text:span><text:span text:style-name="T986">o</text:span><text:span text:style-name="T987">rte</text:span><text:span text:style-name="T988"><text:s/></text:span><text:span text:style-name="T989">d</text:span><text:span text:style-name="T990">o</text:span><text:span text:style-name="T991">s</text:span><text:span text:style-name="T992"><text:s/></text:span><text:span text:style-name="T993">e</text:span><text:span text:style-name="T994">sta</text:span><text:span text:style-name="T995">d</text:span><text:span text:style-name="T996">o</text:span><text:span text:style-name="T997">s</text:span><text:span text:style-name="T998"><text:s/></text:span><text:span text:style-name="T999">de</text:span><text:span text:style-name="T1000"><text:s/></text:span><text:span text:style-name="T1001">M</text:span><text:span text:style-name="T1002">i</text:span><text:span text:style-name="T1003">n</text:span><text:span text:style-name="T1004">a</text:span><text:span text:style-name="T1005">s</text:span><text:span text:style-name="T1006"><text:s/></text:span><text:span text:style-name="T1007">G</text:span><text:span text:style-name="T1008">e</text:span><text:span text:style-name="T1009">ra</text:span><text:span text:style-name="T1010">i</text:span><text:span text:style-name="T1011">s</text:span><text:span text:style-name="T1012"><text:s/></text:span><text:span text:style-name="T1013">e</text:span><text:span text:style-name="T1014"><text:s/></text:span><text:span text:style-name="T1015">E</text:span><text:span text:style-name="T1016">s</text:span><text:span text:style-name="T1017">p</text:span><text:span text:style-name="T1018">íri</text:span><text:span text:style-name="T1019">t</text:span><text:span text:style-name="T1020">o</text:span><text:span text:style-name="T1021"><text:s/></text:span><text:span text:style-name="T1022">S</text:span><text:span text:style-name="T1023">a</text:span><text:span text:style-name="T1024">n</text:span><text:span text:style-name="T1025">t</text:span><text:span text:style-name="T1026">o</text:span><text:span text:style-name="T1027"><text:s/></text:span><text:span text:style-name="T1028">e</text:span><text:span text:style-name="T1029"><text:s/></text:span><text:span text:style-name="T1030">a</text:span><text:span text:style-name="T1031">br</text:span><text:span text:style-name="T1032">a</text:span><text:span text:style-name="T1033">n</text:span><text:span text:style-name="T1034">g</text:span><text:span text:style-name="T1035">e</text:span><text:span text:style-name="T1036"><text:s/></text:span><text:span text:style-name="T1037">1.9</text:span><text:span text:style-name="T1038">9</text:span><text:span text:style-name="T1039">0</text:span><text:span text:style-name="T1040"><text:s/></text:span><text:span text:style-name="T1041">m</text:span><text:span text:style-name="T1042">u</text:span><text:span text:style-name="T1043">n</text:span><text:span text:style-name="T1044">icíp</text:span><text:span text:style-name="T1045">io</text:span><text:span text:style-name="T1046">s,</text:span><text:span text:style-name="T1047"><text:s/></text:span><text:span text:style-name="T1048">o</text:span><text:span text:style-name="T1049">n</text:span><text:span text:style-name="T1050">d</text:span><text:span text:style-name="T1051">e</text:span></text:p>
      <text:p text:style-name="P1052"><text:span text:style-name="T1053">at</text:span><text:span text:style-name="T1054">ua</text:span><text:span text:style-name="T1055"><text:s/></text:span><text:span text:style-name="T1056">p</text:span><text:span text:style-name="T1057">o</text:span><text:span text:style-name="T1058">r</text:span><text:span text:style-name="T1059"><text:s/></text:span><text:span text:style-name="T1060">m</text:span><text:span text:style-name="T1061">e</text:span><text:span text:style-name="T1062">i</text:span><text:span text:style-name="T1063">o</text:span><text:span text:style-name="T1064"><text:s/></text:span><text:span text:style-name="T1065">de</text:span><text:span text:style-name="T1066"><text:s/></text:span><text:span text:style-name="T1067">6</text:span><text:span text:style-name="T1068">7</text:span><text:span text:style-name="T1069">6</text:span><text:span text:style-name="T1070"><text:s/></text:span><text:span text:style-name="T1071">u</text:span><text:span text:style-name="T1072">n</text:span><text:span text:style-name="T1073">i</text:span><text:span text:style-name="T1074">d</text:span><text:span text:style-name="T1075">a</text:span><text:span text:style-name="T1076">d</text:span><text:span text:style-name="T1077">e</text:span><text:span text:style-name="T1078">s</text:span><text:span text:style-name="T1079"><text:s/></text:span><text:span text:style-name="T1080">de</text:span><text:span text:style-name="T1081"><text:s/></text:span><text:span text:style-name="T1082">m</text:span><text:span text:style-name="T1083">ic</text:span><text:span text:style-name="T1084">r</text:span><text:span text:style-name="T1085">o</text:span><text:span text:style-name="T1086">c</text:span><text:span text:style-name="T1087">réd</text:span><text:span text:style-name="T1088">it</text:span><text:span text:style-name="T1089">o</text:span><text:span text:style-name="T1090"><text:s/></text:span><text:span text:style-name="T1091">e</text:span><text:span text:style-name="T1092"><text:s/></text:span><text:span text:style-name="T1093">2</text:span><text:span text:style-name="T1094">9</text:span><text:span text:style-name="T1095">2</text:span><text:span text:style-name="T1096"><text:s/></text:span><text:span text:style-name="T1097">a</text:span><text:span text:style-name="T1098">g</text:span><text:span text:style-name="T1099">ê</text:span><text:span text:style-name="T1100">nci</text:span><text:span text:style-name="T1101">a</text:span><text:span text:style-name="T1102">s,</text:span><text:span text:style-name="T1103"><text:s/></text:span><text:span text:style-name="T1104">no</text:span><text:span text:style-name="T1105"><text:s/></text:span><text:span text:style-name="T1106">to</text:span><text:span text:style-name="T1107">t</text:span><text:span text:style-name="T1108">a</text:span><text:span text:style-name="T1109">l</text:span><text:span text:style-name="T1110"><text:s/></text:span><text:span text:style-name="T1111">d</text:span><text:span text:style-name="T1112">e</text:span><text:span text:style-name="T1113"><text:s/></text:span><text:span text:style-name="T1114">9</text:span><text:span text:style-name="T1115">6</text:span><text:span text:style-name="T1116">8</text:span><text:span text:style-name="T1117"><text:s/></text:span><text:span text:style-name="T1118">p</text:span><text:span text:style-name="T1119">o</text:span><text:span text:style-name="T1120">n</text:span><text:span text:style-name="T1121">t</text:span><text:span text:style-name="T1122">o</text:span><text:span text:style-name="T1123">s</text:span></text:p>
      <text:p text:style-name="P1124"><text:span text:style-name="T1125">de<text:s/></text:span><text:span text:style-name="T1126">at</text:span><text:span text:style-name="T1127">e</text:span><text:span text:style-name="T1128">n</text:span><text:span text:style-name="T1129">d</text:span><text:span text:style-name="T1130">im</text:span><text:span text:style-name="T1131">e</text:span><text:span text:style-name="T1132">nto</text:span><text:span text:style-name="T1133">. C</text:span><text:span text:style-name="T1134">om</text:span><text:span text:style-name="T1135">p</text:span><text:span text:style-name="T1136">et</text:span><text:span text:style-name="T1137">e ao BNB:</text:span></text:p>
      <text:p text:style-name="P1138"><text:span text:style-name="T1139">1.1 <text:s text:c="3"/></text:span><text:span text:style-name="T1140"><text:s/></text:span><text:span text:style-name="T1141">E</text:span><text:span text:style-name="T1142">xer</text:span><text:span text:style-name="T1143">c</text:span><text:span text:style-name="T1144">er</text:span><text:span text:style-name="T1145"><text:s/></text:span><text:span text:style-name="T1146">a</text:span><text:span text:style-name="T1147">s a</text:span><text:span text:style-name="T1148">t</text:span><text:span text:style-name="T1149">rib</text:span><text:span text:style-name="T1150">u</text:span><text:span text:style-name="T1151">içõ</text:span><text:span text:style-name="T1152">e</text:span><text:span text:style-name="T1153">s</text:span><text:span text:style-name="T1154"><text:s/></text:span><text:span text:style-name="T1155">co</text:span><text:span text:style-name="T1156">nf</text:span><text:span text:style-name="T1157">e</text:span><text:span text:style-name="T1158">rid</text:span><text:span text:style-name="T1159">a</text:span><text:span text:style-name="T1160">s no<text:s/></text:span><text:span text:style-name="T1161">D</text:span><text:span text:style-name="T1162">ecre</text:span><text:span text:style-name="T1163">t</text:span><text:span text:style-name="T1164">o</text:span><text:span text:style-name="T1165">-L</text:span><text:span text:style-name="T1166">ei</text:span><text:span text:style-name="T1167"><text:s/></text:span><text:span text:style-name="T1168">nº 1.3</text:span><text:span text:style-name="T1169">7</text:span><text:span text:style-name="T1170">6</text:span><text:span text:style-name="T1171">/</text:span><text:span text:style-name="T1172">7</text:span><text:span text:style-name="T1173">4</text:span><text:span text:style-name="T1174">,</text:span><text:span text:style-name="T1175"><text:s/></text:span><text:span text:style-name="T1176">e na</text:span><text:span text:style-name="T1177"><text:s/></text:span><text:span text:style-name="T1178">L</text:span><text:span text:style-name="T1179">ei nº</text:span></text:p>
      <text:p text:style-name="P1180"><text:span text:style-name="T1181">7.8</text:span><text:span text:style-name="T1182">2</text:span><text:span text:style-name="T1183">7</text:span><text:span text:style-name="T1184">/</text:span><text:span text:style-name="T1185">8</text:span><text:span text:style-name="T1186">9</text:span><text:span text:style-name="T1187">;</text:span></text:p>
      <text:p text:style-name="P1188"><text:span text:style-name="T1189">1.2 <text:s text:c="3"/></text:span><text:span text:style-name="T1190"><text:s/></text:span><text:span text:style-name="T1191">Administ</text:span><text:span text:style-name="T1192">r</text:span><text:span text:style-name="T1193">a</text:span><text:span text:style-name="T1194">r</text:span><text:span text:style-name="T1195"><text:s/></text:span><text:span text:style-name="T1196">o<text:s/></text:span><text:span text:style-name="T1197">Fund</text:span><text:span text:style-name="T1198">o<text:s/></text:span><text:span text:style-name="T1199">Constitu</text:span><text:span text:style-name="T1200">c</text:span><text:span text:style-name="T1201">iona</text:span><text:span text:style-name="T1202">l<text:s/></text:span><text:span text:style-name="T1203">d</text:span><text:span text:style-name="T1204">e</text:span><text:span text:style-name="T1205"><text:s/></text:span><text:span text:style-name="T1206">Finan</text:span><text:span text:style-name="T1207">c</text:span><text:span text:style-name="T1208">ia</text:span><text:span text:style-name="T1209">m</text:span><text:span text:style-name="T1210">ent</text:span><text:span text:style-name="T1211">o<text:s/></text:span><text:span text:style-name="T1212">d</text:span><text:span text:style-name="T1213">o N</text:span><text:span text:style-name="T1214">o</text:span><text:span text:style-name="T1215">r</text:span><text:span text:style-name="T1216">dest</text:span><text:span text:style-name="T1217">e</text:span><text:span text:style-name="T1218"><text:s/></text:span><text:span text:style-name="T1219">–</text:span><text:span text:style-name="T1220"><text:s/></text:span><text:span text:style-name="T1221">F</text:span><text:span text:style-name="T1222">N</text:span><text:span text:style-name="T1223">E</text:span><text:span text:style-name="T1224">;</text:span></text:p>
      <text:p text:style-name="P1225"><text:span text:style-name="T1226">1.3 <text:s text:c="3"/></text:span><text:span text:style-name="T1227"><text:s/></text:span><text:span text:style-name="T1228">S</text:span><text:span text:style-name="T1229">e</text:span><text:span text:style-name="T1230">r</text:span><text:span text:style-name="T1231"><text:s/></text:span><text:span text:style-name="T1232">A</text:span><text:span text:style-name="T1233">g</text:span><text:span text:style-name="T1234">e</text:span><text:span text:style-name="T1235">n</text:span><text:span text:style-name="T1236">t</text:span><text:span text:style-name="T1237">e o</text:span><text:span text:style-name="T1238">p</text:span><text:span text:style-name="T1239">era</text:span><text:span text:style-name="T1240">do</text:span><text:span text:style-name="T1241">r,</text:span><text:span text:style-name="T1242"><text:s/></text:span><text:span text:style-name="T1243">fi</text:span><text:span text:style-name="T1244">n</text:span><text:span text:style-name="T1245">a</text:span><text:span text:style-name="T1246">nceiro e a</text:span><text:span text:style-name="T1247">dm</text:span><text:span text:style-name="T1248">i</text:span><text:span text:style-name="T1249">n</text:span><text:span text:style-name="T1250">i</text:span><text:span text:style-name="T1251">st</text:span><text:span text:style-name="T1252">ra</text:span><text:span text:style-name="T1253">do</text:span><text:span text:style-name="T1254">r</text:span><text:span text:style-name="T1255"><text:s/></text:span><text:span text:style-name="T1256">da</text:span><text:span text:style-name="T1257"><text:s/></text:span><text:span text:style-name="T1258">c</text:span><text:span text:style-name="T1259">a</text:span><text:span text:style-name="T1260">rt</text:span><text:span text:style-name="T1261">e</text:span><text:span text:style-name="T1262">ira de<text:s/></text:span><text:span text:style-name="T1263">t</text:span><text:span text:style-name="T1264">í</text:span><text:span text:style-name="T1265">t</text:span><text:span text:style-name="T1266">u</text:span><text:span text:style-name="T1267">lo</text:span><text:span text:style-name="T1268">s do</text:span></text:p>
      <text:p text:style-name="P1269"><text:span text:style-name="T1270">F</text:span><text:span text:style-name="T1271">u</text:span><text:span text:style-name="T1272">n</text:span><text:span text:style-name="T1273">do</text:span><text:span text:style-name="T1274"><text:s/></text:span><text:span text:style-name="T1275">de<text:s/></text:span><text:span text:style-name="T1276">I</text:span><text:span text:style-name="T1277">n</text:span><text:span text:style-name="T1278">v</text:span><text:span text:style-name="T1279">e</text:span><text:span text:style-name="T1280">st</text:span><text:span text:style-name="T1281">i</text:span><text:span text:style-name="T1282">m</text:span><text:span text:style-name="T1283">e</text:span><text:span text:style-name="T1284">nto</text:span><text:span text:style-name="T1285">s do</text:span><text:span text:style-name="T1286"><text:s/></text:span><text:span text:style-name="T1287">N</text:span><text:span text:style-name="T1288">o</text:span><text:span text:style-name="T1289">rde</text:span><text:span text:style-name="T1290">st</text:span><text:span text:style-name="T1291">e</text:span><text:span text:style-name="T1292"><text:s/></text:span><text:span text:style-name="T1293">–</text:span><text:span text:style-name="T1294"><text:s/></text:span><text:span text:style-name="T1295">F</text:span><text:span text:style-name="T1296">i</text:span><text:span text:style-name="T1297">no</text:span><text:span text:style-name="T1298">r</text:span><text:span text:style-name="T1299">;</text:span></text:p>
      <text:p text:style-name="P1300"><text:span text:style-name="T1301">1.4 <text:s text:c="3"/></text:span><text:span text:style-name="T1302"><text:s/></text:span><text:span text:style-name="T1303">S</text:span><text:span text:style-name="T1304">e</text:span><text:span text:style-name="T1305">r</text:span><text:span text:style-name="T1306"><text:s/></text:span><text:span text:style-name="T1307">A</text:span><text:span text:style-name="T1308">g</text:span><text:span text:style-name="T1309">e</text:span><text:span text:style-name="T1310">n</text:span><text:span text:style-name="T1311">t</text:span><text:span text:style-name="T1312">e de<text:s/></text:span><text:span text:style-name="T1313">c</text:span><text:span text:style-name="T1314">réd</text:span><text:span text:style-name="T1315">it</text:span><text:span text:style-name="T1316">o do</text:span><text:span text:style-name="T1317"><text:s/>P</text:span><text:span text:style-name="T1318">ro</text:span><text:span text:style-name="T1319">g</text:span><text:span text:style-name="T1320">ra</text:span><text:span text:style-name="T1321">m</text:span><text:span text:style-name="T1322">a de<text:s/></text:span><text:span text:style-name="T1323">Fo</text:span><text:span text:style-name="T1324">rt</text:span><text:span text:style-name="T1325">a</text:span><text:span text:style-name="T1326">l</text:span><text:span text:style-name="T1327">e</text:span><text:span text:style-name="T1328">c</text:span><text:span text:style-name="T1329">i</text:span><text:span text:style-name="T1330">m</text:span><text:span text:style-name="T1331">e</text:span><text:span text:style-name="T1332">nt</text:span><text:span text:style-name="T1333">o da</text:span><text:span text:style-name="T1334"><text:s/>A</text:span><text:span text:style-name="T1335">gricul</text:span><text:span text:style-name="T1336">t</text:span><text:span text:style-name="T1337">ura<text:s/></text:span><text:span text:style-name="T1338">Fam</text:span><text:span text:style-name="T1339">i</text:span><text:span text:style-name="T1340">l</text:span><text:span text:style-name="T1341">i</text:span><text:span text:style-name="T1342">a</text:span><text:span text:style-name="T1343">r</text:span></text:p>
      <text:p text:style-name="P1344"><text:span text:style-name="T1345">(Pron</text:span><text:span text:style-name="T1346">a</text:span><text:span text:style-name="T1347">f);</text:span></text:p>
      <text:p text:style-name="P1348"><text:span text:style-name="T1349">1.5 <text:s text:c="3"/></text:span><text:span text:style-name="T1350"><text:s/></text:span><text:span text:style-name="T1351">S</text:span><text:span text:style-name="T1352">e</text:span><text:span text:style-name="T1353">r</text:span><text:span text:style-name="T1354"><text:s/></text:span><text:span text:style-name="T1355">Op</text:span><text:span text:style-name="T1356">e</text:span><text:span text:style-name="T1357">ra</text:span><text:span text:style-name="T1358">do</text:span><text:span text:style-name="T1359">r</text:span><text:span text:style-name="T1360"><text:s/></text:span><text:span text:style-name="T1361">do</text:span><text:span text:style-name="T1362"><text:s/></text:span><text:span text:style-name="T1363">F</text:span><text:span text:style-name="T1364">u</text:span><text:span text:style-name="T1365">n</text:span><text:span text:style-name="T1366">do</text:span><text:span text:style-name="T1367"><text:s/></text:span><text:span text:style-name="T1368">de<text:s/></text:span><text:span text:style-name="T1369">D</text:span><text:span text:style-name="T1370">e</text:span><text:span text:style-name="T1371">s</text:span><text:span text:style-name="T1372">e</text:span><text:span text:style-name="T1373">n</text:span><text:span text:style-name="T1374">v</text:span><text:span text:style-name="T1375">o</text:span><text:span text:style-name="T1376">lv</text:span><text:span text:style-name="T1377">im</text:span><text:span text:style-name="T1378">e</text:span><text:span text:style-name="T1379">nt</text:span><text:span text:style-name="T1380">o do</text:span><text:span text:style-name="T1381"><text:s/></text:span><text:span text:style-name="T1382">N</text:span><text:span text:style-name="T1383">o</text:span><text:span text:style-name="T1384">rde</text:span><text:span text:style-name="T1385">st</text:span><text:span text:style-name="T1386">e<text:s/></text:span><text:span text:style-name="T1387">(</text:span><text:span text:style-name="T1388">FD</text:span><text:span text:style-name="T1389">N</text:span><text:span text:style-name="T1390">E</text:span><text:span text:style-name="T1391">).</text:span></text:p>
      <text:p text:style-name="P1392"/>
      <text:p text:style-name="P1393"><text:span text:style-name="T1394">O</text:span><text:span text:style-name="T1395"><text:s/></text:span><text:span text:style-name="T1396">B</text:span><text:span text:style-name="T1397">a</text:span><text:span text:style-name="T1398">nco e</text:span><text:span text:style-name="T1399">st</text:span><text:span text:style-name="T1400">á</text:span><text:span text:style-name="T1401"><text:s/></text:span><text:span text:style-name="T1402">a</text:span><text:span text:style-name="T1403">u</text:span><text:span text:style-name="T1404">t</text:span><text:span text:style-name="T1405">o</text:span><text:span text:style-name="T1406">ri</text:span><text:span text:style-name="T1407">z</text:span><text:span text:style-name="T1408">a</text:span><text:span text:style-name="T1409">do</text:span><text:span text:style-name="T1410"><text:s/></text:span><text:span text:style-name="T1411">a</text:span><text:span text:style-name="T1412"><text:s/></text:span><text:span text:style-name="T1413">o</text:span><text:span text:style-name="T1414">p</text:span><text:span text:style-name="T1415">e</text:span><text:span text:style-name="T1416">rar<text:s/></text:span><text:span text:style-name="T1417">c</text:span><text:span text:style-name="T1418">o</text:span><text:span text:style-name="T1419">m</text:span><text:span text:style-name="T1420"><text:s/></text:span><text:span text:style-name="T1421">to</text:span><text:span text:style-name="T1422">d</text:span><text:span text:style-name="T1423">a</text:span><text:span text:style-name="T1424">s</text:span><text:span text:style-name="T1425"><text:s/></text:span><text:span text:style-name="T1426">a</text:span><text:span text:style-name="T1427">s</text:span><text:span text:style-name="T1428"><text:s/></text:span><text:span text:style-name="T1429">c</text:span><text:span text:style-name="T1430">a</text:span><text:span text:style-name="T1431">rt</text:span><text:span text:style-name="T1432">e</text:span><text:span text:style-name="T1433">ir</text:span><text:span text:style-name="T1434">a</text:span><text:span text:style-name="T1435">s</text:span><text:span text:style-name="T1436"><text:s/></text:span><text:span text:style-name="T1437">p</text:span><text:span text:style-name="T1438">e</text:span><text:span text:style-name="T1439">rm</text:span><text:span text:style-name="T1440">it</text:span><text:span text:style-name="T1441">i</text:span><text:span text:style-name="T1442">da</text:span><text:span text:style-name="T1443">s</text:span><text:span text:style-name="T1444"><text:s/></text:span><text:span text:style-name="T1445">à</text:span><text:span text:style-name="T1446">s</text:span><text:span text:style-name="T1447"><text:s/></text:span><text:span text:style-name="T1448">i</text:span><text:span text:style-name="T1449">n</text:span><text:span text:style-name="T1450">s</text:span><text:span text:style-name="T1451">t</text:span><text:span text:style-name="T1452">i</text:span><text:span text:style-name="T1453">t</text:span><text:span text:style-name="T1454">u</text:span><text:span text:style-name="T1455">i</text:span><text:span text:style-name="T1456">ç</text:span><text:span text:style-name="T1457">õ</text:span><text:span text:style-name="T1458">es fi</text:span><text:span text:style-name="T1459">na</text:span><text:span text:style-name="T1460">nceiras</text:span><text:span text:style-name="T1461"><text:s/></text:span><text:span text:style-name="T1462">c</text:span><text:span text:style-name="T1463">l</text:span><text:span text:style-name="T1464">a</text:span><text:span text:style-name="T1465">s</text:span><text:span text:style-name="T1466">s</text:span><text:span text:style-name="T1467">if</text:span><text:span text:style-name="T1468">i</text:span><text:span text:style-name="T1469">c</text:span><text:span text:style-name="T1470">a</text:span><text:span text:style-name="T1471">d</text:span><text:span text:style-name="T1472">a</text:span><text:span text:style-name="T1473">s</text:span><text:span text:style-name="T1474"><text:s/></text:span><text:span text:style-name="T1475">c</text:span><text:span text:style-name="T1476">om</text:span><text:span text:style-name="T1477">o</text:span><text:span text:style-name="T1478"><text:s/></text:span><text:span text:style-name="T1479">B</text:span><text:span text:style-name="T1480">a</text:span><text:span text:style-name="T1481">nco</text:span><text:span text:style-name="T1482"><text:s/></text:span><text:span text:style-name="T1483">M</text:span><text:span text:style-name="T1484">ú</text:span><text:span text:style-name="T1485">l</text:span><text:span text:style-name="T1486">t</text:span><text:span text:style-name="T1487">i</text:span><text:span text:style-name="T1488">p</text:span><text:span text:style-name="T1489">l</text:span><text:span text:style-name="T1490">o</text:span><text:span text:style-name="T1491">,</text:span><text:span text:style-name="T1492"><text:s/></text:span><text:span text:style-name="T1493">exce</text:span><text:span text:style-name="T1494">t</text:span><text:span text:style-name="T1495">o</text:span><text:span text:style-name="T1496"><text:s/></text:span><text:span text:style-name="T1497">a</text:span><text:span text:style-name="T1498"><text:s/></text:span><text:span text:style-name="T1499">c</text:span><text:span text:style-name="T1500">a</text:span><text:span text:style-name="T1501">rt</text:span><text:span text:style-name="T1502">e</text:span><text:span text:style-name="T1503">ira</text:span><text:span text:style-name="T1504"><text:s/></text:span><text:span text:style-name="T1505">de</text:span><text:span text:style-name="T1506"><text:s/></text:span><text:span text:style-name="T1507">c</text:span><text:span text:style-name="T1508">réd</text:span><text:span text:style-name="T1509">it</text:span><text:span text:style-name="T1510">o</text:span><text:span text:style-name="T1511"><text:s/></text:span><text:span text:style-name="T1512">i</text:span><text:span text:style-name="T1513">mo</text:span><text:span text:style-name="T1514">b</text:span><text:span text:style-name="T1515">i</text:span><text:span text:style-name="T1516">l</text:span><text:span text:style-name="T1517">iá</text:span><text:span text:style-name="T1518">ri</text:span><text:span text:style-name="T1519">o</text:span><text:span text:style-name="T1520">. O</text:span><text:span text:style-name="T1521"><text:s/></text:span><text:span text:style-name="T1522">B</text:span><text:span text:style-name="T1523">a</text:span><text:span text:style-name="T1524">nco</text:span><text:span text:style-name="T1525"><text:s/></text:span><text:span text:style-name="T1526">at</text:span><text:span text:style-name="T1527">e</text:span><text:span text:style-name="T1528">n</text:span><text:span text:style-name="T1529">de</text:span><text:span text:style-name="T1530"><text:s/></text:span><text:span text:style-name="T1531">e</text:span><text:span text:style-name="T1532">m</text:span><text:span text:style-name="T1533">pre</text:span><text:span text:style-name="T1534">sa</text:span><text:span text:style-name="T1535">s</text:span><text:span text:style-name="T1536"><text:s/></text:span><text:span text:style-name="T1537">de</text:span><text:span text:style-name="T1538"><text:s/></text:span><text:span text:style-name="T1539">to</text:span><text:span text:style-name="T1540">d</text:span><text:span text:style-name="T1541">o</text:span><text:span text:style-name="T1542">s</text:span><text:span text:style-name="T1543"><text:s/></text:span><text:span text:style-name="T1544">o</text:span><text:span text:style-name="T1545">s</text:span><text:span text:style-name="T1546"><text:s/></text:span><text:span text:style-name="T1547">p</text:span><text:span text:style-name="T1548">o</text:span><text:span text:style-name="T1549">rt</text:span><text:span text:style-name="T1550">e</text:span><text:span text:style-name="T1551">s</text:span><text:span text:style-name="T1552"><text:s/></text:span><text:span text:style-name="T1553">e</text:span><text:span text:style-name="T1554"><text:s/></text:span><text:span text:style-name="T1555">at</text:span><text:span text:style-name="T1556">i</text:span><text:span text:style-name="T1557">v</text:span><text:span text:style-name="T1558">i</text:span><text:span text:style-name="T1559">d</text:span><text:span text:style-name="T1560">a</text:span><text:span text:style-name="T1561">d</text:span><text:span text:style-name="T1562">e</text:span><text:span text:style-name="T1563">s</text:span><text:span text:style-name="T1564"><text:s/></text:span><text:span text:style-name="T1565">pr</text:span><text:span text:style-name="T1566">o</text:span><text:span text:style-name="T1567">d</text:span><text:span text:style-name="T1568">ut</text:span><text:span text:style-name="T1569">i</text:span><text:span text:style-name="T1570">va</text:span><text:span text:style-name="T1571">s</text:span><text:span text:style-name="T1572"><text:s/></text:span><text:span text:style-name="T1573">(</text:span><text:span text:style-name="T1574">r</text:span><text:span text:style-name="T1575">ur</text:span><text:span text:style-name="T1576">a</text:span><text:span text:style-name="T1577">l,</text:span><text:span text:style-name="T1578"><text:s/></text:span><text:span text:style-name="T1579">i</text:span><text:span text:style-name="T1580">n</text:span><text:span text:style-name="T1581">d</text:span><text:span text:style-name="T1582">u</text:span><text:span text:style-name="T1583">s</text:span><text:span text:style-name="T1584">t</text:span><text:span text:style-name="T1585">rial, i</text:span><text:span text:style-name="T1586">n</text:span><text:span text:style-name="T1587">frae</text:span><text:span text:style-name="T1588">st</text:span><text:span text:style-name="T1589">ru</text:span><text:span text:style-name="T1590">t</text:span><text:span text:style-name="T1591">ura</text:span><text:span text:style-name="T1592"><text:s/></text:span><text:span text:style-name="T1593">c</text:span><text:span text:style-name="T1594">om</text:span><text:span text:style-name="T1595">e</text:span><text:span text:style-name="T1596">r</text:span><text:span text:style-name="T1597">c</text:span><text:span text:style-name="T1598">i</text:span><text:span text:style-name="T1599">a</text:span><text:span text:style-name="T1600">l</text:span><text:span text:style-name="T1601"><text:s/></text:span><text:span text:style-name="T1602">e</text:span><text:span text:style-name="T1603"><text:s/></text:span><text:span text:style-name="T1604">s</text:span><text:span text:style-name="T1605">e</text:span><text:span text:style-name="T1606">rvi</text:span><text:span text:style-name="T1607">ç</text:span><text:span text:style-name="T1608">o</text:span><text:span text:style-name="T1609">s</text:span><text:span text:style-name="T1610">),</text:span><text:span text:style-name="T1611"><text:s/></text:span><text:span text:style-name="T1612">b</text:span><text:span text:style-name="T1613">e</text:span><text:span text:style-name="T1614">m</text:span><text:span text:style-name="T1615"><text:s/></text:span><text:span text:style-name="T1616">c</text:span><text:span text:style-name="T1617">o</text:span><text:span text:style-name="T1618">m</text:span><text:span text:style-name="T1619">o</text:span><text:span text:style-name="T1620"><text:s/></text:span><text:span text:style-name="T1621">m</text:span><text:span text:style-name="T1622">ic</text:span><text:span text:style-name="T1623">r</text:span><text:span text:style-name="T1624">o</text:span><text:span text:style-name="T1625">fi</text:span><text:span text:style-name="T1626">na</text:span><text:span text:style-name="T1627">nças<text:s/></text:span><text:span text:style-name="T1628">c</text:span><text:span text:style-name="T1629">o</text:span><text:span text:style-name="T1630">m</text:span><text:span text:style-name="T1631"><text:s/></text:span><text:span text:style-name="T1632">o</text:span><text:span text:style-name="T1633">s</text:span><text:span text:style-name="T1634"><text:s/></text:span><text:span text:style-name="T1635">p</text:span><text:span text:style-name="T1636">ro</text:span><text:span text:style-name="T1637">g</text:span><text:span text:style-name="T1638">ra</text:span><text:span text:style-name="T1639">ma</text:span><text:span text:style-name="T1640">s Cred</text:span><text:span text:style-name="T1641">iam</text:span><text:span text:style-name="T1642">i</text:span><text:span text:style-name="T1643">g</text:span><text:span text:style-name="T1644">o</text:span><text:span text:style-name="T1645"><text:s/></text:span><text:span text:style-name="T1646">(m</text:span><text:span text:style-name="T1647">i</text:span><text:span text:style-name="T1648">c</text:span><text:span text:style-name="T1649">ro</text:span><text:span text:style-name="T1650">c</text:span><text:span text:style-name="T1651">réd</text:span><text:span text:style-name="T1652">it</text:span><text:span text:style-name="T1653">o</text:span><text:span text:style-name="T1654"><text:s/></text:span><text:span text:style-name="T1655">urb</text:span><text:span text:style-name="T1656">a</text:span><text:span text:style-name="T1657">n</text:span><text:span text:style-name="T1658">o</text:span><text:span text:style-name="T1659">)</text:span><text:span text:style-name="T1660"><text:s/></text:span><text:span text:style-name="T1661">e</text:span><text:span text:style-name="T1662"><text:s/></text:span><text:span text:style-name="T1663">A</text:span><text:span text:style-name="T1664">gr</text:span><text:span text:style-name="T1665">oam</text:span><text:span text:style-name="T1666">i</text:span><text:span text:style-name="T1667">g</text:span><text:span text:style-name="T1668">o</text:span><text:span text:style-name="T1669"><text:s/></text:span><text:span text:style-name="T1670">(m</text:span><text:span text:style-name="T1671">i</text:span><text:span text:style-name="T1672">c</text:span><text:span text:style-name="T1673">ro</text:span><text:span text:style-name="T1674">c</text:span><text:span text:style-name="T1675">réd</text:span><text:span text:style-name="T1676">it</text:span><text:span text:style-name="T1677">o</text:span><text:span text:style-name="T1678"><text:s/></text:span><text:span text:style-name="T1679">rural). C</text:span><text:span text:style-name="T1680">o</text:span><text:span text:style-name="T1681">n</text:span><text:span text:style-name="T1682">t</text:span><text:span text:style-name="T1683">e</text:span><text:span text:style-name="T1684">m</text:span><text:span text:style-name="T1685">p</text:span><text:span text:style-name="T1686">la</text:span><text:span text:style-name="T1687">,<text:s/></text:span><text:span text:style-name="T1688">tam</text:span><text:span text:style-name="T1689">b</text:span><text:span text:style-name="T1690">ém</text:span><text:span text:style-name="T1691">,</text:span><text:span text:style-name="T1692"><text:s/></text:span><text:span text:style-name="T1693">em s</text:span><text:span text:style-name="T1694">e</text:span><text:span text:style-name="T1695">u p</text:span><text:span text:style-name="T1696">o</text:span><text:span text:style-name="T1697">rtf</text:span><text:span text:style-name="T1698">ó</text:span><text:span text:style-name="T1699">l</text:span><text:span text:style-name="T1700">i</text:span><text:span text:style-name="T1701">o de</text:span><text:span text:style-name="T1702"><text:s/></text:span><text:span text:style-name="T1703">c</text:span><text:span text:style-name="T1704">l</text:span><text:span text:style-name="T1705">i</text:span><text:span text:style-name="T1706">e</text:span><text:span text:style-name="T1707">nt</text:span><text:span text:style-name="T1708">es<text:s/></text:span><text:span text:style-name="T1709">o</text:span><text:span text:style-name="T1710">s</text:span><text:span text:style-name="T1711"><text:s/></text:span><text:span text:style-name="T1712">s</text:span><text:span text:style-name="T1713">e</text:span><text:span text:style-name="T1714">g</text:span><text:span text:style-name="T1715">m</text:span><text:span text:style-name="T1716">e</text:span><text:span text:style-name="T1717">nto</text:span><text:span text:style-name="T1718">s</text:span><text:span text:style-name="T1719"><text:s/></text:span><text:span text:style-name="T1720">P</text:span><text:span text:style-name="T1721">e</text:span><text:span text:style-name="T1722">s</text:span><text:span text:style-name="T1723">s</text:span><text:span text:style-name="T1724">o</text:span><text:span text:style-name="T1725">a<text:s/></text:span><text:span text:style-name="T1726">F</text:span><text:span text:style-name="T1727">í</text:span><text:span text:style-name="T1728">s</text:span><text:span text:style-name="T1729">ica</text:span><text:span text:style-name="T1730"><text:s/></text:span><text:span text:style-name="T1731">e</text:span><text:span text:style-name="T1732"><text:s/></text:span><text:span text:style-name="T1733">G</text:span><text:span text:style-name="T1734">o</text:span><text:span text:style-name="T1735">vern</text:span><text:span text:style-name="T1736">o</text:span><text:span text:style-name="T1737">,</text:span><text:span text:style-name="T1738"><text:s/></text:span><text:span text:style-name="T1739">e</text:span><text:span text:style-name="T1740">st</text:span><text:span text:style-name="T1741">e ú</text:span><text:span text:style-name="T1742">lt</text:span><text:span text:style-name="T1743">i</text:span><text:span text:style-name="T1744">m</text:span><text:span text:style-name="T1745">o</text:span><text:span text:style-name="T1746"><text:s/></text:span><text:span text:style-name="T1747">p</text:span><text:span text:style-name="T1748">a</text:span><text:span text:style-name="T1749">ra</text:span><text:span text:style-name="T1750"><text:s/></text:span><text:span text:style-name="T1751">at</text:span><text:span text:style-name="T1752">e</text:span><text:span text:style-name="T1753">n</text:span><text:span text:style-name="T1754">der</text:span><text:span text:style-name="T1755"><text:s/></text:span><text:span text:style-name="T1756">i</text:span><text:span text:style-name="T1757">n</text:span><text:span text:style-name="T1758">s</text:span><text:span text:style-name="T1759">t</text:span><text:span text:style-name="T1760">i</text:span><text:span text:style-name="T1761">t</text:span><text:span text:style-name="T1762">u</text:span><text:span text:style-name="T1763">i</text:span><text:span text:style-name="T1764">ç</text:span><text:span text:style-name="T1765">õ</text:span><text:span text:style-name="T1766">es</text:span><text:span text:style-name="T1767"><text:s/></text:span><text:span text:style-name="T1768">do</text:span><text:span text:style-name="T1769"><text:s/></text:span><text:span text:style-name="T1770">s</text:span><text:span text:style-name="T1771">eto</text:span><text:span text:style-name="T1772">r</text:span><text:span text:style-name="T1773"><text:s/></text:span><text:span text:style-name="T1774">p</text:span><text:span text:style-name="T1775">ú</text:span><text:span text:style-name="T1776">b</text:span><text:span text:style-name="T1777">l</text:span><text:span text:style-name="T1778">i</text:span><text:span text:style-name="T1779">c</text:span><text:span text:style-name="T1780">o</text:span><text:span text:style-name="T1781"><text:s/></text:span><text:span text:style-name="T1782">da<text:s/></text:span><text:span text:style-name="T1783">a</text:span><text:span text:style-name="T1784">d</text:span><text:span text:style-name="T1785">m</text:span><text:span text:style-name="T1786">i</text:span><text:span text:style-name="T1787">n</text:span><text:span text:style-name="T1788">i</text:span><text:span text:style-name="T1789">st</text:span><text:span text:style-name="T1790">ra</text:span><text:span text:style-name="T1791">ç</text:span><text:span text:style-name="T1792">ã</text:span><text:span text:style-name="T1793">o</text:span><text:span text:style-name="T1794"><text:s/></text:span><text:span text:style-name="T1795">p</text:span><text:span text:style-name="T1796">ú</text:span><text:span text:style-name="T1797">b</text:span><text:span text:style-name="T1798">l</text:span><text:span text:style-name="T1799">ica</text:span><text:span text:style-name="T1800"><text:s/></text:span><text:span text:style-name="T1801">d</text:span><text:span text:style-name="T1802">i</text:span><text:span text:style-name="T1803">re</text:span><text:span text:style-name="T1804">t</text:span><text:span text:style-name="T1805">a</text:span><text:span text:style-name="T1806"><text:s/></text:span><text:span text:style-name="T1807">e i</text:span><text:span text:style-name="T1808">n</text:span><text:span text:style-name="T1809">d</text:span><text:span text:style-name="T1810">i</text:span><text:span text:style-name="T1811">re</text:span><text:span text:style-name="T1812">ta</text:span><text:span text:style-name="T1813">.</text:span></text:p>
      <text:p text:style-name="P1814"/>
      <text:p text:style-name="P1815"><text:span text:style-name="T1816">O</text:span><text:span text:style-name="T1817"><text:s/></text:span><text:span text:style-name="T1818">i</text:span><text:span text:style-name="T1819">nt</text:span><text:span text:style-name="T1820">ere</text:span><text:span text:style-name="T1821">s</text:span><text:span text:style-name="T1822">se</text:span><text:span text:style-name="T1823"><text:s/></text:span><text:span text:style-name="T1824">p</text:span><text:span text:style-name="T1825">ú</text:span><text:span text:style-name="T1826">b</text:span><text:span text:style-name="T1827">l</text:span><text:span text:style-name="T1828">ico</text:span><text:span text:style-name="T1829"><text:s/></text:span><text:span text:style-name="T1830">do</text:span><text:span text:style-name="T1831"><text:s/></text:span><text:span text:style-name="T1832">B</text:span><text:span text:style-name="T1833">a</text:span><text:span text:style-name="T1834">nco</text:span><text:span text:style-name="T1835"><text:s/></text:span><text:span text:style-name="T1836">do</text:span><text:span text:style-name="T1837"><text:s/></text:span><text:span text:style-name="T1838">N</text:span><text:span text:style-name="T1839">o</text:span><text:span text:style-name="T1840">rde</text:span><text:span text:style-name="T1841">st</text:span><text:span text:style-name="T1842">e</text:span><text:span text:style-name="T1843"><text:s/></text:span><text:span text:style-name="T1844">p</text:span><text:span text:style-name="T1845">o</text:span><text:span text:style-name="T1846">de</text:span><text:span text:style-name="T1847"><text:s/></text:span><text:span text:style-name="T1848">s</text:span><text:span text:style-name="T1849">e</text:span><text:span text:style-name="T1850">r</text:span><text:span text:style-name="T1851"><text:s/></text:span><text:span text:style-name="T1852">v</text:span><text:span text:style-name="T1853">i</text:span><text:span text:style-name="T1854">s</text:span><text:span text:style-name="T1855">ua</text:span><text:span text:style-name="T1856">l</text:span><text:span text:style-name="T1857">i</text:span><text:span text:style-name="T1858">z</text:span><text:span text:style-name="T1859">a</text:span><text:span text:style-name="T1860">do</text:span><text:span text:style-name="T1861"><text:s/></text:span><text:span text:style-name="T1862">p</text:span><text:span text:style-name="T1863">o</text:span><text:span text:style-name="T1864">r</text:span><text:span text:style-name="T1865"><text:s/></text:span><text:span text:style-name="T1866">m</text:span><text:span text:style-name="T1867">e</text:span><text:span text:style-name="T1868">i</text:span><text:span text:style-name="T1869">o</text:span><text:span text:style-name="T1870"><text:s/></text:span><text:span text:style-name="T1871">de</text:span><text:span text:style-name="T1872"><text:s/></text:span><text:span text:style-name="T1873">s</text:span><text:span text:style-name="T1874">u</text:span><text:span text:style-name="T1875">a</text:span><text:span text:style-name="T1876"><text:s/></text:span><text:span text:style-name="T1877">M</text:span><text:span text:style-name="T1878">i</text:span><text:span text:style-name="T1879">s</text:span><text:span text:style-name="T1880">são</text:span><text:span text:style-name="T1881">: “</text:span><text:span text:style-name="T1882">At</text:span><text:span text:style-name="T1883">u</text:span><text:span text:style-name="T1884">a</text:span><text:span text:style-name="T1885">r</text:span><text:span text:style-name="T1886"><text:s/>c</text:span><text:span text:style-name="T1887">om</text:span><text:span text:style-name="T1888">o o B</text:span><text:span text:style-name="T1889">a</text:span><text:span text:style-name="T1890">nco de</text:span><text:span text:style-name="T1891"><text:s/>d</text:span><text:span text:style-name="T1892">e</text:span><text:span text:style-name="T1893">s</text:span><text:span text:style-name="T1894">e</text:span><text:span text:style-name="T1895">n</text:span><text:span text:style-name="T1896">vo</text:span><text:span text:style-name="T1897">lv</text:span><text:span text:style-name="T1898">im</text:span><text:span text:style-name="T1899">e</text:span><text:span text:style-name="T1900">nt</text:span><text:span text:style-name="T1901">o da re</text:span><text:span text:style-name="T1902">g</text:span><text:span text:style-name="T1903">i</text:span><text:span text:style-name="T1904">ã</text:span><text:span text:style-name="T1905">o N</text:span><text:span text:style-name="T1906">o</text:span><text:span text:style-name="T1907">rde</text:span><text:span text:style-name="T1908">st</text:span><text:span text:style-name="T1909">e</text:span><text:span text:style-name="T1910">”</text:span><text:span text:style-name="T1911">.<text:s/></text:span><text:span text:style-name="T1912"><text:s/></text:span><text:span text:style-name="T1913">E Vi</text:span><text:span text:style-name="T1914">são</text:span><text:span text:style-name="T1915">:</text:span><text:span text:style-name="T1916"><text:s/></text:span><text:span text:style-name="T1917">“</text:span><text:span text:style-name="T1918">S</text:span><text:span text:style-name="T1919">er</text:span><text:span text:style-name="T1920"><text:s/></text:span><text:span text:style-name="T1921">o b</text:span><text:span text:style-name="T1922">a</text:span><text:span text:style-name="T1923">nco pref</text:span><text:span text:style-name="T1924">e</text:span><text:span text:style-name="T1925">rido</text:span><text:span text:style-name="T1926"><text:s/></text:span><text:span text:style-name="T1927">do</text:span><text:span text:style-name="T1928"><text:s/></text:span><text:span text:style-name="T1929">N</text:span><text:span text:style-name="T1930">o</text:span><text:span text:style-name="T1931">rde</text:span><text:span text:style-name="T1932">st</text:span><text:span text:style-name="T1933">e,</text:span><text:span text:style-name="T1934"><text:s/></text:span><text:span text:style-name="T1935">r</text:span><text:span text:style-name="T1936">ec</text:span><text:span text:style-name="T1937">o</text:span><text:span text:style-name="T1938">n</text:span><text:span text:style-name="T1939">h</text:span><text:span text:style-name="T1940">eci</text:span><text:span text:style-name="T1941">d</text:span><text:span text:style-name="T1942">o</text:span><text:span text:style-name="T1943"><text:s/></text:span><text:span text:style-name="T1944">p</text:span><text:span text:style-name="T1945">e</text:span><text:span text:style-name="T1946">la</text:span><text:span text:style-name="T1947"><text:s/></text:span><text:span text:style-name="T1948">s</text:span><text:span text:style-name="T1949">u</text:span><text:span text:style-name="T1950">a</text:span><text:span text:style-name="T1951"><text:s/></text:span><text:span text:style-name="T1952">c</text:span><text:span text:style-name="T1953">a</text:span><text:span text:style-name="T1954">p</text:span><text:span text:style-name="T1955">a</text:span><text:span text:style-name="T1956">c</text:span><text:span text:style-name="T1957">i</text:span><text:span text:style-name="T1958">da</text:span><text:span text:style-name="T1959">de</text:span><text:span text:style-name="T1960"><text:s/></text:span><text:span text:style-name="T1961">de</text:span><text:span text:style-name="T1962"><text:s/></text:span><text:span text:style-name="T1963">pr</text:span><text:span text:style-name="T1964">omo</text:span><text:span text:style-name="T1965">ver</text:span><text:span text:style-name="T1966"><text:s/></text:span><text:span text:style-name="T1967">o</text:span><text:span text:style-name="T1968"><text:s/></text:span><text:span text:style-name="T1969">b</text:span><text:span text:style-name="T1970">e</text:span><text:span text:style-name="T1971">m-</text:span><text:span text:style-name="T1972">e</text:span><text:span text:style-name="T1973">sta</text:span><text:span text:style-name="T1974">r</text:span><text:span text:style-name="T1975"><text:s/></text:span><text:span text:style-name="T1976">d</text:span><text:span text:style-name="T1977">a</text:span><text:span text:style-name="T1978">s f</text:span><text:span text:style-name="T1979">am</text:span><text:span text:style-name="T1980">í</text:span><text:span text:style-name="T1981">l</text:span><text:span text:style-name="T1982">i</text:span><text:span text:style-name="T1983">a</text:span><text:span text:style-name="T1984">s e a<text:s/></text:span><text:span text:style-name="T1985">c</text:span><text:span text:style-name="T1986">om</text:span><text:span text:style-name="T1987">p</text:span><text:span text:style-name="T1988">et</text:span><text:span text:style-name="T1989">i</text:span><text:span text:style-name="T1990">t</text:span><text:span text:style-name="T1991">i</text:span><text:span text:style-name="T1992">v</text:span><text:span text:style-name="T1993">i</text:span><text:span text:style-name="T1994">d</text:span><text:span text:style-name="T1995">a</text:span><text:span text:style-name="T1996">de d</text:span><text:span text:style-name="T1997">a</text:span><text:span text:style-name="T1998">s e</text:span><text:span text:style-name="T1999">m</text:span><text:span text:style-name="T2000">pre</text:span><text:span text:style-name="T2001">sa</text:span><text:span text:style-name="T2002">s da<text:s/></text:span><text:span text:style-name="T2003">R</text:span><text:span text:style-name="T2004">e</text:span><text:span text:style-name="T2005">g</text:span><text:span text:style-name="T2006">ião</text:span><text:span text:style-name="T2007">”.</text:span></text:p>
      <text:p text:style-name="P2008"/>
      <text:p text:style-name="P2120"><text:span text:style-name="T2121">A</text:span><text:span text:style-name="T2122"><text:s/></text:span><text:span text:style-name="T2123">m</text:span><text:span text:style-name="T2124">i</text:span><text:span text:style-name="T2125">s</text:span><text:span text:style-name="T2126">s</text:span><text:span text:style-name="T2127">ã</text:span><text:span text:style-name="T2128">o</text:span><text:span text:style-name="T2129"><text:s/></text:span><text:span text:style-name="T2130">e</text:span><text:span text:style-name="T2131"><text:s/></text:span><text:span text:style-name="T2132">v</text:span><text:span text:style-name="T2133">i</text:span><text:span text:style-name="T2134">s</text:span><text:span text:style-name="T2135">ã</text:span><text:span text:style-name="T2136">o</text:span><text:span text:style-name="T2137"><text:s/></text:span><text:span text:style-name="T2138">de</text:span><text:span text:style-name="T2139"><text:s/></text:span><text:span text:style-name="T2140">f</text:span><text:span text:style-name="T2141">u</text:span><text:span text:style-name="T2142">t</text:span><text:span text:style-name="T2143">uro</text:span><text:span text:style-name="T2144"><text:s/></text:span><text:span text:style-name="T2145">se</text:span><text:span text:style-name="T2146"><text:s/>c</text:span><text:span text:style-name="T2147">o</text:span><text:span text:style-name="T2148">nc</text:span><text:span text:style-name="T2149">r</text:span><text:span text:style-name="T2150">e</text:span><text:span text:style-name="T2151">t</text:span><text:span text:style-name="T2152">izam p</text:span><text:span text:style-name="T2153">o</text:span><text:span text:style-name="T2154">r</text:span><text:span text:style-name="T2155"><text:s/></text:span><text:span text:style-name="T2156">m</text:span><text:span text:style-name="T2157">e</text:span><text:span text:style-name="T2158">i</text:span><text:span text:style-name="T2159">o</text:span><text:span text:style-name="T2160"><text:s/></text:span><text:span text:style-name="T2161">da ex</text:span><text:span text:style-name="T2162">e</text:span><text:span text:style-name="T2163">c</text:span><text:span text:style-name="T2164">ução</text:span><text:span text:style-name="T2165"><text:s/></text:span><text:span text:style-name="T2166">de</text:span><text:span text:style-name="T2167"><text:s/></text:span><text:span text:style-name="T2168">p</text:span><text:span text:style-name="T2169">o</text:span><text:span text:style-name="T2170">l</text:span><text:span text:style-name="T2171">ít</text:span><text:span text:style-name="T2172">icas</text:span><text:span text:style-name="T2173"><text:s/></text:span><text:span text:style-name="T2174">e pr</text:span><text:span text:style-name="T2175">o</text:span><text:span text:style-name="T2176">gra</text:span><text:span text:style-name="T2177">m</text:span><text:span text:style-name="T2178">a</text:span><text:span text:style-name="T2179">s</text:span><text:span text:style-name="T2180"><text:s/></text:span><text:span text:style-name="T2181">e</text:span><text:span text:style-name="T2182">st</text:span><text:span text:style-name="T2183">ra</text:span><text:span text:style-name="T2184">t</text:span><text:span text:style-name="T2185">e</text:span><text:span text:style-name="T2186">g</text:span><text:span text:style-name="T2187">ica</text:span><text:span text:style-name="T2188">m</text:span><text:span text:style-name="T2189">e</text:span><text:span text:style-name="T2190">nt</text:span><text:span text:style-name="T2191">e</text:span><text:span text:style-name="T2192"><text:s/></text:span><text:span text:style-name="T2193">c</text:span><text:span text:style-name="T2194">o</text:span><text:span text:style-name="T2195">nceb</text:span><text:span text:style-name="T2196">i</text:span><text:span text:style-name="T2197">d</text:span><text:span text:style-name="T2198">a</text:span><text:span text:style-name="T2199">s</text:span><text:span text:style-name="T2200"><text:s/></text:span><text:span text:style-name="T2201">c</text:span><text:span text:style-name="T2202">o</text:span><text:span text:style-name="T2203">m</text:span><text:span text:style-name="T2204"><text:s/></text:span><text:span text:style-name="T2205">a</text:span><text:span text:style-name="T2206"><text:s/></text:span><text:span text:style-name="T2207">v</text:span><text:span text:style-name="T2208">i</text:span><text:span text:style-name="T2209">s</text:span><text:span text:style-name="T2210">ã</text:span><text:span text:style-name="T2211">o</text:span><text:span text:style-name="T2212"><text:s/></text:span><text:span text:style-name="T2213">s</text:span><text:span text:style-name="T2214">o</text:span><text:span text:style-name="T2215">c</text:span><text:span text:style-name="T2216">i</text:span><text:span text:style-name="T2217">a</text:span><text:span text:style-name="T2218">l</text:span><text:span text:style-name="T2219"><text:s/></text:span><text:span text:style-name="T2220">de</text:span><text:span text:style-name="T2221"><text:s/></text:span><text:span text:style-name="T2222">m</text:span><text:span text:style-name="T2223">e</text:span><text:span text:style-name="T2224">l</text:span><text:span text:style-name="T2225">h</text:span><text:span text:style-name="T2226">or</text:span><text:span text:style-name="T2227">a</text:span><text:span text:style-name="T2228">r</text:span><text:span text:style-name="T2229"><text:s/></text:span><text:span text:style-name="T2230">a</text:span><text:span text:style-name="T2231"><text:s/></text:span><text:span text:style-name="T2232">v</text:span><text:span text:style-name="T2233">i</text:span><text:span text:style-name="T2234">da</text:span><text:span text:style-name="T2235"><text:s/></text:span><text:span text:style-name="T2236">d</text:span><text:span text:style-name="T2237">a</text:span><text:span text:style-name="T2238">s p</text:span><text:span text:style-name="T2239">e</text:span><text:span text:style-name="T2240">s</text:span><text:span text:style-name="T2241">soa</text:span><text:span text:style-name="T2242">s,</text:span><text:span text:style-name="T2243"><text:s/></text:span><text:span text:style-name="T2244">i</text:span><text:span text:style-name="T2245">n</text:span><text:span text:style-name="T2246">s</text:span><text:span text:style-name="T2247">e</text:span><text:span text:style-name="T2248">rin</text:span><text:span text:style-name="T2249">do</text:span><text:span text:style-name="T2250">-</text:span><text:span text:style-name="T2251">a</text:span><text:span text:style-name="T2252">s no<text:s/></text:span><text:span text:style-name="T2253">c</text:span><text:span text:style-name="T2254">am</text:span><text:span text:style-name="T2255">po</text:span><text:span text:style-name="T2256"><text:s/></text:span><text:span text:style-name="T2257">pr</text:span><text:span text:style-name="T2258">o</text:span><text:span text:style-name="T2259">d</text:span><text:span text:style-name="T2260">ut</text:span><text:span text:style-name="T2261">i</text:span><text:span text:style-name="T2262">v</text:span><text:span text:style-name="T2263">o e per</text:span><text:span text:style-name="T2264">m</text:span><text:span text:style-name="T2265">i</text:span><text:span text:style-name="T2266">t</text:span><text:span text:style-name="T2267">i</text:span><text:span text:style-name="T2268">n</text:span><text:span text:style-name="T2269">do</text:span><text:span text:style-name="T2270">-</text:span><text:span text:style-name="T2271">l</text:span><text:span text:style-name="T2272">h</text:span><text:span text:style-name="T2273">es v</text:span><text:span text:style-name="T2274">i</text:span><text:span text:style-name="T2275">ver</text:span><text:span text:style-name="T2276"><text:s/>c</text:span><text:span text:style-name="T2277">o</text:span><text:span text:style-name="T2278">m d</text:span><text:span text:style-name="T2279">i</text:span><text:span text:style-name="T2280">g</text:span><text:span text:style-name="T2281">n</text:span><text:span text:style-name="T2282">i</text:span><text:span text:style-name="T2283">d</text:span><text:span text:style-name="T2284">a</text:span><text:span text:style-name="T2285">d</text:span><text:span text:style-name="T2286">e</text:span><text:span text:style-name="T2287">.</text:span></text:p>
      <text:p text:style-name="P2288"/>
      <text:p text:style-name="P2289"><text:span text:style-name="T2290">Po</text:span><text:span text:style-name="T2291">r</text:span><text:span text:style-name="T2292"><text:s/></text:span><text:span text:style-name="T2293">at</text:span><text:span text:style-name="T2294">u</text:span><text:span text:style-name="T2295">a</text:span><text:span text:style-name="T2296">r</text:span><text:span text:style-name="T2297"><text:s/></text:span><text:span text:style-name="T2298">em</text:span><text:span text:style-name="T2299"><text:s/></text:span><text:span text:style-name="T2300">á</text:span><text:span text:style-name="T2301">reas</text:span><text:span text:style-name="T2302"><text:s/></text:span><text:span text:style-name="T2303">de</text:span><text:span text:style-name="T2304"><text:s/></text:span><text:span text:style-name="T2305">g</text:span><text:span text:style-name="T2306">r</text:span><text:span text:style-name="T2307">a</text:span><text:span text:style-name="T2308">n</text:span><text:span text:style-name="T2309">d</text:span><text:span text:style-name="T2310">e</text:span><text:span text:style-name="T2311"><text:s/></text:span><text:span text:style-name="T2312">c</text:span><text:span text:style-name="T2313">a</text:span><text:span text:style-name="T2314">rência</text:span><text:span text:style-name="T2315"><text:s/></text:span><text:span text:style-name="T2316">ec</text:span><text:span text:style-name="T2317">o</text:span><text:span text:style-name="T2318">n</text:span><text:span text:style-name="T2319">ô</text:span><text:span text:style-name="T2320">m</text:span><text:span text:style-name="T2321">i</text:span><text:span text:style-name="T2322">c</text:span><text:span text:style-name="T2323">a</text:span><text:span text:style-name="T2324">,</text:span><text:span text:style-name="T2325"><text:s/></text:span><text:span text:style-name="T2326">c</text:span><text:span text:style-name="T2327">om</text:span><text:span text:style-name="T2328">o</text:span><text:span text:style-name="T2329"><text:s/></text:span><text:span text:style-name="T2330">o</text:span><text:span text:style-name="T2331"><text:s/></text:span><text:span text:style-name="T2332">s</text:span><text:span text:style-name="T2333">em</text:span><text:span text:style-name="T2334">i</text:span><text:span text:style-name="T2335">á</text:span><text:span text:style-name="T2336">rid</text:span><text:span text:style-name="T2337">o</text:span><text:span text:style-name="T2338">,</text:span><text:span text:style-name="T2339"><text:s/></text:span><text:span text:style-name="T2340">a</text:span><text:span text:style-name="T2341"><text:s/></text:span><text:span text:style-name="T2342">aç</text:span><text:span text:style-name="T2343">ã</text:span><text:span text:style-name="T2344">o</text:span><text:span text:style-name="T2345"><text:s/></text:span><text:span text:style-name="T2346">do</text:span><text:span text:style-name="T2347"><text:s/></text:span><text:span text:style-name="T2348">B</text:span><text:span text:style-name="T2349">a</text:span><text:span text:style-name="T2350">nco e</text:span><text:span text:style-name="T2351">st</text:span><text:span text:style-name="T2352">á</text:span><text:span text:style-name="T2353"><text:s/></text:span><text:span text:style-name="T2354">f</text:span><text:span text:style-name="T2355">o</text:span><text:span text:style-name="T2356">c</text:span><text:span text:style-name="T2357">a</text:span><text:span text:style-name="T2358">da</text:span><text:span text:style-name="T2359"><text:s/></text:span><text:span text:style-name="T2360">na b</text:span><text:span text:style-name="T2361">u</text:span><text:span text:style-name="T2362">sca</text:span><text:span text:style-name="T2363"><text:s/></text:span><text:span text:style-name="T2364">de</text:span><text:span text:style-name="T2365"><text:s/></text:span><text:span text:style-name="T2366">s</text:span><text:span text:style-name="T2367">o</text:span><text:span text:style-name="T2368">l</text:span><text:span text:style-name="T2369">u</text:span><text:span text:style-name="T2370">ç</text:span><text:span text:style-name="T2371">õ</text:span><text:span text:style-name="T2372">es</text:span><text:span text:style-name="T2373"><text:s/></text:span><text:span text:style-name="T2374">d</text:span><text:span text:style-name="T2375">a</text:span><text:span text:style-name="T2376">s</text:span><text:span text:style-name="T2377"><text:s/></text:span><text:span text:style-name="T2378">gra</text:span><text:span text:style-name="T2379">n</text:span><text:span text:style-name="T2380">d</text:span><text:span text:style-name="T2381">e</text:span><text:span text:style-name="T2382">s</text:span><text:span text:style-name="T2383"><text:s/></text:span><text:span text:style-name="T2384">q</text:span><text:span text:style-name="T2385">u</text:span><text:span text:style-name="T2386">e</text:span><text:span text:style-name="T2387">s</text:span><text:span text:style-name="T2388">t</text:span><text:span text:style-name="T2389">õ</text:span><text:span text:style-name="T2390">es</text:span><text:span text:style-name="T2391"><text:s/></text:span><text:span text:style-name="T2392">de</text:span><text:span text:style-name="T2393"><text:s/></text:span><text:span text:style-name="T2394">d</text:span><text:span text:style-name="T2395">e</text:span><text:span text:style-name="T2396">s</text:span><text:span text:style-name="T2397">e</text:span><text:span text:style-name="T2398">n</text:span><text:span text:style-name="T2399">vo</text:span><text:span text:style-name="T2400">lv</text:span><text:span text:style-name="T2401">im</text:span><text:span text:style-name="T2402">e</text:span><text:span text:style-name="T2403">nt</text:span><text:span text:style-name="T2404">o</text:span><text:span text:style-name="T2405"><text:s/></text:span><text:span text:style-name="T2406">reg</text:span><text:span text:style-name="T2407">io</text:span><text:span text:style-name="T2408">n</text:span><text:span text:style-name="T2409">a</text:span><text:span text:style-name="T2410">l, na</text:span><text:span text:style-name="T2411"><text:s/></text:span><text:span text:style-name="T2412">t</text:span><text:span text:style-name="T2413">ra</text:span><text:span text:style-name="T2414">n</text:span><text:span text:style-name="T2415">s</text:span><text:span text:style-name="T2416">fo</text:span><text:span text:style-name="T2417">rm</text:span><text:span text:style-name="T2418">a</text:span><text:span text:style-name="T2419">ç</text:span><text:span text:style-name="T2420">ã</text:span><text:span text:style-name="T2421">o</text:span><text:span text:style-name="T2422"><text:s/></text:span><text:span text:style-name="T2423">do N</text:span><text:span text:style-name="T2424">o</text:span><text:span text:style-name="T2425">rde</text:span><text:span text:style-name="T2426">st</text:span><text:span text:style-name="T2427">e</text:span><text:span text:style-name="T2428"><text:s/></text:span><text:span text:style-name="T2429">e</text:span><text:span text:style-name="T2430"><text:s/></text:span><text:span text:style-name="T2431">s</text:span><text:span text:style-name="T2432">u</text:span><text:span text:style-name="T2433">a</text:span><text:span text:style-name="T2434"><text:s/></text:span><text:span text:style-name="T2435">p</text:span><text:span text:style-name="T2436">a</text:span><text:span text:style-name="T2437">r</text:span><text:span text:style-name="T2438">t</text:span><text:span text:style-name="T2439">icip</text:span><text:span text:style-name="T2440">a</text:span><text:span text:style-name="T2441">ç</text:span><text:span text:style-name="T2442">ã</text:span><text:span text:style-name="T2443">o</text:span><text:span text:style-name="T2444"><text:s/></text:span><text:span text:style-name="T2445">ma</text:span><text:span text:style-name="T2446">is</text:span><text:span text:style-name="T2447"><text:s/></text:span><text:span text:style-name="T2448">ef</text:span><text:span text:style-name="T2449">et</text:span><text:span text:style-name="T2450">i</text:span><text:span text:style-name="T2451">v</text:span><text:span text:style-name="T2452">a</text:span><text:span text:style-name="T2453"><text:s/></text:span><text:span text:style-name="T2454">no</text:span><text:span text:style-name="T2455"><text:s/></text:span><text:span text:style-name="T2456">c</text:span><text:span text:style-name="T2457">e</text:span><text:span text:style-name="T2458">n</text:span><text:span text:style-name="T2459">á</text:span><text:span text:style-name="T2460">rio s</text:span><text:span text:style-name="T2461">o</text:span><text:span text:style-name="T2462">c</text:span><text:span text:style-name="T2463">i</text:span><text:span text:style-name="T2464">o</text:span><text:span text:style-name="T2465">ec</text:span><text:span text:style-name="T2466">o</text:span><text:span text:style-name="T2467">n</text:span><text:span text:style-name="T2468">ô</text:span><text:span text:style-name="T2469">m</text:span><text:span text:style-name="T2470">ico</text:span><text:span text:style-name="T2471"><text:s/></text:span><text:span text:style-name="T2472">n</text:span><text:span text:style-name="T2473">a</text:span><text:span text:style-name="T2474">c</text:span><text:span text:style-name="T2475">i</text:span><text:span text:style-name="T2476">o</text:span><text:span text:style-name="T2477">n</text:span><text:span text:style-name="T2478">a</text:span><text:span text:style-name="T2479">l.</text:span><text:span text:style-name="T2480"><text:s/>E</text:span><text:span text:style-name="T2481">s</text:span><text:span text:style-name="T2482">t</text:span><text:span text:style-name="T2483">es</text:span><text:span text:style-name="T2484"><text:s/></text:span><text:span text:style-name="T2485">s</text:span><text:span text:style-name="T2486">ã</text:span><text:span text:style-name="T2487">o</text:span><text:span text:style-name="T2488"><text:s/></text:span><text:span text:style-name="T2489">o</text:span><text:span text:style-name="T2490">s</text:span><text:span text:style-name="T2491"><text:s/></text:span><text:span text:style-name="T2492">ma</text:span><text:span text:style-name="T2493">i</text:span><text:span text:style-name="T2494">o</text:span><text:span text:style-name="T2495">res</text:span><text:span text:style-name="T2496"><text:s/></text:span><text:span text:style-name="T2497">d</text:span><text:span text:style-name="T2498">e</text:span><text:span text:style-name="T2499">s</text:span><text:span text:style-name="T2500">a</text:span><text:span text:style-name="T2501">fi</text:span><text:span text:style-name="T2502">o</text:span><text:span text:style-name="T2503">s</text:span><text:span text:style-name="T2504"><text:s/></text:span><text:span text:style-name="T2505">e</text:span><text:span text:style-name="T2506"><text:s/></text:span><text:span text:style-name="T2507">pri</text:span><text:span text:style-name="T2508">n</text:span><text:span text:style-name="T2509">c</text:span><text:span text:style-name="T2510">i</text:span><text:span text:style-name="T2511">pa</text:span><text:span text:style-name="T2512">is</text:span><text:span text:style-name="T2513"><text:s/></text:span><text:span text:style-name="T2514">a</text:span><text:span text:style-name="T2515">lv</text:span><text:span text:style-name="T2516">o</text:span><text:span text:style-name="T2517">s</text:span><text:span text:style-name="T2518"><text:s/></text:span><text:span text:style-name="T2519">d</text:span><text:span text:style-name="T2520">a</text:span><text:span text:style-name="T2521">s</text:span><text:span text:style-name="T2522"><text:s/></text:span><text:span text:style-name="T2523">p</text:span><text:span text:style-name="T2524">o</text:span><text:span text:style-name="T2525">l</text:span><text:span text:style-name="T2526">ít</text:span><text:span text:style-name="T2527">icas do</text:span><text:span text:style-name="T2528"><text:s/></text:span><text:span text:style-name="T2529">B</text:span><text:span text:style-name="T2530">a</text:span><text:span text:style-name="T2531">nco.</text:span><text:span text:style-name="T2532"><text:s/></text:span><text:span text:style-name="T2533">O</text:span><text:span text:style-name="T2534"><text:s/></text:span><text:span text:style-name="T2535">B</text:span><text:span text:style-name="T2536">NB</text:span><text:span text:style-name="T2537"><text:s/></text:span><text:span text:style-name="T2538">at</text:span><text:span text:style-name="T2539">ua</text:span><text:span text:style-name="T2540"><text:s/></text:span><text:span text:style-name="T2541">na</text:span><text:span text:style-name="T2542"><text:s/></text:span><text:span text:style-name="T2543">am</text:span><text:span text:style-name="T2544">p</text:span><text:span text:style-name="T2545">l</text:span><text:span text:style-name="T2546">i</text:span><text:span text:style-name="T2547">a</text:span><text:span text:style-name="T2548">ç</text:span><text:span text:style-name="T2549">ã</text:span><text:span text:style-name="T2550">o</text:span><text:span text:style-name="T2551"><text:s/></text:span><text:span text:style-name="T2552">de</text:span><text:span text:style-name="T2553"><text:s/></text:span><text:span text:style-name="T2554">o</text:span><text:span text:style-name="T2555">p</text:span><text:span text:style-name="T2556">o</text:span><text:span text:style-name="T2557">rt</text:span><text:span text:style-name="T2558">u</text:span><text:span text:style-name="T2559">n</text:span><text:span text:style-name="T2560">i</text:span><text:span text:style-name="T2561">d</text:span><text:span text:style-name="T2562">a</text:span><text:span text:style-name="T2563">d</text:span><text:span text:style-name="T2564">e</text:span><text:span text:style-name="T2565">s,</text:span><text:span text:style-name="T2566"><text:s/></text:span><text:span text:style-name="T2567">f</text:span><text:span text:style-name="T2568">o</text:span><text:span text:style-name="T2569">rt</text:span><text:span text:style-name="T2570">a</text:span><text:span text:style-name="T2571">l</text:span><text:span text:style-name="T2572">e</text:span><text:span text:style-name="T2573">c</text:span><text:span text:style-name="T2574">e</text:span><text:span text:style-name="T2575"><text:s/></text:span><text:span text:style-name="T2576">o</text:span><text:span text:style-name="T2577">s</text:span><text:span text:style-name="T2578"><text:s/></text:span><text:span text:style-name="T2579">a</text:span><text:span text:style-name="T2580">g</text:span><text:span text:style-name="T2581">e</text:span><text:span text:style-name="T2582">n</text:span><text:span text:style-name="T2583">t</text:span><text:span text:style-name="T2584">es</text:span><text:span text:style-name="T2585"><text:s/></text:span><text:span text:style-name="T2586">p</text:span><text:span text:style-name="T2587">ro</text:span><text:span text:style-name="T2588">d</text:span><text:span text:style-name="T2589">u</text:span><text:span text:style-name="T2590">t</text:span><text:span text:style-name="T2591">i</text:span><text:span text:style-name="T2592">vo</text:span><text:span text:style-name="T2593">s, pr</text:span><text:span text:style-name="T2594">o</text:span><text:span text:style-name="T2595">d</text:span><text:span text:style-name="T2596">u</text:span><text:span text:style-name="T2597">z</text:span><text:span text:style-name="T2598"><text:s/></text:span><text:span text:style-name="T2599">i</text:span><text:span text:style-name="T2600">m</text:span><text:span text:style-name="T2601">p</text:span><text:span text:style-name="T2602">a</text:span><text:span text:style-name="T2603">c</text:span><text:span text:style-name="T2604">to</text:span><text:span text:style-name="T2605">s</text:span><text:span text:style-name="T2606"><text:s/></text:span><text:span text:style-name="T2607">de</text:span><text:span text:style-name="T2608"><text:s/></text:span><text:span text:style-name="T2609">i</text:span><text:span text:style-name="T2610">n</text:span><text:span text:style-name="T2611">t</text:span><text:span text:style-name="T2612">ere</text:span><text:span text:style-name="T2613">s</text:span><text:span text:style-name="T2614">se</text:span><text:span text:style-name="T2615"><text:s/></text:span><text:span text:style-name="T2616">da s</text:span><text:span text:style-name="T2617">o</text:span><text:span text:style-name="T2618">c</text:span><text:span text:style-name="T2619">i</text:span><text:span text:style-name="T2620">e</text:span><text:span text:style-name="T2621">d</text:span><text:span text:style-name="T2622">a</text:span><text:span text:style-name="T2623">de</text:span><text:span text:style-name="T2624"><text:s/></text:span><text:span text:style-name="T2625">n</text:span><text:span text:style-name="T2626">or</text:span><text:span text:style-name="T2627">d</text:span><text:span text:style-name="T2628">e</text:span><text:span text:style-name="T2629">s</text:span><text:span text:style-name="T2630">t</text:span><text:span text:style-name="T2631">i</text:span><text:span text:style-name="T2632">na</text:span><text:span text:style-name="T2633">,</text:span><text:span text:style-name="T2634"><text:s/></text:span><text:span text:style-name="T2635">g</text:span><text:span text:style-name="T2636">e</text:span><text:span text:style-name="T2637">ra</text:span><text:span text:style-name="T2638"><text:s/></text:span><text:span text:style-name="T2639">e</text:span><text:span text:style-name="T2640">m</text:span><text:span text:style-name="T2641">p</text:span><text:span text:style-name="T2642">reg</text:span><text:span text:style-name="T2643">o</text:span><text:span text:style-name="T2644">s,</text:span><text:span text:style-name="T2645"><text:s/></text:span><text:span text:style-name="T2646">pr</text:span><text:span text:style-name="T2647">o</text:span><text:span text:style-name="T2648">p</text:span><text:span text:style-name="T2649">o</text:span><text:span text:style-name="T2650">r</text:span><text:span text:style-name="T2651">c</text:span><text:span text:style-name="T2652">i</text:span><text:span text:style-name="T2653">o</text:span><text:span text:style-name="T2654">na<text:s/></text:span><text:span text:style-name="T2655">m</text:span><text:span text:style-name="T2656">e</text:span><text:span text:style-name="T2657">l</text:span><text:span text:style-name="T2658">h</text:span><text:span text:style-name="T2659">o</text:span><text:span text:style-name="T2660">ria da</text:span><text:span text:style-name="T2661"><text:s/></text:span><text:span text:style-name="T2662">ren</text:span><text:span text:style-name="T2663">d</text:span><text:span text:style-name="T2664">a</text:span><text:span text:style-name="T2665"><text:s/>d</text:span><text:span text:style-name="T2666">a</text:span><text:span text:style-name="T2667">s<text:s/></text:span><text:span text:style-name="T2668">f</text:span><text:span text:style-name="T2669">am</text:span><text:span text:style-name="T2670">í</text:span><text:span text:style-name="T2671">l</text:span><text:span text:style-name="T2672">i</text:span><text:span text:style-name="T2673">a</text:span><text:span text:style-name="T2674">s,</text:span><text:span text:style-name="T2675"><text:s/></text:span><text:span text:style-name="T2676">pr</text:span><text:span text:style-name="T2677">omo</text:span><text:span text:style-name="T2678">ve a i</text:span><text:span text:style-name="T2679">n</text:span><text:span text:style-name="T2680">c</text:span><text:span text:style-name="T2681">l</text:span><text:span text:style-name="T2682">u</text:span><text:span text:style-name="T2683">s</text:span><text:span text:style-name="T2684">ã</text:span><text:span text:style-name="T2685">o s</text:span><text:span text:style-name="T2686">o</text:span><text:span text:style-name="T2687">c</text:span><text:span text:style-name="T2688">i</text:span><text:span text:style-name="T2689">a</text:span><text:span text:style-name="T2690">l e</text:span><text:span text:style-name="T2691"><text:s/></text:span><text:span text:style-name="T2692">fi</text:span><text:span text:style-name="T2693">na</text:span><text:span text:style-name="T2694">nceira.</text:span></text:p>
      <text:p text:style-name="P2695"/>
      <text:p text:style-name="P2696"/>
      <text:p text:style-name="P2697"/>
      <text:p text:style-name="P2698"><text:span text:style-name="T2699">2</text:span><text:span text:style-name="T2700">. <text:s text:c="5"/></text:span><text:span text:style-name="T2701"><text:s/></text:span><text:span text:style-name="T2702">O</text:span><text:span text:style-name="T2703"><text:s/></text:span><text:span text:style-name="T2704">Ce</text:span><text:span text:style-name="T2705">nt</text:span><text:span text:style-name="T2706">ro de</text:span><text:span text:style-name="T2707"><text:s/></text:span><text:span text:style-name="T2708">R</text:span><text:span text:style-name="T2709">e</text:span><text:span text:style-name="T2710">la</text:span><text:span text:style-name="T2711">c</text:span><text:span text:style-name="T2712">i</text:span><text:span text:style-name="T2713">o</text:span><text:span text:style-name="T2714">n</text:span><text:span text:style-name="T2715">a</text:span><text:span text:style-name="T2716">m</text:span><text:span text:style-name="T2717">e</text:span><text:span text:style-name="T2718">nt</text:span><text:span text:style-name="T2719">o</text:span></text:p>
      <text:p text:style-name="P2720"/>
      <text:p text:style-name="P2721"><text:span text:style-name="T2722">O</text:span><text:span text:style-name="T2723"><text:s/></text:span><text:span text:style-name="T2724">Ce</text:span><text:span text:style-name="T2725">nt</text:span><text:span text:style-name="T2726">ro de<text:s/></text:span><text:span text:style-name="T2727">R</text:span><text:span text:style-name="T2728">e</text:span><text:span text:style-name="T2729">la</text:span><text:span text:style-name="T2730">c</text:span><text:span text:style-name="T2731">i</text:span><text:span text:style-name="T2732">o</text:span><text:span text:style-name="T2733">n</text:span><text:span text:style-name="T2734">a</text:span><text:span text:style-name="T2735">m</text:span><text:span text:style-name="T2736">e</text:span><text:span text:style-name="T2737">nt</text:span><text:span text:style-name="T2738">o<text:s/></text:span><text:span text:style-name="T2739">c</text:span><text:span text:style-name="T2740">o</text:span><text:span text:style-name="T2741">m Cl</text:span><text:span text:style-name="T2742">i</text:span><text:span text:style-name="T2743">e</text:span><text:span text:style-name="T2744">nt</text:span><text:span text:style-name="T2745">es e<text:s/></text:span><text:span text:style-name="T2746">d</text:span><text:span text:style-name="T2747">e<text:s/></text:span><text:span text:style-name="T2748">I</text:span><text:span text:style-name="T2749">nf</text:span><text:span text:style-name="T2750">o</text:span><text:span text:style-name="T2751">rm</text:span><text:span text:style-name="T2752">a</text:span><text:span text:style-name="T2753">ç</text:span><text:span text:style-name="T2754">ã</text:span><text:span text:style-name="T2755">o<text:s/></text:span><text:span text:style-name="T2756">a</text:span><text:span text:style-name="T2757">o</text:span><text:span text:style-name="T2758"><text:s/></text:span><text:span text:style-name="T2759">Ci</text:span><text:span text:style-name="T2760">da</text:span><text:span text:style-name="T2761">d</text:span><text:span text:style-name="T2762">ã</text:span><text:span text:style-name="T2763">o</text:span><text:span text:style-name="T2764"><text:s/></text:span><text:span text:style-name="T2765">(C</text:span><text:span text:style-name="T2766">R</text:span><text:span text:style-name="T2767">C</text:span><text:span text:style-name="T2768">I</text:span><text:span text:style-name="T2769">C)</text:span><text:span text:style-name="T2770"><text:s/></text:span><text:span text:style-name="T2771">é a pri</text:span><text:span text:style-name="T2772">n</text:span><text:span text:style-name="T2773">c</text:span><text:span text:style-name="T2774">i</text:span><text:span text:style-name="T2775">pa</text:span><text:span text:style-name="T2776">l</text:span><text:span text:style-name="T2777"><text:s/></text:span><text:span text:style-name="T2778">unidad</text:span><text:span text:style-name="T2779">e</text:span><text:span text:style-name="T2780"><text:s/></text:span><text:span text:style-name="T2781">de<text:s/></text:span><text:span text:style-name="T2782">at</text:span><text:span text:style-name="T2783">e</text:span><text:span text:style-name="T2784">n</text:span><text:span text:style-name="T2785">d</text:span><text:span text:style-name="T2786">im</text:span><text:span text:style-name="T2787">e</text:span><text:span text:style-name="T2788">nt</text:span><text:span text:style-name="T2789">o</text:span><text:span text:style-name="T2790"><text:s/></text:span><text:span text:style-name="T2791">a</text:span><text:span text:style-name="T2792">o</text:span><text:span text:style-name="T2793"><text:s/>c</text:span><text:span text:style-name="T2794">l</text:span><text:span text:style-name="T2795">i</text:span><text:span text:style-name="T2796">e</text:span><text:span text:style-name="T2797">nt</text:span><text:span text:style-name="T2798">e</text:span><text:span text:style-name="T2799"><text:s/></text:span><text:span text:style-name="T2800">externo em v</text:span><text:span text:style-name="T2801">o</text:span><text:span text:style-name="T2802">l</text:span><text:span text:style-name="T2803">um</text:span><text:span text:style-name="T2804">e</text:span><text:span text:style-name="T2805"><text:s/></text:span><text:span text:style-name="T2806">de<text:s/></text:span><text:span text:style-name="T2807">at</text:span><text:span text:style-name="T2808">e</text:span><text:span text:style-name="T2809">n</text:span><text:span text:style-name="T2810">d</text:span><text:span text:style-name="T2811">im</text:span><text:span text:style-name="T2812">e</text:span><text:span text:style-name="T2813">nto</text:span><text:span text:style-name="T2814">s.</text:span><text:span text:style-name="T2815"><text:s/></text:span><text:span text:style-name="T2816">O<text:s/></text:span><text:span text:style-name="T2817">Ce</text:span><text:span text:style-name="T2818">nt</text:span><text:span text:style-name="T2819">ro</text:span><text:span text:style-name="T2820"><text:s/></text:span><text:span text:style-name="T2821">at</text:span><text:span text:style-name="T2822">ua</text:span><text:span text:style-name="T2823"><text:s/></text:span><text:span text:style-name="T2824">p</text:span><text:span text:style-name="T2825">a</text:span><text:span text:style-name="T2826">ra</text:span><text:span text:style-name="T2827"><text:s/></text:span><text:span text:style-name="T2828">at</text:span><text:span text:style-name="T2829">e</text:span><text:span text:style-name="T2830">n</text:span><text:span text:style-name="T2831">der</text:span><text:span text:style-name="T2832"><text:s/></text:span><text:span text:style-name="T2833">à</text:span><text:span text:style-name="T2834">s</text:span><text:span text:style-name="T2835"><text:s/></text:span><text:span text:style-name="T2836">d</text:span><text:span text:style-name="T2837">ema</text:span><text:span text:style-name="T2838">n</text:span><text:span text:style-name="T2839">da</text:span><text:span text:style-name="T2840">s</text:span><text:span text:style-name="T2841"><text:s/></text:span><text:span text:style-name="T2842">de<text:s/></text:span><text:span text:style-name="T2843">c</text:span><text:span text:style-name="T2844">l</text:span><text:span text:style-name="T2845">i</text:span><text:span text:style-name="T2846">e</text:span><text:span text:style-name="T2847">nt</text:span><text:span text:style-name="T2848">es</text:span><text:span text:style-name="T2849"><text:s/></text:span><text:span text:style-name="T2850">e</text:span><text:span text:style-name="T2851"><text:s/></text:span><text:span text:style-name="T2852">u</text:span><text:span text:style-name="T2853">s</text:span><text:span text:style-name="T2854">u</text:span><text:span text:style-name="T2855">á</text:span><text:span text:style-name="T2856">ri</text:span><text:span text:style-name="T2857">o</text:span><text:span text:style-name="T2858">s</text:span><text:span text:style-name="T2859"><text:s/></text:span><text:span text:style-name="T2860">re</text:span><text:span text:style-name="T2861">l</text:span><text:span text:style-name="T2862">a</text:span><text:span text:style-name="T2863">c</text:span><text:span text:style-name="T2864">i</text:span><text:span text:style-name="T2865">o</text:span><text:span text:style-name="T2866">n</text:span><text:span text:style-name="T2867">a</text:span><text:span text:style-name="T2868">d</text:span><text:span text:style-name="T2869">a</text:span><text:span text:style-name="T2870">s</text:span><text:span text:style-name="T2871"><text:s/></text:span><text:span text:style-name="T2872">a i</text:span><text:span text:style-name="T2873">n</text:span><text:span text:style-name="T2874">f</text:span><text:span text:style-name="T2875">o</text:span><text:span text:style-name="T2876">rm</text:span><text:span text:style-name="T2877">a</text:span><text:span text:style-name="T2878">ç</text:span><text:span text:style-name="T2879">õ</text:span><text:span text:style-name="T2880">e</text:span><text:span text:style-name="T2881">s</text:span><text:span text:style-name="T2882">,</text:span><text:span text:style-name="T2883"><text:s/></text:span><text:span text:style-name="T2884">s</text:span><text:span text:style-name="T2885">u</text:span><text:span text:style-name="T2886">g</text:span><text:span text:style-name="T2887">e</text:span><text:span text:style-name="T2888">s</text:span><text:span text:style-name="T2889">t</text:span><text:span text:style-name="T2890">õ</text:span><text:span text:style-name="T2891">e</text:span><text:span text:style-name="T2892">s</text:span><text:span text:style-name="T2893">,</text:span><text:span text:style-name="T2894"><text:s/></text:span><text:span text:style-name="T2895">re</text:span><text:span text:style-name="T2896">c</text:span><text:span text:style-name="T2897">l</text:span><text:span text:style-name="T2898">ama</text:span><text:span text:style-name="T2899">ç</text:span><text:span text:style-name="T2900">õ</text:span><text:span text:style-name="T2901">e</text:span><text:span text:style-name="T2902">s</text:span><text:span text:style-name="T2903">, e</text:span><text:span text:style-name="T2904">lo</text:span><text:span text:style-name="T2905">g</text:span><text:span text:style-name="T2906">io</text:span><text:span text:style-name="T2907">s,</text:span><text:span text:style-name="T2908"><text:s/></text:span><text:span text:style-name="T2909">acatam</text:span><text:span text:style-name="T2910">e</text:span><text:span text:style-name="T2911">nt</text:span><text:span text:style-name="T2912">o</text:span><text:span text:style-name="T2913"><text:s/></text:span><text:span text:style-name="T2914">de</text:span><text:span text:style-name="T2915"><text:s/></text:span><text:span text:style-name="T2916">d</text:span><text:span text:style-name="T2917">e</text:span><text:span text:style-name="T2918">n</text:span><text:span text:style-name="T2919">ú</text:span><text:span text:style-name="T2920">nci</text:span><text:span text:style-name="T2921">a</text:span><text:span text:style-name="T2922">s,</text:span><text:span text:style-name="T2923"><text:s/></text:span><text:span text:style-name="T2924">o</text:span><text:span text:style-name="T2925">rie</text:span><text:span text:style-name="T2926">nta</text:span><text:span text:style-name="T2927">ç</text:span><text:span text:style-name="T2928">õ</text:span><text:span text:style-name="T2929">es s</text:span><text:span text:style-name="T2930">o</text:span><text:span text:style-name="T2931">bre</text:span><text:span text:style-name="T2932"><text:s/></text:span><text:span text:style-name="T2933">c</text:span><text:span text:style-name="T2934">a</text:span><text:span text:style-name="T2935">ncel</text:span><text:span text:style-name="T2936">am</text:span><text:span text:style-name="T2937">e</text:span><text:span text:style-name="T2938">nto</text:span><text:span text:style-name="T2939">s</text:span><text:span text:style-name="T2940"><text:s/></text:span><text:span text:style-name="T2941">de</text:span><text:span text:style-name="T2942"><text:s/></text:span><text:span text:style-name="T2943">c</text:span><text:span text:style-name="T2944">o</text:span><text:span text:style-name="T2945">n</text:span><text:span text:style-name="T2946">t</text:span><text:span text:style-name="T2947">ra</text:span><text:span text:style-name="T2948">to</text:span><text:span text:style-name="T2949">s</text:span><text:span text:style-name="T2950"><text:s/></text:span><text:span text:style-name="T2951">e</text:span><text:span text:style-name="T2952"><text:s/></text:span><text:span text:style-name="T2953">s</text:span><text:span text:style-name="T2954">e</text:span><text:span text:style-name="T2955">rvi</text:span><text:span text:style-name="T2956">ç</text:span><text:span text:style-name="T2957">o</text:span><text:span text:style-name="T2958">s.</text:span><text:span text:style-name="T2959"><text:s/></text:span><text:span text:style-name="T2960">O</text:span><text:span text:style-name="T2961"><text:s/></text:span><text:span text:style-name="T2962">C</text:span><text:span text:style-name="T2963">e</text:span><text:span text:style-name="T2964">nt</text:span><text:span text:style-name="T2965">ro</text:span><text:span text:style-name="T2966"><text:s/></text:span><text:span text:style-name="T2967">o</text:span><text:span text:style-name="T2968">p</text:span><text:span text:style-name="T2969">e</text:span><text:span text:style-name="T2970">ra</text:span><text:span text:style-name="T2971"><text:s/></text:span><text:span text:style-name="T2972">n</text:span><text:span text:style-name="T2973">a</text:span><text:span text:style-name="T2974">s</text:span><text:span text:style-name="T2975"><text:s/></text:span><text:span text:style-name="T2976">s</text:span><text:span text:style-name="T2977">e</text:span><text:span text:style-name="T2978">g</text:span><text:span text:style-name="T2979">u</text:span><text:span text:style-name="T2980">i</text:span><text:span text:style-name="T2981">nt</text:span><text:span text:style-name="T2982">e</text:span><text:span text:style-name="T2983">s</text:span><text:span text:style-name="T2984"><text:s/></text:span><text:span text:style-name="T2985">c</text:span><text:span text:style-name="T2986">at</text:span><text:span text:style-name="T2987">e</text:span><text:span text:style-name="T2988">go</text:span><text:span text:style-name="T2989">ri</text:span><text:span text:style-name="T2990">a</text:span><text:span text:style-name="T2991">s de</text:span><text:span text:style-name="T2992"><text:s/></text:span><text:span text:style-name="T2993">s</text:span><text:span text:style-name="T2994">e</text:span><text:span text:style-name="T2995">rvi</text:span><text:span text:style-name="T2996">ç</text:span><text:span text:style-name="T2997">o</text:span><text:span text:style-name="T2998">s:</text:span><text:span text:style-name="T2999"><text:s/></text:span><text:span text:style-name="T3000">R</text:span><text:span text:style-name="T3001">ece</text:span><text:span text:style-name="T3002">pt</text:span><text:span text:style-name="T3003">i</text:span><text:span text:style-name="T3004">v</text:span><text:span text:style-name="T3005">o</text:span><text:span text:style-name="T3006"><text:s/></text:span><text:span text:style-name="T3007">-</text:span><text:span text:style-name="T3008"><text:s/></text:span><text:span text:style-name="T3009">V</text:span><text:span text:style-name="T3010">o</text:span><text:span text:style-name="T3011">z</text:span><text:span text:style-name="T3012">,</text:span><text:span text:style-name="T3013"><text:s/></text:span><text:span text:style-name="T3014">Em</text:span><text:span text:style-name="T3015">i</text:span><text:span text:style-name="T3016">s</text:span><text:span text:style-name="T3017">s</text:span><text:span text:style-name="T3018">ã</text:span><text:span text:style-name="T3019">o</text:span><text:span text:style-name="T3020"><text:s/></text:span><text:span text:style-name="T3021">d</text:span><text:span text:style-name="T3022">e B</text:span><text:span text:style-name="T3023">o</text:span><text:span text:style-name="T3024">l</text:span><text:span text:style-name="T3025">eto</text:span><text:span text:style-name="T3026">s,</text:span><text:span text:style-name="T3027"><text:s/></text:span><text:span text:style-name="T3028">R</text:span><text:span text:style-name="T3029">ece</text:span><text:span text:style-name="T3030">pt</text:span><text:span text:style-name="T3031">i</text:span><text:span text:style-name="T3032">v</text:span><text:span text:style-name="T3033">o</text:span><text:span text:style-name="T3034"><text:s/></text:span><text:span text:style-name="T3035">–</text:span><text:span text:style-name="T3036"><text:s/></text:span><text:span text:style-name="T3037">M</text:span><text:span text:style-name="T3038">u</text:span><text:span text:style-name="T3039">l</text:span><text:span text:style-name="T3040">t</text:span><text:span text:style-name="T3041">i</text:span><text:span text:style-name="T3042">m</text:span><text:span text:style-name="T3043">e</text:span><text:span text:style-name="T3044">io</text:span><text:span text:style-name="T3045">s</text:span><text:span text:style-name="T3046"><text:s/></text:span><text:span text:style-name="T3047">e<text:s/></text:span><text:span text:style-name="T3048">At</text:span><text:span text:style-name="T3049">e</text:span><text:span text:style-name="T3050">n</text:span><text:span text:style-name="T3051">d</text:span><text:span text:style-name="T3052">im</text:span><text:span text:style-name="T3053">e</text:span><text:span text:style-name="T3054">nt</text:span><text:span text:style-name="T3055">o<text:s/></text:span><text:span text:style-name="T3056">A</text:span><text:span text:style-name="T3057">t</text:span><text:span text:style-name="T3058">i</text:span><text:span text:style-name="T3059">v</text:span><text:span text:style-name="T3060">o.</text:span></text:p>
      <text:p text:style-name="P3061"/>
      <text:p text:style-name="P3062"/>
      <text:p text:style-name="P3063"/>
      <text:p text:style-name="P3064"><text:span text:style-name="T3065">2.1 <text:s text:c="3"/></text:span><text:span text:style-name="T3066"><text:s/></text:span><text:span text:style-name="T3067">At</text:span><text:span text:style-name="T3068">e</text:span><text:span text:style-name="T3069">n</text:span><text:span text:style-name="T3070">d</text:span><text:span text:style-name="T3071">im</text:span><text:span text:style-name="T3072">e</text:span><text:span text:style-name="T3073">nt</text:span><text:span text:style-name="T3074">o</text:span><text:span text:style-name="T3075"><text:s/>R</text:span><text:span text:style-name="T3076">ece</text:span><text:span text:style-name="T3077">pt</text:span><text:span text:style-name="T3078">i</text:span><text:span text:style-name="T3079">vo</text:span><text:span text:style-name="T3080">s</text:span><text:span text:style-name="T3081"><text:s/></text:span><text:span text:style-name="T3082">M</text:span><text:span text:style-name="T3083">u</text:span><text:span text:style-name="T3084">l</text:span><text:span text:style-name="T3085">t</text:span><text:span text:style-name="T3086">i</text:span><text:span text:style-name="T3087">m</text:span><text:span text:style-name="T3088">e</text:span><text:span text:style-name="T3089">io</text:span><text:span text:style-name="T3090">s -</text:span><text:span text:style-name="T3091"><text:s/></text:span><text:span text:style-name="T3092">Mídia</text:span><text:span text:style-name="T3093">s S</text:span><text:span text:style-name="T3094">o</text:span><text:span text:style-name="T3095">c</text:span><text:span text:style-name="T3096">i</text:span><text:span text:style-name="T3097">a</text:span><text:span text:style-name="T3098">is</text:span></text:p>
      <text:p text:style-name="P3099"/>
      <text:p text:style-name="P3100"><text:span text:style-name="T3101">E</text:span><text:span text:style-name="T3102">n</text:span><text:span text:style-name="T3103">t</text:span><text:span text:style-name="T3104">re</text:span><text:span text:style-name="T3105"><text:s/></text:span><text:span text:style-name="T3106">o</text:span><text:span text:style-name="T3107">s</text:span><text:span text:style-name="T3108"><text:s/></text:span><text:span text:style-name="T3109">s</text:span><text:span text:style-name="T3110">e</text:span><text:span text:style-name="T3111">rvi</text:span><text:span text:style-name="T3112">ç</text:span><text:span text:style-name="T3113">o</text:span><text:span text:style-name="T3114">s</text:span><text:span text:style-name="T3115"><text:s/></text:span><text:span text:style-name="T3116">de<text:s/></text:span><text:span text:style-name="T3117">a</text:span><text:span text:style-name="T3118">t</text:span><text:span text:style-name="T3119">e</text:span><text:span text:style-name="T3120">n</text:span><text:span text:style-name="T3121">d</text:span><text:span text:style-name="T3122">im</text:span><text:span text:style-name="T3123">e</text:span><text:span text:style-name="T3124">nt</text:span><text:span text:style-name="T3125">o</text:span><text:span text:style-name="T3126"><text:s/></text:span><text:span text:style-name="T3127">R</text:span><text:span text:style-name="T3128">ece</text:span><text:span text:style-name="T3129">pt</text:span><text:span text:style-name="T3130">i</text:span><text:span text:style-name="T3131">v</text:span><text:span text:style-name="T3132">o</text:span><text:span text:style-name="T3133"><text:s/></text:span><text:span text:style-name="T3134">-</text:span><text:span text:style-name="T3135"><text:s/></text:span><text:span text:style-name="T3136">M</text:span><text:span text:style-name="T3137">u</text:span><text:span text:style-name="T3138">l</text:span><text:span text:style-name="T3139">t</text:span><text:span text:style-name="T3140">i</text:span><text:span text:style-name="T3141">m</text:span><text:span text:style-name="T3142">e</text:span><text:span text:style-name="T3143">io</text:span><text:span text:style-name="T3144">s</text:span><text:span text:style-name="T3145"><text:s/></text:span><text:span text:style-name="T3146">d</text:span><text:span text:style-name="T3147">e</text:span><text:span text:style-name="T3148">s</text:span><text:span text:style-name="T3149">ta</text:span><text:span text:style-name="T3150">c</text:span><text:span text:style-name="T3151">a</text:span><text:span text:style-name="T3152">-</text:span><text:span text:style-name="T3153">s</text:span><text:span text:style-name="T3154">e</text:span><text:span text:style-name="T3155"><text:s/></text:span><text:span text:style-name="T3156">o</text:span><text:span text:style-name="T3157"><text:s/></text:span><text:span text:style-name="T3158">at</text:span><text:span text:style-name="T3159">e</text:span><text:span text:style-name="T3160">n</text:span><text:span text:style-name="T3161">d</text:span><text:span text:style-name="T3162">im</text:span><text:span text:style-name="T3163">e</text:span><text:span text:style-name="T3164">n</text:span><text:span text:style-name="T3165">t</text:span><text:span text:style-name="T3166">o pre</text:span><text:span text:style-name="T3167">sta</text:span><text:span text:style-name="T3168">do</text:span><text:span text:style-name="T3169"><text:s/>at</text:span><text:span text:style-name="T3170">rav</text:span><text:span text:style-name="T3171">é</text:span><text:span text:style-name="T3172">s d</text:span><text:span text:style-name="T3173">a</text:span><text:span text:style-name="T3174">s s</text:span><text:span text:style-name="T3175">e</text:span><text:span text:style-name="T3176">g</text:span><text:span text:style-name="T3177">u</text:span><text:span text:style-name="T3178">i</text:span><text:span text:style-name="T3179">nt</text:span><text:span text:style-name="T3180">es</text:span><text:span text:style-name="T3181"><text:s/></text:span><text:span text:style-name="T3182">m</text:span><text:span text:style-name="T3183">í</text:span><text:span text:style-name="T3184">d</text:span><text:span text:style-name="T3185">i</text:span><text:span text:style-name="T3186">a</text:span><text:span text:style-name="T3187">s s</text:span><text:span text:style-name="T3188">o</text:span><text:span text:style-name="T3189">c</text:span><text:span text:style-name="T3190">i</text:span><text:span text:style-name="T3191">a</text:span><text:span text:style-name="T3192">is:</text:span></text:p>
      <text:p text:style-name="P3193"/>
      <text:p text:style-name="P3194"><text:span text:style-name="T3195">Fa</text:span><text:span text:style-name="T3196">c</text:span><text:span text:style-name="T3197">e</text:span><text:span text:style-name="T3198">boo</text:span><text:span text:style-name="T3199">k (fa</text:span><text:span text:style-name="T3200">c</text:span><text:span text:style-name="T3201">e</text:span><text:span text:style-name="T3202">boo</text:span><text:span text:style-name="T3203">k</text:span><text:span text:style-name="T3204">\</text:span><text:span text:style-name="T3205">@</text:span><text:span text:style-name="T3206">b</text:span><text:span text:style-name="T3207">a</text:span><text:span text:style-name="T3208">nco</text:span><text:span text:style-name="T3209">do</text:span><text:span text:style-name="T3210">n</text:span><text:span text:style-name="T3211">o</text:span><text:span text:style-name="T3212">rde</text:span><text:span text:style-name="T3213">st</text:span><text:span text:style-name="T3214">e)</text:span><text:span text:style-name="T3215"><text:s/></text:span><text:span text:style-name="T3216">e</text:span></text:p>
      <text:p text:style-name="P3217"><text:span text:style-name="T3218">I</text:span><text:span text:style-name="T3219">n</text:span><text:span text:style-name="T3220">sta</text:span><text:span text:style-name="T3221">gr</text:span><text:span text:style-name="T3222">a</text:span><text:span text:style-name="T3223">m (in</text:span><text:span text:style-name="T3224">sta</text:span><text:span text:style-name="T3225">gra</text:span><text:span text:style-name="T3226">m</text:span><text:span text:style-name="T3227">\</text:span><text:span text:style-name="T3228">@</text:span><text:span text:style-name="T3229">b</text:span><text:span text:style-name="T3230">a</text:span><text:span text:style-name="T3231">nco</text:span><text:span text:style-name="T3232">do</text:span><text:span text:style-name="T3233">n</text:span><text:span text:style-name="T3234">o</text:span><text:span text:style-name="T3235">rde</text:span><text:span text:style-name="T3236">st</text:span><text:span text:style-name="T3237">e)</text:span></text:p>
      <text:p text:style-name="P3238"/>
      <text:p text:style-name="P3239"><text:span text:style-name="T3240">Pa</text:span><text:span text:style-name="T3241">s</text:span><text:span text:style-name="T3242">sa</text:span><text:span text:style-name="T3243">re</text:span><text:span text:style-name="T3244">mo</text:span><text:span text:style-name="T3245">s</text:span><text:span text:style-name="T3246"><text:s/></text:span><text:span text:style-name="T3247">a</text:span><text:span text:style-name="T3248"><text:s/></text:span><text:span text:style-name="T3249">at</text:span><text:span text:style-name="T3250">e</text:span><text:span text:style-name="T3251">n</text:span><text:span text:style-name="T3252">d</text:span><text:span text:style-name="T3253">e</text:span><text:span text:style-name="T3254">r</text:span><text:span text:style-name="T3255"><text:s/></text:span><text:span text:style-name="T3256">o</text:span><text:span text:style-name="T3257"><text:s/></text:span><text:span text:style-name="T3258">c</text:span><text:span text:style-name="T3259">a</text:span><text:span text:style-name="T3260">n</text:span><text:span text:style-name="T3261">a</text:span><text:span text:style-name="T3262">l</text:span><text:span text:style-name="T3263"><text:s/></text:span><text:span text:style-name="T3264">Tw</text:span><text:span text:style-name="T3265">i</text:span><text:span text:style-name="T3266">t</text:span><text:span text:style-name="T3267">t</text:span><text:span text:style-name="T3268">er</text:span><text:span text:style-name="T3269"><text:s/></text:span><text:span text:style-name="T3270">a</text:span><text:span text:style-name="T3271"><text:s/></text:span><text:span text:style-name="T3272">p</text:span><text:span text:style-name="T3273">a</text:span><text:span text:style-name="T3274">rt</text:span><text:span text:style-name="T3275">i</text:span><text:span text:style-name="T3276">r de</text:span><text:span text:style-name="T3277"><text:s/></text:span><text:span text:style-name="T3278">F</text:span><text:span text:style-name="T3279">ev</text:span><text:span text:style-name="T3280">e</text:span><text:span text:style-name="T3281">reiro</text:span><text:span text:style-name="T3282"><text:s/></text:span><text:span text:style-name="T3283">/</text:span><text:span text:style-name="T3284"><text:s/></text:span><text:span text:style-name="T3285">2</text:span><text:span text:style-name="T3286">02</text:span><text:span text:style-name="T3287">0,</text:span><text:span text:style-name="T3288"><text:s/></text:span><text:span text:style-name="T3289">r</text:span><text:span text:style-name="T3290">a</text:span><text:span text:style-name="T3291">z</text:span><text:span text:style-name="T3292">ã</text:span><text:span text:style-name="T3293">o</text:span><text:span text:style-name="T3294"><text:s/></text:span><text:span text:style-name="T3295">p</text:span><text:span text:style-name="T3296">o</text:span><text:span text:style-name="T3297">rque</text:span><text:span text:style-name="T3298"><text:s/></text:span><text:span text:style-name="T3299">a ferra</text:span><text:span text:style-name="T3300">m</text:span><text:span text:style-name="T3301">e</text:span><text:span text:style-name="T3302">nt</text:span><text:span text:style-name="T3303">a</text:span><text:span text:style-name="T3304"><text:s/></text:span><text:span text:style-name="T3305">a</text:span><text:span text:style-name="T3306"><text:s/></text:span><text:span text:style-name="T3307">s</text:span><text:span text:style-name="T3308">e</text:span><text:span text:style-name="T3309">r</text:span><text:span text:style-name="T3310"><text:s/></text:span><text:span text:style-name="T3311">u</text:span><text:span text:style-name="T3312">t</text:span><text:span text:style-name="T3313">i</text:span><text:span text:style-name="T3314">l</text:span><text:span text:style-name="T3315">i</text:span><text:span text:style-name="T3316">z</text:span><text:span text:style-name="T3317">a</text:span><text:span text:style-name="T3318">da d</text:span><text:span text:style-name="T3319">e</text:span><text:span text:style-name="T3320">verá</text:span><text:span text:style-name="T3321"><text:s/></text:span><text:span text:style-name="T3322">e</text:span><text:span text:style-name="T3323">sta</text:span><text:span text:style-name="T3324">r</text:span><text:span text:style-name="T3325"><text:s/></text:span><text:span text:style-name="T3326">a</text:span><text:span text:style-name="T3327">p</text:span><text:span text:style-name="T3328">t</text:span><text:span text:style-name="T3329">a</text:span><text:span text:style-name="T3330"><text:s/></text:span><text:span text:style-name="T3331">p</text:span><text:span text:style-name="T3332">a</text:span><text:span text:style-name="T3333">ra</text:span><text:span text:style-name="T3334"><text:s/></text:span><text:span text:style-name="T3335">at</text:span><text:span text:style-name="T3336">e</text:span><text:span text:style-name="T3337">n</text:span><text:span text:style-name="T3338">d</text:span><text:span text:style-name="T3339">im</text:span><text:span text:style-name="T3340">e</text:span><text:span text:style-name="T3341">nto</text:span><text:span text:style-name="T3342">,</text:span><text:span text:style-name="T3343"><text:s/></text:span><text:span text:style-name="T3344">mo</text:span><text:span text:style-name="T3345">n</text:span><text:span text:style-name="T3346">i</text:span><text:span text:style-name="T3347">t</text:span><text:span text:style-name="T3348">o</text:span><text:span text:style-name="T3349">ra</text:span><text:span text:style-name="T3350">m</text:span><text:span text:style-name="T3351">e</text:span><text:span text:style-name="T3352">nt</text:span><text:span text:style-name="T3353">o</text:span><text:span text:style-name="T3354"><text:s/></text:span><text:span text:style-name="T3355">e</text:span><text:span text:style-name="T3356"><text:s/>g</text:span><text:span text:style-name="T3357">e</text:span><text:span text:style-name="T3358">s</text:span><text:span text:style-name="T3359">t</text:span><text:span text:style-name="T3360">ã</text:span><text:span text:style-name="T3361">o d</text:span><text:span text:style-name="T3362">e</text:span><text:span text:style-name="T3363">s</text:span><text:span text:style-name="T3364">t</text:span><text:span text:style-name="T3365">a<text:s/></text:span><text:span text:style-name="T3366">m</text:span><text:span text:style-name="T3367">í</text:span><text:span text:style-name="T3368">d</text:span><text:span text:style-name="T3369">ia s</text:span><text:span text:style-name="T3370">o</text:span><text:span text:style-name="T3371">c</text:span><text:span text:style-name="T3372">i</text:span><text:span text:style-name="T3373">a</text:span><text:span text:style-name="T3374">l.</text:span></text:p>
      <text:p text:style-name="P3375"/>
      <text:p text:style-name="P3376"/>
      <text:p text:style-name="P3377"/>
      <text:p text:style-name="P3378"><text:span text:style-name="T3379">2</text:span><text:span text:style-name="T3380">.2 <text:s text:c="3"/></text:span><text:span text:style-name="T3381"><text:s/></text:span><text:span text:style-name="T3382">Q</text:span><text:span text:style-name="T3383">ua</text:span><text:span text:style-name="T3384">n</text:span><text:span text:style-name="T3385">t</text:span><text:span text:style-name="T3386">i</text:span><text:span text:style-name="T3387">da</text:span><text:span text:style-name="T3388">d</text:span><text:span text:style-name="T3389">e</text:span><text:span text:style-name="T3390">s de<text:s/></text:span><text:span text:style-name="T3391">At</text:span><text:span text:style-name="T3392">e</text:span><text:span text:style-name="T3393">n</text:span><text:span text:style-name="T3394">d</text:span><text:span text:style-name="T3395">i</text:span><text:span text:style-name="T3396">m</text:span><text:span text:style-name="T3397">e</text:span><text:span text:style-name="T3398">nto</text:span><text:span text:style-name="T3399">s</text:span></text:p>
      <text:p text:style-name="P3400"/>
      <text:p text:style-name="P3401"><text:span text:style-name="T3402">Na</text:span><text:span text:style-name="T3403"><text:s/></text:span><text:span text:style-name="T3404">ta</text:span><text:span text:style-name="T3405">b</text:span><text:span text:style-name="T3406">e</text:span><text:span text:style-name="T3407">la 1</text:span><text:span text:style-name="T3408"><text:s/></text:span><text:span text:style-name="T3409">a</text:span><text:span text:style-name="T3410">b</text:span><text:span text:style-name="T3411">a</text:span><text:span text:style-name="T3412">i</text:span><text:span text:style-name="T3413">x</text:span><text:span text:style-name="T3414">o i</text:span><text:span text:style-name="T3415">n</text:span><text:span text:style-name="T3416">f</text:span><text:span text:style-name="T3417">o</text:span><text:span text:style-name="T3418">r</text:span><text:span text:style-name="T3419">m</text:span><text:span text:style-name="T3420">a-</text:span><text:span text:style-name="T3421">se a</text:span><text:span text:style-name="T3422"><text:s/></text:span><text:span text:style-name="T3423">q</text:span><text:span text:style-name="T3424">ua</text:span><text:span text:style-name="T3425">n</text:span><text:span text:style-name="T3426">t</text:span><text:span text:style-name="T3427">i</text:span><text:span text:style-name="T3428">da</text:span><text:span text:style-name="T3429">de de</text:span><text:span text:style-name="T3430"><text:s/></text:span><text:span text:style-name="T3431">i</text:span><text:span text:style-name="T3432">n</text:span><text:span text:style-name="T3433">t</text:span><text:span text:style-name="T3434">eraçõ</text:span><text:span text:style-name="T3435">e</text:span><text:span text:style-name="T3436">s</text:span><text:span text:style-name="T3437"><text:s/></text:span><text:span text:style-name="T3438">rea</text:span><text:span text:style-name="T3439">l</text:span><text:span text:style-name="T3440">iza</text:span><text:span text:style-name="T3441">da</text:span><text:span text:style-name="T3442">s</text:span><text:span text:style-name="T3443"><text:s/></text:span><text:span text:style-name="T3444">p</text:span><text:span text:style-name="T3445">e</text:span><text:span text:style-name="T3446">lo Ce</text:span><text:span text:style-name="T3447">nt</text:span><text:span text:style-name="T3448">ro</text:span><text:span text:style-name="T3449"><text:s/></text:span><text:span text:style-name="T3450">de<text:s/></text:span><text:span text:style-name="T3451">R</text:span><text:span text:style-name="T3452">e</text:span><text:span text:style-name="T3453">la</text:span><text:span text:style-name="T3454">c</text:span><text:span text:style-name="T3455">i</text:span><text:span text:style-name="T3456">o</text:span><text:span text:style-name="T3457">n</text:span><text:span text:style-name="T3458">am</text:span><text:span text:style-name="T3459">e</text:span><text:span text:style-name="T3460">nt</text:span><text:span text:style-name="T3461">o</text:span><text:span text:style-name="T3462"><text:s/></text:span><text:span text:style-name="T3463">na</text:span><text:span text:style-name="T3464">s</text:span><text:span text:style-name="T3465"><text:s/></text:span><text:span text:style-name="T3466">m</text:span><text:span text:style-name="T3467">í</text:span><text:span text:style-name="T3468">d</text:span><text:span text:style-name="T3469">i</text:span><text:span text:style-name="T3470">a</text:span><text:span text:style-name="T3471">s</text:span><text:span text:style-name="T3472"><text:s/></text:span><text:span text:style-name="T3473">s</text:span><text:span text:style-name="T3474">o</text:span><text:span text:style-name="T3475">c</text:span><text:span text:style-name="T3476">i</text:span><text:span text:style-name="T3477">a</text:span><text:span text:style-name="T3478">i</text:span><text:span text:style-name="T3479">s</text:span><text:span text:style-name="T3480">,</text:span><text:span text:style-name="T3481"><text:s/></text:span><text:span text:style-name="T3482">verif</text:span><text:span text:style-name="T3483">i</text:span><text:span text:style-name="T3484">c</text:span><text:span text:style-name="T3485">a</text:span><text:span text:style-name="T3486">d</text:span><text:span text:style-name="T3487">a</text:span><text:span text:style-name="T3488">s</text:span><text:span text:style-name="T3489"><text:s/></text:span><text:span text:style-name="T3490">no</text:span><text:span text:style-name="T3491"><text:s/></text:span><text:span text:style-name="T3492">p</text:span><text:span text:style-name="T3493">e</text:span><text:span text:style-name="T3494">rí</text:span><text:span text:style-name="T3495">o</text:span><text:span text:style-name="T3496">do</text:span><text:span text:style-name="T3497"><text:s/></text:span><text:span text:style-name="T3498">2</text:span><text:span text:style-name="T3499">0</text:span><text:span text:style-name="T3500">16</text:span><text:span text:style-name="T3501"><text:s/></text:span><text:span text:style-name="T3502">–</text:span><text:span text:style-name="T3503"><text:s/></text:span><text:span text:style-name="T3504">20</text:span><text:span text:style-name="T3505">1</text:span><text:span text:style-name="T3506">9</text:span><text:span text:style-name="T3507"><text:s/></text:span><text:span text:style-name="T3508">(a</text:span><text:span text:style-name="T3509">t</text:span><text:span text:style-name="T3510">é</text:span><text:span text:style-name="T3511"><text:s/></text:span><text:span text:style-name="T3512">jul</text:span><text:span text:style-name="T3513">ho</text:span><text:span text:style-name="T3514">)</text:span><text:span text:style-name="T3515">.<text:s/></text:span><text:span text:style-name="T3516">E</text:span><text:span text:style-name="T3517">v</text:span><text:span text:style-name="T3518">i</text:span><text:span text:style-name="T3519">d</text:span><text:span text:style-name="T3520">e</text:span><text:span text:style-name="T3521">nci</text:span><text:span text:style-name="T3522">a</text:span><text:span text:style-name="T3523">-</text:span><text:span text:style-name="T3524">se</text:span><text:span text:style-name="T3525"><text:s/></text:span><text:span text:style-name="T3526">o</text:span><text:span text:style-name="T3527"><text:s/></text:span><text:span text:style-name="T3528">c</text:span><text:span text:style-name="T3529">re</text:span><text:span text:style-name="T3530">s</text:span><text:span text:style-name="T3531">c</text:span><text:span text:style-name="T3532">i</text:span><text:span text:style-name="T3533">m</text:span><text:span text:style-name="T3534">e</text:span><text:span text:style-name="T3535">nt</text:span><text:span text:style-name="T3536">o</text:span><text:span text:style-name="T3537"><text:s/></text:span><text:span text:style-name="T3538">d</text:span><text:span text:style-name="T3539">e</text:span><text:span text:style-name="T3540">s</text:span><text:span text:style-name="T3541">s</text:span><text:span text:style-name="T3542">es</text:span><text:span text:style-name="T3543"><text:s/></text:span><text:span text:style-name="T3544">c</text:span><text:span text:style-name="T3545">a</text:span><text:span text:style-name="T3546">n</text:span><text:span text:style-name="T3547">a</text:span><text:span text:style-name="T3548">is</text:span><text:span text:style-name="T3549"><text:s/></text:span><text:span text:style-name="T3550">de<text:s/></text:span><text:span text:style-name="T3551">at</text:span><text:span text:style-name="T3552">e</text:span><text:span text:style-name="T3553">n</text:span><text:span text:style-name="T3554">d</text:span><text:span text:style-name="T3555">im</text:span><text:span text:style-name="T3556">e</text:span><text:span text:style-name="T3557">n</text:span><text:span text:style-name="T3558">t</text:span><text:span text:style-name="T3559">o</text:span><text:span text:style-name="T3560">,</text:span><text:span text:style-name="T3561"><text:s/></text:span><text:span text:style-name="T3562">em</text:span><text:span text:style-name="T3563"><text:s/></text:span><text:span text:style-name="T3564">e</text:span><text:span text:style-name="T3565">s</text:span><text:span text:style-name="T3566">p</text:span><text:span text:style-name="T3567">e</text:span><text:span text:style-name="T3568">c</text:span><text:span text:style-name="T3569">i</text:span><text:span text:style-name="T3570">a</text:span><text:span text:style-name="T3571">l</text:span><text:span text:style-name="T3572"><text:s/></text:span><text:span text:style-name="T3573">q</text:span><text:span text:style-name="T3574">ua</text:span><text:span text:style-name="T3575">n</text:span><text:span text:style-name="T3576">d</text:span><text:span text:style-name="T3577">o</text:span><text:span text:style-name="T3578"><text:s/></text:span><text:span text:style-name="T3579">o<text:s/></text:span><text:span text:style-name="T3580">c</text:span><text:span text:style-name="T3581">o</text:span><text:span text:style-name="T3582">n</text:span><text:span text:style-name="T3583">s</text:span><text:span text:style-name="T3584">u</text:span><text:span text:style-name="T3585">m</text:span><text:span text:style-name="T3586">i</text:span><text:span text:style-name="T3587">do</text:span><text:span text:style-name="T3588">r</text:span><text:span text:style-name="T3589"><text:s/></text:span><text:span text:style-name="T3590">b</text:span><text:span text:style-name="T3591">u</text:span><text:span text:style-name="T3592">sca</text:span><text:span text:style-name="T3593"><text:s/></text:span><text:span text:style-name="T3594">i</text:span><text:span text:style-name="T3595">n</text:span><text:span text:style-name="T3596">f</text:span><text:span text:style-name="T3597">o</text:span><text:span text:style-name="T3598">r</text:span><text:span text:style-name="T3599">ma</text:span><text:span text:style-name="T3600">ç</text:span><text:span text:style-name="T3601">õ</text:span><text:span text:style-name="T3602">e</text:span><text:span text:style-name="T3603">s</text:span><text:span text:style-name="T3604">,</text:span><text:span text:style-name="T3605"><text:s/></text:span><text:span text:style-name="T3606">em d</text:span><text:span text:style-name="T3607">et</text:span><text:span text:style-name="T3608">ri</text:span><text:span text:style-name="T3609">m</text:span><text:span text:style-name="T3610">e</text:span><text:span text:style-name="T3611">nt</text:span><text:span text:style-name="T3612">o d</text:span><text:span text:style-name="T3613">o</text:span><text:span text:style-name="T3614">s</text:span><text:span text:style-name="T3615"><text:s/>c</text:span><text:span text:style-name="T3616">a</text:span><text:span text:style-name="T3617">n</text:span><text:span text:style-name="T3618">a</text:span><text:span text:style-name="T3619">is de<text:s/></text:span><text:span text:style-name="T3620">at</text:span><text:span text:style-name="T3621">e</text:span><text:span text:style-name="T3622">n</text:span><text:span text:style-name="T3623">d</text:span><text:span text:style-name="T3624">im</text:span><text:span text:style-name="T3625">e</text:span><text:span text:style-name="T3626">nt</text:span><text:span text:style-name="T3627">o</text:span><text:span text:style-name="T3628"><text:s/></text:span><text:span text:style-name="T3629">-</text:span><text:span text:style-name="T3630"><text:s/></text:span><text:span text:style-name="T3631">v</text:span><text:span text:style-name="T3632">o</text:span><text:span text:style-name="T3633">z</text:span><text:span text:style-name="T3634">,<text:s/></text:span><text:span text:style-name="T3635">c</text:span><text:span text:style-name="T3636">o</text:span><text:span text:style-name="T3637">nf</text:span><text:span text:style-name="T3638">i</text:span><text:span text:style-name="T3639">rm</text:span><text:span text:style-name="T3640">a</text:span><text:span text:style-name="T3641">n</text:span><text:span text:style-name="T3642">d</text:span><text:span text:style-name="T3643">o u</text:span><text:span text:style-name="T3644">m</text:span><text:span text:style-name="T3645">a<text:s/></text:span><text:span text:style-name="T3646">t</text:span><text:span text:style-name="T3647">e</text:span><text:span text:style-name="T3648">n</text:span><text:span text:style-name="T3649">d</text:span><text:span text:style-name="T3650">ê</text:span><text:span text:style-name="T3651">ncia de<text:s/></text:span><text:span text:style-name="T3652">m</text:span><text:span text:style-name="T3653">e</text:span><text:span text:style-name="T3654">r</text:span><text:span text:style-name="T3655">c</text:span><text:span text:style-name="T3656">a</text:span><text:span text:style-name="T3657">d</text:span><text:span text:style-name="T3658">o</text:span><text:span text:style-name="T3659">.</text:span></text:p>
      <text:p text:style-name="P3660"/>
      <text:p text:style-name="P3661"><text:span text:style-name="T3662">Tab</text:span><text:span text:style-name="T3663">e</text:span><text:span text:style-name="T3664">l</text:span><text:span text:style-name="T3665">a</text:span><text:span text:style-name="T3666"><text:s/></text:span><text:span text:style-name="T3667">1</text:span><text:span text:style-name="T3668"><text:s/></text:span><text:span text:style-name="T3669">–</text:span><text:span text:style-name="T3670"><text:s/></text:span><text:span text:style-name="T3671">I</text:span><text:span text:style-name="T3672">n</text:span><text:span text:style-name="T3673">t</text:span><text:span text:style-name="T3674">e</text:span><text:span text:style-name="T3675">r</text:span><text:span text:style-name="T3676">a</text:span><text:span text:style-name="T3677">ç</text:span><text:span text:style-name="T3678">õ</text:span><text:span text:style-name="T3679">es</text:span><text:span text:style-name="T3680"><text:s/></text:span><text:span text:style-name="T3681">a</text:span><text:span text:style-name="T3682">tra</text:span><text:span text:style-name="T3683">v</text:span><text:span text:style-name="T3684">és</text:span><text:span text:style-name="T3685"><text:s/></text:span><text:span text:style-name="T3686">das</text:span><text:span text:style-name="T3687"><text:s/></text:span><text:span text:style-name="T3688">m</text:span><text:span text:style-name="T3689">í</text:span><text:span text:style-name="T3690">di</text:span><text:span text:style-name="T3691">a</text:span><text:span text:style-name="T3692">s</text:span><text:span text:style-name="T3693"><text:s/></text:span><text:span text:style-name="T3694">so</text:span><text:span text:style-name="T3695">ci</text:span><text:span text:style-name="T3696">ai</text:span><text:span text:style-name="T3697">s</text:span><text:span text:style-name="T3698"><text:s/></text:span><text:span text:style-name="T3699">–</text:span><text:span text:style-name="T3700"><text:s/></text:span><text:span text:style-name="T3701">201</text:span><text:span text:style-name="T3702">6</text:span><text:span text:style-name="T3703"><text:s/></text:span><text:span text:style-name="T3704">–</text:span><text:span text:style-name="T3705"><text:s/></text:span><text:span text:style-name="T3706">Ju</text:span><text:span text:style-name="T3707">lh</text:span><text:span text:style-name="T3708">o</text:span><text:span text:style-name="T3709"><text:s/></text:span><text:span text:style-name="T3710">/<text:s/></text:span><text:span text:style-name="T3711">2019</text:span><text:span text:style-name="T3712">.</text:span></text:p>
      <text:p text:style-name="P3713"/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</table:table-columns>
        <table:table-row table:style-name="TableRow3720">
          <table:table-cell table:style-name="TableCell3721">
            <text:p text:style-name="P3722"><text:span text:style-name="T3723">M</text:span><text:span text:style-name="T3724">í</text:span><text:span text:style-name="T3725">d</text:span><text:span text:style-name="T3726">i</text:span><text:span text:style-name="T3727">a</text:span></text:p>
          </table:table-cell>
          <table:table-cell table:style-name="TableCell3728">
            <text:p text:style-name="P3729"><text:span text:style-name="T3730">2016</text:span></text:p>
          </table:table-cell>
          <table:table-cell table:style-name="TableCell3731">
            <text:p text:style-name="P3732"><text:span text:style-name="T3733">2017</text:span></text:p>
          </table:table-cell>
          <table:table-cell table:style-name="TableCell3734">
            <text:p text:style-name="P3735"><text:span text:style-name="T3736">2018</text:span></text:p>
          </table:table-cell>
          <table:table-cell table:style-name="TableCell3737">
            <text:p text:style-name="P3738"><text:span text:style-name="T3739">2019*</text:span></text:p>
          </table:table-cell>
        </table:table-row>
        <table:table-row table:style-name="TableRow3740">
          <table:table-cell table:style-name="TableCell3741">
            <text:p text:style-name="P3742"><text:span text:style-name="T3743">Fa</text:span><text:span text:style-name="T3744">c</text:span><text:span text:style-name="T3745">e</text:span><text:span text:style-name="T3746">b</text:span><text:span text:style-name="T3747">o</text:span><text:span text:style-name="T3748">o</text:span><text:span text:style-name="T3749">k</text:span></text:p>
          </table:table-cell>
          <table:table-cell table:style-name="TableCell3750">
            <text:p text:style-name="P3751"><text:span text:style-name="T3752">1</text:span><text:span text:style-name="T3753">.</text:span><text:span text:style-name="T3754">471</text:span></text:p>
          </table:table-cell>
          <table:table-cell table:style-name="TableCell3755">
            <text:p text:style-name="P3756"><text:span text:style-name="T3757">13</text:span><text:span text:style-name="T3758">.</text:span><text:span text:style-name="T3759">520</text:span></text:p>
          </table:table-cell>
          <table:table-cell table:style-name="TableCell3760">
            <text:p text:style-name="P3761"><text:span text:style-name="T3762">19</text:span><text:span text:style-name="T3763">.</text:span><text:span text:style-name="T3764">351</text:span></text:p>
          </table:table-cell>
          <table:table-cell table:style-name="TableCell3765">
            <text:p text:style-name="P3766"><text:span text:style-name="T3767">22</text:span><text:span text:style-name="T3768">.</text:span><text:span text:style-name="T3769">880</text:span></text:p>
          </table:table-cell>
        </table:table-row>
        <table:table-row table:style-name="TableRow3770">
          <table:table-cell table:style-name="TableCell3771">
            <text:p text:style-name="P3772"><text:span text:style-name="T3773">I</text:span><text:span text:style-name="T3774">n</text:span><text:span text:style-name="T3775">s</text:span><text:span text:style-name="T3776">t</text:span><text:span text:style-name="T3777">a</text:span><text:span text:style-name="T3778">g</text:span><text:span text:style-name="T3779">r</text:span><text:span text:style-name="T3780">a</text:span><text:span text:style-name="T3781">m</text:span></text:p>
          </table:table-cell>
          <table:table-cell table:style-name="TableCell3782">
            <text:p text:style-name="P3783"><text:span text:style-name="T3784">-</text:span></text:p>
          </table:table-cell>
          <table:table-cell table:style-name="TableCell3785">
            <text:p text:style-name="P3786"><text:span text:style-name="T3787">-</text:span></text:p>
          </table:table-cell>
          <table:table-cell table:style-name="TableCell3788">
            <text:p text:style-name="P3789"><text:span text:style-name="T3790">368</text:span></text:p>
          </table:table-cell>
          <table:table-cell table:style-name="TableCell3791">
            <text:p text:style-name="P3792"><text:span text:style-name="T3793">2</text:span><text:span text:style-name="T3794">.</text:span><text:span text:style-name="T3795">375</text:span></text:p>
          </table:table-cell>
        </table:table-row>
      </table:table>
      <text:p text:style-name="P3796"><text:span text:style-name="T3797">Ta</text:span><text:span text:style-name="T3798">b</text:span><text:span text:style-name="T3799">e</text:span><text:span text:style-name="T3800">la 1 -</text:span><text:span text:style-name="T3801"><text:s/></text:span><text:span text:style-name="T3802">Fo</text:span><text:span text:style-name="T3803">n</text:span><text:span text:style-name="T3804">t</text:span><text:span text:style-name="T3805">e</text:span><text:span text:style-name="T3806"><text:s/></text:span><text:span text:style-name="T3807">–</text:span><text:span text:style-name="T3808"><text:s/></text:span><text:span text:style-name="T3809">H</text:span><text:span text:style-name="T3810">i</text:span><text:span text:style-name="T3811">-</text:span><text:span text:style-name="T3812">P</text:span><text:span text:style-name="T3813">l</text:span><text:span text:style-name="T3814">a</text:span><text:span text:style-name="T3815">t</text:span><text:span text:style-name="T3816">fo</text:span><text:span text:style-name="T3817">r</text:span><text:span text:style-name="T3818">m</text:span><text:span text:style-name="T3819"><text:s/></text:span><text:span text:style-name="T3820">Soc</text:span><text:span text:style-name="T3821">i</text:span><text:span text:style-name="T3822">a</text:span><text:span text:style-name="T3823">l</text:span><text:span text:style-name="T3824">.</text:span></text:p>
      <text:p text:style-name="P3825"/>
      <text:p text:style-name="P3937"><text:span text:style-name="T3938">3 –</text:span><text:span text:style-name="T3939"><text:s/></text:span><text:span text:style-name="T3940">Ce</text:span><text:span text:style-name="T3941">ná</text:span><text:span text:style-name="T3942">rio<text:s/></text:span><text:span text:style-name="T3943">E</text:span><text:span text:style-name="T3944">x</text:span><text:span text:style-name="T3945">t</text:span><text:span text:style-name="T3946">erno</text:span></text:p>
      <text:p text:style-name="P3947"/>
      <text:p text:style-name="P3948"><text:span text:style-name="T3949">O</text:span><text:span text:style-name="T3950"><text:s/></text:span><text:span text:style-name="T3951">m</text:span><text:span text:style-name="T3952">e</text:span><text:span text:style-name="T3953">r</text:span><text:span text:style-name="T3954">c</text:span><text:span text:style-name="T3955">a</text:span><text:span text:style-name="T3956">do</text:span><text:span text:style-name="T3957"><text:s/></text:span><text:span text:style-name="T3958">b</text:span><text:span text:style-name="T3959">a</text:span><text:span text:style-name="T3960">n</text:span><text:span text:style-name="T3961">c</text:span><text:span text:style-name="T3962">á</text:span><text:span text:style-name="T3963">rio</text:span><text:span text:style-name="T3964"><text:s/></text:span><text:span text:style-name="T3965">e</text:span><text:span text:style-name="T3966">v</text:span><text:span text:style-name="T3967">o</text:span><text:span text:style-name="T3968">l</text:span><text:span text:style-name="T3969">u</text:span><text:span text:style-name="T3970">i</text:span><text:span text:style-name="T3971"><text:s/></text:span><text:span text:style-name="T3972">ra</text:span><text:span text:style-name="T3973">p</text:span><text:span text:style-name="T3974">i</text:span><text:span text:style-name="T3975">dam</text:span><text:span text:style-name="T3976">e</text:span><text:span text:style-name="T3977">nt</text:span><text:span text:style-name="T3978">e,</text:span><text:span text:style-name="T3979"><text:s/></text:span><text:span text:style-name="T3980">o</text:span><text:span text:style-name="T3981">fer</text:span><text:span text:style-name="T3982">e</text:span><text:span text:style-name="T3983">c</text:span><text:span text:style-name="T3984">e</text:span><text:span text:style-name="T3985">n</text:span><text:span text:style-name="T3986">d</text:span><text:span text:style-name="T3987">o</text:span><text:span text:style-name="T3988"><text:s/></text:span><text:span text:style-name="T3989">m</text:span><text:span text:style-name="T3990">ú</text:span><text:span text:style-name="T3991">lt</text:span><text:span text:style-name="T3992">i</text:span><text:span text:style-name="T3993">p</text:span><text:span text:style-name="T3994">l</text:span><text:span text:style-name="T3995">a</text:span><text:span text:style-name="T3996">s</text:span><text:span text:style-name="T3997"><text:s/></text:span><text:span text:style-name="T3998">f</text:span><text:span text:style-name="T3999">o</text:span><text:span text:style-name="T4000">rm</text:span><text:span text:style-name="T4001">a</text:span><text:span text:style-name="T4002">s</text:span><text:span text:style-name="T4003"><text:s/></text:span><text:span text:style-name="T4004">de</text:span><text:span text:style-name="T4005"><text:s/></text:span><text:span text:style-name="T4006">c</text:span><text:span text:style-name="T4007">om</text:span><text:span text:style-name="T4008">u</text:span><text:span text:style-name="T4009">n</text:span><text:span text:style-name="T4010">icaç</text:span><text:span text:style-name="T4011">ã</text:span><text:span text:style-name="T4012">o d</text:span><text:span text:style-name="T4013">i</text:span><text:span text:style-name="T4014">g</text:span><text:span text:style-name="T4015">ita</text:span><text:span text:style-name="T4016">l,</text:span><text:span text:style-name="T4017"><text:s/></text:span><text:span text:style-name="T4018">p</text:span><text:span text:style-name="T4019">e</text:span><text:span text:style-name="T4020">rm</text:span><text:span text:style-name="T4021">it</text:span><text:span text:style-name="T4022">i</text:span><text:span text:style-name="T4023">n</text:span><text:span text:style-name="T4024">do</text:span><text:span text:style-name="T4025"><text:s/></text:span><text:span text:style-name="T4026">a</text:span><text:span text:style-name="T4027">o</text:span><text:span text:style-name="T4028"><text:s/></text:span><text:span text:style-name="T4029">c</text:span><text:span text:style-name="T4030">l</text:span><text:span text:style-name="T4031">i</text:span><text:span text:style-name="T4032">e</text:span><text:span text:style-name="T4033">nt</text:span><text:span text:style-name="T4034">e</text:span><text:span text:style-name="T4035"><text:s/></text:span><text:span text:style-name="T4036">a</text:span><text:span text:style-name="T4037">c</text:span><text:span text:style-name="T4038">e</text:span><text:span text:style-name="T4039">s</text:span><text:span text:style-name="T4040">s</text:span><text:span text:style-name="T4041">a</text:span><text:span text:style-name="T4042">r</text:span><text:span text:style-name="T4043"><text:s/></text:span><text:span text:style-name="T4044">i</text:span><text:span text:style-name="T4045">n</text:span><text:span text:style-name="T4046">f</text:span><text:span text:style-name="T4047">o</text:span><text:span text:style-name="T4048">rm</text:span><text:span text:style-name="T4049">a</text:span><text:span text:style-name="T4050">ç</text:span><text:span text:style-name="T4051">õ</text:span><text:span text:style-name="T4052">es</text:span><text:span text:style-name="T4053"><text:s/></text:span><text:span text:style-name="T4054">e</text:span><text:span text:style-name="T4055"><text:s/></text:span><text:span text:style-name="T4056">s</text:span><text:span text:style-name="T4057">e</text:span><text:span text:style-name="T4058">rvi</text:span><text:span text:style-name="T4059">ç</text:span><text:span text:style-name="T4060">o</text:span><text:span text:style-name="T4061">s</text:span><text:span text:style-name="T4062"><text:s/></text:span><text:span text:style-name="T4063">em q</text:span><text:span text:style-name="T4064">u</text:span><text:span text:style-name="T4065">a</text:span><text:span text:style-name="T4066">l</text:span><text:span text:style-name="T4067">q</text:span><text:span text:style-name="T4068">u</text:span><text:span text:style-name="T4069">e</text:span><text:span text:style-name="T4070">r</text:span><text:span text:style-name="T4071"><text:s/></text:span><text:span text:style-name="T4072">l</text:span><text:span text:style-name="T4073">u</text:span><text:span text:style-name="T4074">g</text:span><text:span text:style-name="T4075">a</text:span><text:span text:style-name="T4076">r, u</text:span><text:span text:style-name="T4077">sa</text:span><text:span text:style-name="T4078">n</text:span><text:span text:style-name="T4079">d</text:span><text:span text:style-name="T4080">o</text:span><text:span text:style-name="T4081"><text:s/></text:span><text:span text:style-name="T4082">q</text:span><text:span text:style-name="T4083">ua</text:span><text:span text:style-name="T4084">l</text:span><text:span text:style-name="T4085">q</text:span><text:span text:style-name="T4086">u</text:span><text:span text:style-name="T4087">e</text:span><text:span text:style-name="T4088">r</text:span><text:span text:style-name="T4089"><text:s/></text:span><text:span text:style-name="T4090">d</text:span><text:span text:style-name="T4091">i</text:span><text:span text:style-name="T4092">s</text:span><text:span text:style-name="T4093">po</text:span><text:span text:style-name="T4094">s</text:span><text:span text:style-name="T4095">i</text:span><text:span text:style-name="T4096">t</text:span><text:span text:style-name="T4097">i</text:span><text:span text:style-name="T4098">vo</text:span><text:span text:style-name="T4099">,</text:span><text:span text:style-name="T4100"><text:s/></text:span><text:span text:style-name="T4101">a</text:span><text:span text:style-name="T4102">c</text:span><text:span text:style-name="T4103">e</text:span><text:span text:style-name="T4104">s</text:span><text:span text:style-name="T4105">s</text:span><text:span text:style-name="T4106">a</text:span><text:span text:style-name="T4107">n</text:span><text:span text:style-name="T4108">d</text:span><text:span text:style-name="T4109">o</text:span><text:span text:style-name="T4110"><text:s/></text:span><text:span text:style-name="T4111">s</text:span><text:span text:style-name="T4112">e</text:span><text:span text:style-name="T4113">r</text:span><text:span text:style-name="T4114">v</text:span><text:span text:style-name="T4115">i</text:span><text:span text:style-name="T4116">ç</text:span><text:span text:style-name="T4117">o</text:span><text:span text:style-name="T4118">s</text:span><text:span text:style-name="T4119"><text:s/></text:span><text:span text:style-name="T4120">no<text:s/></text:span><text:span text:style-name="T4121">c</text:span><text:span text:style-name="T4122">a</text:span><text:span text:style-name="T4123">n</text:span><text:span text:style-name="T4124">a</text:span><text:span text:style-name="T4125">l</text:span><text:span text:style-name="T4126"><text:s/></text:span><text:span text:style-name="T4127">o</text:span><text:span text:style-name="T4128">n</text:span><text:span text:style-name="T4129">d</text:span><text:span text:style-name="T4130">e</text:span><text:span text:style-name="T4131"><text:s/></text:span><text:span text:style-name="T4132">se</text:span><text:span text:style-name="T4133"><text:s/></text:span><text:span text:style-name="T4134">e</text:span><text:span text:style-name="T4135">n</text:span><text:span text:style-name="T4136">c</text:span><text:span text:style-name="T4137">o</text:span><text:span text:style-name="T4138">n</text:span><text:span text:style-name="T4139">t</text:span><text:span text:style-name="T4140">ra,</text:span><text:span text:style-name="T4141"><text:s/></text:span><text:span text:style-name="T4142">c</text:span><text:span text:style-name="T4143">o</text:span><text:span text:style-name="T4144">m d</text:span><text:span text:style-name="T4145">e</text:span><text:span text:style-name="T4146">s</text:span><text:span text:style-name="T4147">t</text:span><text:span text:style-name="T4148">a</text:span><text:span text:style-name="T4149">q</text:span><text:span text:style-name="T4150">u</text:span><text:span text:style-name="T4151">e p</text:span><text:span text:style-name="T4152">a</text:span><text:span text:style-name="T4153">ra as<text:s/></text:span><text:span text:style-name="T4154">m</text:span><text:span text:style-name="T4155">í</text:span><text:span text:style-name="T4156">d</text:span><text:span text:style-name="T4157">i</text:span><text:span text:style-name="T4158">a</text:span><text:span text:style-name="T4159">s s</text:span><text:span text:style-name="T4160">o</text:span><text:span text:style-name="T4161">c</text:span><text:span text:style-name="T4162">i</text:span><text:span text:style-name="T4163">a</text:span><text:span text:style-name="T4164">i</text:span><text:span text:style-name="T4165">s</text:span><text:span text:style-name="T4166">.</text:span></text:p>
      <text:p text:style-name="P4167"/>
      <text:p text:style-name="P4168"><text:span text:style-name="T4169">O</text:span><text:span text:style-name="T4170"><text:s/></text:span><text:span text:style-name="T4171">c</text:span><text:span text:style-name="T4172">l</text:span><text:span text:style-name="T4173">i</text:span><text:span text:style-name="T4174">e</text:span><text:span text:style-name="T4175">nt</text:span><text:span text:style-name="T4176">e</text:span><text:span text:style-name="T4177"><text:s/></text:span><text:span text:style-name="T4178">q</text:span><text:span text:style-name="T4179">u</text:span><text:span text:style-name="T4180">er d</text:span><text:span text:style-name="T4181">i</text:span><text:span text:style-name="T4182">sp</text:span><text:span text:style-name="T4183">o</text:span><text:span text:style-name="T4184">n</text:span><text:span text:style-name="T4185">i</text:span><text:span text:style-name="T4186">b</text:span><text:span text:style-name="T4187">i</text:span><text:span text:style-name="T4188">l</text:span><text:span text:style-name="T4189">i</text:span><text:span text:style-name="T4190">d</text:span><text:span text:style-name="T4191">a</text:span><text:span text:style-name="T4192">d</text:span><text:span text:style-name="T4193">e</text:span><text:span text:style-name="T4194">,</text:span><text:span text:style-name="T4195"><text:s/></text:span><text:span text:style-name="T4196">ve</text:span><text:span text:style-name="T4197">lo</text:span><text:span text:style-name="T4198">c</text:span><text:span text:style-name="T4199">i</text:span><text:span text:style-name="T4200">da</text:span><text:span text:style-name="T4201">d</text:span><text:span text:style-name="T4202">e</text:span><text:span text:style-name="T4203">,</text:span><text:span text:style-name="T4204"><text:s/></text:span><text:span text:style-name="T4205">a</text:span><text:span text:style-name="T4206">s</text:span><text:span text:style-name="T4207">s</text:span><text:span text:style-name="T4208">er</text:span><text:span text:style-name="T4209">t</text:span><text:span text:style-name="T4210">i</text:span><text:span text:style-name="T4211">v</text:span><text:span text:style-name="T4212">i</text:span><text:span text:style-name="T4213">da</text:span><text:span text:style-name="T4214">d</text:span><text:span text:style-name="T4215">e</text:span><text:span text:style-name="T4216">,</text:span><text:span text:style-name="T4217"><text:s/></text:span><text:span text:style-name="T4218">res</text:span><text:span text:style-name="T4219">o</text:span><text:span text:style-name="T4220">l</text:span><text:span text:style-name="T4221">ut</text:span><text:span text:style-name="T4222">i</text:span><text:span text:style-name="T4223">v</text:span><text:span text:style-name="T4224">i</text:span><text:span text:style-name="T4225">da</text:span><text:span text:style-name="T4226">d</text:span><text:span text:style-name="T4227">e</text:span><text:span text:style-name="T4228">,</text:span><text:span text:style-name="T4229"><text:s/></text:span><text:span text:style-name="T4230">b</text:span><text:span text:style-name="T4231">u</text:span><text:span text:style-name="T4232">sca ex</text:span><text:span text:style-name="T4233">p</text:span><text:span text:style-name="T4234">eri</text:span><text:span text:style-name="T4235">ê</text:span><text:span text:style-name="T4236">nci</text:span><text:span text:style-name="T4237">a</text:span><text:span text:style-name="T4238">s</text:span><text:span text:style-name="T4239"><text:s/></text:span><text:span text:style-name="T4240">i</text:span><text:span text:style-name="T4241">no</text:span><text:span text:style-name="T4242">v</text:span><text:span text:style-name="T4243">a</text:span><text:span text:style-name="T4244">d</text:span><text:span text:style-name="T4245">o</text:span><text:span text:style-name="T4246">ras e</text:span><text:span text:style-name="T4247"><text:s/></text:span><text:span text:style-name="T4248">s</text:span><text:span text:style-name="T4249">u</text:span><text:span text:style-name="T4250">rpree</text:span><text:span text:style-name="T4251">n</text:span><text:span text:style-name="T4252">d</text:span><text:span text:style-name="T4253">e</text:span><text:span text:style-name="T4254">n</text:span><text:span text:style-name="T4255">t</text:span><text:span text:style-name="T4256">e</text:span><text:span text:style-name="T4257">s</text:span><text:span text:style-name="T4258">,</text:span><text:span text:style-name="T4259"><text:s/></text:span><text:span text:style-name="T4260">d</text:span><text:span text:style-name="T4261">e</text:span><text:span text:style-name="T4262">s</text:span><text:span text:style-name="T4263">e</text:span><text:span text:style-name="T4264">ja</text:span><text:span text:style-name="T4265"><text:s/></text:span><text:span text:style-name="T4266">a</text:span><text:span text:style-name="T4267">pr</text:span><text:span text:style-name="T4268">o</text:span><text:span text:style-name="T4269">ve</text:span><text:span text:style-name="T4270">ita</text:span><text:span text:style-name="T4271">r o</text:span><text:span text:style-name="T4272"><text:s/></text:span><text:span text:style-name="T4273">s</text:span><text:span text:style-name="T4274">e</text:span><text:span text:style-name="T4275">u<text:s/></text:span><text:span text:style-name="T4276">t</text:span><text:span text:style-name="T4277">e</text:span><text:span text:style-name="T4278">m</text:span><text:span text:style-name="T4279">p</text:span><text:span text:style-name="T4280">o</text:span><text:span text:style-name="T4281"><text:s/></text:span><text:span text:style-name="T4282">a</text:span><text:span text:style-name="T4283">o</text:span><text:span text:style-name="T4284"><text:s/></text:span><text:span text:style-name="T4285">má</text:span><text:span text:style-name="T4286">x</text:span><text:span text:style-name="T4287">imo</text:span><text:span text:style-name="T4288">.</text:span></text:p>
      <text:p text:style-name="P4289"/>
      <text:p text:style-name="P4290"><text:span text:style-name="T4291">Pa</text:span><text:span text:style-name="T4292">ra</text:span><text:span text:style-name="T4293"><text:s/></text:span><text:span text:style-name="T4294">c</text:span><text:span text:style-name="T4295">om</text:span><text:span text:style-name="T4296">u</text:span><text:span text:style-name="T4297">n</text:span><text:span text:style-name="T4298">ica</text:span><text:span text:style-name="T4299">r</text:span><text:span text:style-name="T4300">-</text:span><text:span text:style-name="T4301">se</text:span><text:span text:style-name="T4302"><text:s/>c</text:span><text:span text:style-name="T4303">o</text:span><text:span text:style-name="T4304">m</text:span><text:span text:style-name="T4305"><text:s/></text:span><text:span text:style-name="T4306">e</text:span><text:span text:style-name="T4307">s</text:span><text:span text:style-name="T4308">se</text:span><text:span text:style-name="T4309"><text:s/></text:span><text:span text:style-name="T4310">n</text:span><text:span text:style-name="T4311">o</text:span><text:span text:style-name="T4312">vo</text:span><text:span text:style-name="T4313"><text:s/>c</text:span><text:span text:style-name="T4314">l</text:span><text:span text:style-name="T4315">i</text:span><text:span text:style-name="T4316">e</text:span><text:span text:style-name="T4317">nt</text:span><text:span text:style-name="T4318">e,</text:span><text:span text:style-name="T4319"><text:s/></text:span><text:span text:style-name="T4320">a</text:span><text:span text:style-name="T4321">s</text:span><text:span text:style-name="T4322"><text:s/></text:span><text:span text:style-name="T4323">e</text:span><text:span text:style-name="T4324">m</text:span><text:span text:style-name="T4325">pre</text:span><text:span text:style-name="T4326">sa</text:span><text:span text:style-name="T4327">s</text:span><text:span text:style-name="T4328"><text:s/></text:span><text:span text:style-name="T4329">do ra</text:span><text:span text:style-name="T4330">m</text:span><text:span text:style-name="T4331">o</text:span><text:span text:style-name="T4332"><text:s/></text:span><text:span text:style-name="T4333">fi</text:span><text:span text:style-name="T4334">n</text:span><text:span text:style-name="T4335">a</text:span><text:span text:style-name="T4336">nceiro</text:span><text:span text:style-name="T4337"><text:s/></text:span><text:span text:style-name="T4338">t</text:span><text:span text:style-name="T4339">êm d</text:span><text:span text:style-name="T4340">i</text:span><text:span text:style-name="T4341">s</text:span><text:span text:style-name="T4342">po</text:span><text:span text:style-name="T4343">n</text:span><text:span text:style-name="T4344">i</text:span><text:span text:style-name="T4345">b</text:span><text:span text:style-name="T4346">i</text:span><text:span text:style-name="T4347">l</text:span><text:span text:style-name="T4348">i</text:span><text:span text:style-name="T4349">z</text:span><text:span text:style-name="T4350">a</text:span><text:span text:style-name="T4351">do</text:span><text:span text:style-name="T4352"><text:s/></text:span><text:span text:style-name="T4353">c</text:span><text:span text:style-name="T4354">a</text:span><text:span text:style-name="T4355">da</text:span><text:span text:style-name="T4356"><text:s/></text:span><text:span text:style-name="T4357">vez</text:span><text:span text:style-name="T4358"><text:s/>m</text:span><text:span text:style-name="T4359">ai</text:span><text:span text:style-name="T4360">s</text:span><text:span text:style-name="T4361"><text:s/></text:span><text:span text:style-name="T4362">o</text:span><text:span text:style-name="T4363">s</text:span><text:span text:style-name="T4364"><text:s/></text:span><text:span text:style-name="T4365">s</text:span><text:span text:style-name="T4366">e</text:span><text:span text:style-name="T4367">rvi</text:span><text:span text:style-name="T4368">ç</text:span><text:span text:style-name="T4369">o</text:span><text:span text:style-name="T4370">s d</text:span><text:span text:style-name="T4371">i</text:span><text:span text:style-name="T4372">g</text:span><text:span text:style-name="T4373">ita</text:span><text:span text:style-name="T4374">is</text:span><text:span text:style-name="T4375"><text:s/></text:span><text:span text:style-name="T4376">em</text:span><text:span text:style-name="T4377"><text:s/></text:span><text:span text:style-name="T4378">d</text:span><text:span text:style-name="T4379">i</text:span><text:span text:style-name="T4380">s</text:span><text:span text:style-name="T4381">po</text:span><text:span text:style-name="T4382">s</text:span><text:span text:style-name="T4383">it</text:span><text:span text:style-name="T4384">i</text:span><text:span text:style-name="T4385">vo</text:span><text:span text:style-name="T4386">s</text:span><text:span text:style-name="T4387"><text:s/></text:span><text:span text:style-name="T4388">mó</text:span><text:span text:style-name="T4389">ve</text:span><text:span text:style-name="T4390">i</text:span><text:span text:style-name="T4391">s,</text:span><text:span text:style-name="T4392"><text:s/></text:span><text:span text:style-name="T4393">em</text:span><text:span text:style-name="T4394"><text:s/></text:span><text:span text:style-name="T4395">e</text:span><text:span text:style-name="T4396">s</text:span><text:span text:style-name="T4397">p</text:span><text:span text:style-name="T4398">e</text:span><text:span text:style-name="T4399">c</text:span><text:span text:style-name="T4400">i</text:span><text:span text:style-name="T4401">a</text:span><text:span text:style-name="T4402">l n</text:span><text:span text:style-name="T4403">o</text:span><text:span text:style-name="T4404">s a</text:span><text:span text:style-name="T4405">p</text:span><text:span text:style-name="T4406">l</text:span><text:span text:style-name="T4407">i</text:span><text:span text:style-name="T4408">c</text:span><text:span text:style-name="T4409">at</text:span><text:span text:style-name="T4410">i</text:span><text:span text:style-name="T4411">vo</text:span><text:span text:style-name="T4412">s pr</text:span><text:span text:style-name="T4413">o</text:span><text:span text:style-name="T4414">pri</text:span><text:span text:style-name="T4415">et</text:span><text:span text:style-name="T4416">á</text:span><text:span text:style-name="T4417">ri</text:span><text:span text:style-name="T4418">o</text:span><text:span text:style-name="T4419">s e n</text:span><text:span text:style-name="T4420">a</text:span><text:span text:style-name="T4421">s</text:span><text:span text:style-name="T4422"><text:s/></text:span><text:span text:style-name="T4423">m</text:span><text:span text:style-name="T4424">í</text:span><text:span text:style-name="T4425">d</text:span><text:span text:style-name="T4426">i</text:span><text:span text:style-name="T4427">a</text:span><text:span text:style-name="T4428">s s</text:span><text:span text:style-name="T4429">o</text:span><text:span text:style-name="T4430">c</text:span><text:span text:style-name="T4431">i</text:span><text:span text:style-name="T4432">a</text:span><text:span text:style-name="T4433">i</text:span><text:span text:style-name="T4434">s</text:span><text:span text:style-name="T4435">.</text:span></text:p>
      <text:p text:style-name="P4436"/>
      <text:p text:style-name="P4437"><text:span text:style-name="T4438">D</text:span><text:span text:style-name="T4439">i</text:span><text:span text:style-name="T4440">v</text:span><text:span text:style-name="T4441">ers</text:span><text:span text:style-name="T4442">o</text:span><text:span text:style-name="T4443">s</text:span><text:span text:style-name="T4444"><text:s/></text:span><text:span text:style-name="T4445">b</text:span><text:span text:style-name="T4446">a</text:span><text:span text:style-name="T4447">ncos</text:span><text:span text:style-name="T4448"><text:s/></text:span><text:span text:style-name="T4449">e</text:span><text:span text:style-name="T4450"><text:s/></text:span><text:span text:style-name="T4451">fi</text:span><text:span text:style-name="T4452">na</text:span><text:span text:style-name="T4453">n</text:span><text:span text:style-name="T4454">c</text:span><text:span text:style-name="T4455">e</text:span><text:span text:style-name="T4456">i</text:span><text:span text:style-name="T4457">ras</text:span><text:span text:style-name="T4458"><text:s/></text:span><text:span text:style-name="T4459">s</text:span><text:span text:style-name="T4460">ã</text:span><text:span text:style-name="T4461">o</text:span><text:span text:style-name="T4462"><text:s/></text:span><text:span text:style-name="T4463">1</text:span><text:span text:style-name="T4464">0</text:span><text:span text:style-name="T4465">0%</text:span><text:span text:style-name="T4466"><text:s/></text:span><text:span text:style-name="T4467">d</text:span><text:span text:style-name="T4468">i</text:span><text:span text:style-name="T4469">g</text:span><text:span text:style-name="T4470">ita</text:span><text:span text:style-name="T4471">i</text:span><text:span text:style-name="T4472">s</text:span><text:span text:style-name="T4473">,</text:span><text:span text:style-name="T4474"><text:s/></text:span><text:span text:style-name="T4475">o</text:span><text:span text:style-name="T4476">u</text:span><text:span text:style-name="T4477"><text:s/></text:span><text:span text:style-name="T4478">s</text:span><text:span text:style-name="T4479">e</text:span><text:span text:style-name="T4480">ja,<text:s/></text:span><text:span text:style-name="T4481">o</text:span><text:span text:style-name="T4482">fer</text:span><text:span text:style-name="T4483">e</text:span><text:span text:style-name="T4484">c</text:span><text:span text:style-name="T4485">em</text:span><text:span text:style-name="T4486"><text:s/></text:span><text:span text:style-name="T4487">to</text:span><text:span text:style-name="T4488">d</text:span><text:span text:style-name="T4489">o</text:span><text:span text:style-name="T4490">s</text:span><text:span text:style-name="T4491"><text:s/></text:span><text:span text:style-name="T4492">o</text:span><text:span text:style-name="T4493">s</text:span><text:span text:style-name="T4494"><text:s/></text:span><text:span text:style-name="T4495">s</text:span><text:span text:style-name="T4496">e</text:span><text:span text:style-name="T4497">us s</text:span><text:span text:style-name="T4498">e</text:span><text:span text:style-name="T4499">rvi</text:span><text:span text:style-name="T4500">ç</text:span><text:span text:style-name="T4501">o</text:span><text:span text:style-name="T4502">s</text:span><text:span text:style-name="T4503"><text:s/></text:span><text:span text:style-name="T4504">em</text:span><text:span text:style-name="T4505"><text:s/></text:span><text:span text:style-name="T4506">f</text:span><text:span text:style-name="T4507">o</text:span><text:span text:style-name="T4508">rm</text:span><text:span text:style-name="T4509">ato</text:span><text:span text:style-name="T4510">s</text:span><text:span text:style-name="T4511"><text:s/></text:span><text:span text:style-name="T4512">d</text:span><text:span text:style-name="T4513">i</text:span><text:span text:style-name="T4514">g</text:span><text:span text:style-name="T4515">i</text:span><text:span text:style-name="T4516">t</text:span><text:span text:style-name="T4517">a</text:span><text:span text:style-name="T4518">i</text:span><text:span text:style-name="T4519">s</text:span><text:span text:style-name="T4520">,</text:span><text:span text:style-name="T4521"><text:s/></text:span><text:span text:style-name="T4522">n</text:span><text:span text:style-name="T4523">ã</text:span><text:span text:style-name="T4524">o</text:span><text:span text:style-name="T4525"><text:s/></text:span><text:span text:style-name="T4526">p</text:span><text:span text:style-name="T4527">o</text:span><text:span text:style-name="T4528">s</text:span><text:span text:style-name="T4529">s</text:span><text:span text:style-name="T4530">u</text:span><text:span text:style-name="T4531">i</text:span><text:span text:style-name="T4532">n</text:span><text:span text:style-name="T4533">d</text:span><text:span text:style-name="T4534">o</text:span><text:span text:style-name="T4535"><text:s/></text:span><text:span text:style-name="T4536">a</text:span><text:span text:style-name="T4537">g</text:span><text:span text:style-name="T4538">ê</text:span><text:span text:style-name="T4539">nci</text:span><text:span text:style-name="T4540">a</text:span><text:span text:style-name="T4541">s</text:span><text:span text:style-name="T4542"><text:s/></text:span><text:span text:style-name="T4543">fí</text:span><text:span text:style-name="T4544">s</text:span><text:span text:style-name="T4545">icas</text:span><text:span text:style-name="T4546"><text:s/></text:span><text:span text:style-name="T4547">n</text:span><text:span text:style-name="T4548">e</text:span><text:span text:style-name="T4549">m</text:span><text:span text:style-name="T4550"><text:s/></text:span><text:span text:style-name="T4551">pes</text:span><text:span text:style-name="T4552">soa</text:span><text:span text:style-name="T4553">s</text:span><text:span text:style-name="T4554"><text:s/></text:span><text:span text:style-name="T4555">na</text:span><text:span text:style-name="T4556"><text:s/></text:span><text:span text:style-name="T4557">pre</text:span><text:span text:style-name="T4558">sta</text:span><text:span text:style-name="T4559">ç</text:span><text:span text:style-name="T4560">ã</text:span><text:span text:style-name="T4561">o de s</text:span><text:span text:style-name="T4562">e</text:span><text:span text:style-name="T4563">rvi</text:span><text:span text:style-name="T4564">ç</text:span><text:span text:style-name="T4565">o</text:span><text:span text:style-name="T4566">s d</text:span><text:span text:style-name="T4567">i</text:span><text:span text:style-name="T4568">re</text:span><text:span text:style-name="T4569">tam</text:span><text:span text:style-name="T4570">e</text:span><text:span text:style-name="T4571">nt</text:span><text:span text:style-name="T4572">e</text:span><text:span text:style-name="T4573"><text:s/></text:span><text:span text:style-name="T4574">ao</text:span><text:span text:style-name="T4575">s<text:s/></text:span><text:span text:style-name="T4576">c</text:span><text:span text:style-name="T4577">l</text:span><text:span text:style-name="T4578">i</text:span><text:span text:style-name="T4579">e</text:span><text:span text:style-name="T4580">nt</text:span><text:span text:style-name="T4581">e</text:span><text:span text:style-name="T4582">s</text:span><text:span text:style-name="T4583">.</text:span></text:p>
      <text:p text:style-name="P4584"/>
      <text:p text:style-name="P4585"/>
      <text:p text:style-name="P4586"/>
      <text:p text:style-name="P4587"><text:span text:style-name="T4588">4 –</text:span><text:span text:style-name="T4589"><text:s/></text:span><text:span text:style-name="T4590">Ce</text:span><text:span text:style-name="T4591">ná</text:span><text:span text:style-name="T4592">rio</text:span><text:span text:style-name="T4593"><text:s/></text:span><text:span text:style-name="T4594">I</text:span><text:span text:style-name="T4595">n</text:span><text:span text:style-name="T4596">t</text:span><text:span text:style-name="T4597">erno</text:span></text:p>
      <text:p text:style-name="P4598"/>
      <text:p text:style-name="P4599"><text:span text:style-name="T4600">At</text:span><text:span text:style-name="T4601">u</text:span><text:span text:style-name="T4602">a</text:span><text:span text:style-name="T4603">l</text:span><text:span text:style-name="T4604">m</text:span><text:span text:style-name="T4605">e</text:span><text:span text:style-name="T4606">nt</text:span><text:span text:style-name="T4607">e,</text:span><text:span text:style-name="T4608"><text:s/></text:span><text:span text:style-name="T4609">o</text:span><text:span text:style-name="T4610"><text:s/></text:span><text:span text:style-name="T4611">B</text:span><text:span text:style-name="T4612">a</text:span><text:span text:style-name="T4613">nco</text:span><text:span text:style-name="T4614"><text:s/></text:span><text:span text:style-name="T4615">do</text:span><text:span text:style-name="T4616"><text:s/></text:span><text:span text:style-name="T4617">N</text:span><text:span text:style-name="T4618">o</text:span><text:span text:style-name="T4619">rde</text:span><text:span text:style-name="T4620">st</text:span><text:span text:style-name="T4621">e</text:span><text:span text:style-name="T4622"><text:s/></text:span><text:span text:style-name="T4623">i</text:span><text:span text:style-name="T4624">d</text:span><text:span text:style-name="T4625">e</text:span><text:span text:style-name="T4626">nt</text:span><text:span text:style-name="T4627">if</text:span><text:span text:style-name="T4628">i</text:span><text:span text:style-name="T4629">c</text:span><text:span text:style-name="T4630">a</text:span><text:span text:style-name="T4631"><text:s/></text:span><text:span text:style-name="T4632">a</text:span><text:span text:style-name="T4633"><text:s/></text:span><text:span text:style-name="T4634">n</text:span><text:span text:style-name="T4635">e</text:span><text:span text:style-name="T4636">c</text:span><text:span text:style-name="T4637">e</text:span><text:span text:style-name="T4638">s</text:span><text:span text:style-name="T4639">s</text:span><text:span text:style-name="T4640">i</text:span><text:span text:style-name="T4641">d</text:span><text:span text:style-name="T4642">a</text:span><text:span text:style-name="T4643">de</text:span><text:span text:style-name="T4644"><text:s/></text:span><text:span text:style-name="T4645">de</text:span><text:span text:style-name="T4646"><text:s/></text:span><text:span text:style-name="T4647">a</text:span><text:span text:style-name="T4648">u</text:span><text:span text:style-name="T4649">m</text:span><text:span text:style-name="T4650">e</text:span><text:span text:style-name="T4651">nta</text:span><text:span text:style-name="T4652">r</text:span><text:span text:style-name="T4653"><text:s/></text:span><text:span text:style-name="T4654">a</text:span><text:span text:style-name="T4655"><text:s/></text:span><text:span text:style-name="T4656">s</text:span><text:span text:style-name="T4657">u</text:span><text:span text:style-name="T4658">a</text:span><text:span text:style-name="T4659"><text:s/></text:span><text:span text:style-name="T4660">pre</text:span><text:span text:style-name="T4661">s</text:span><text:span text:style-name="T4662">e</text:span><text:span text:style-name="T4663">n</text:span><text:span text:style-name="T4664">ç</text:span><text:span text:style-name="T4665">a d</text:span><text:span text:style-name="T4666">i</text:span><text:span text:style-name="T4667">g</text:span><text:span text:style-name="T4668">ita</text:span><text:span text:style-name="T4669">l,</text:span><text:span text:style-name="T4670"><text:s/></text:span><text:span text:style-name="T4671">i</text:span><text:span text:style-name="T4672">nt</text:span><text:span text:style-name="T4673">e</text:span><text:span text:style-name="T4674">n</text:span><text:span text:style-name="T4675">s</text:span><text:span text:style-name="T4676">i</text:span><text:span text:style-name="T4677">ficar</text:span><text:span text:style-name="T4678"><text:s/></text:span><text:span text:style-name="T4679">o</text:span><text:span text:style-name="T4680"><text:s/></text:span><text:span text:style-name="T4681">d</text:span><text:span text:style-name="T4682">i</text:span><text:span text:style-name="T4683">á</text:span><text:span text:style-name="T4684">l</text:span><text:span text:style-name="T4685">o</text:span><text:span text:style-name="T4686">go</text:span><text:span text:style-name="T4687"><text:s/></text:span><text:span text:style-name="T4688">c</text:span><text:span text:style-name="T4689">o</text:span><text:span text:style-name="T4690">m</text:span><text:span text:style-name="T4691"><text:s/></text:span><text:span text:style-name="T4692">o</text:span><text:span text:style-name="T4693"><text:s/></text:span><text:span text:style-name="T4694">p</text:span><text:span text:style-name="T4695">ú</text:span><text:span text:style-name="T4696">b</text:span><text:span text:style-name="T4697">l</text:span><text:span text:style-name="T4698">i</text:span><text:span text:style-name="T4699">c</text:span><text:span text:style-name="T4700">o</text:span><text:span text:style-name="T4701"><text:s/></text:span><text:span text:style-name="T4702">e<text:s/></text:span><text:span text:style-name="T4703">c</text:span><text:span text:style-name="T4704">o</text:span><text:span text:style-name="T4705">m<text:s/></text:span><text:span text:style-name="T4706">o</text:span><text:span text:style-name="T4707">s</text:span><text:span text:style-name="T4708"><text:s/></text:span><text:span text:style-name="T4709">s</text:span><text:span text:style-name="T4710">e</text:span><text:span text:style-name="T4711">us<text:s/></text:span><text:span text:style-name="T4712">c</text:span><text:span text:style-name="T4713">l</text:span><text:span text:style-name="T4714">i</text:span><text:span text:style-name="T4715">e</text:span><text:span text:style-name="T4716">nt</text:span><text:span text:style-name="T4717">e</text:span><text:span text:style-name="T4718">s</text:span><text:span text:style-name="T4719">,</text:span><text:span text:style-name="T4720"><text:s/></text:span><text:span text:style-name="T4721">o</text:span><text:span text:style-name="T4722">fere</text:span><text:span text:style-name="T4723">c</text:span><text:span text:style-name="T4724">er</text:span><text:span text:style-name="T4725"><text:s/></text:span><text:span text:style-name="T4726">um<text:s/></text:span><text:span text:style-name="T4727">at</text:span><text:span text:style-name="T4728">e</text:span><text:span text:style-name="T4729">n</text:span><text:span text:style-name="T4730">d</text:span><text:span text:style-name="T4731">im</text:span><text:span text:style-name="T4732">e</text:span><text:span text:style-name="T4733">n</text:span><text:span text:style-name="T4734">t</text:span><text:span text:style-name="T4735">o<text:s/></text:span><text:span text:style-name="T4736">ma</text:span><text:span text:style-name="T4737">is ef</text:span><text:span text:style-name="T4738">i</text:span><text:span text:style-name="T4739">c</text:span><text:span text:style-name="T4740">i</text:span><text:span text:style-name="T4741">e</text:span><text:span text:style-name="T4742">n</text:span><text:span text:style-name="T4743">t</text:span><text:span text:style-name="T4744">e</text:span><text:span text:style-name="T4745"><text:s/></text:span><text:span text:style-name="T4746">e p</text:span><text:span text:style-name="T4747">e</text:span><text:span text:style-name="T4748">rs</text:span><text:span text:style-name="T4749">o</text:span><text:span text:style-name="T4750">n</text:span><text:span text:style-name="T4751">a</text:span><text:span text:style-name="T4752">l</text:span><text:span text:style-name="T4753">i</text:span><text:span text:style-name="T4754">z</text:span><text:span text:style-name="T4755">a</text:span><text:span text:style-name="T4756">d</text:span><text:span text:style-name="T4757">o</text:span><text:span text:style-name="T4758">,</text:span><text:span text:style-name="T4759"><text:s/></text:span><text:span text:style-name="T4760">m</text:span><text:span text:style-name="T4761">e</text:span><text:span text:style-name="T4762">l</text:span><text:span text:style-name="T4763">h</text:span><text:span text:style-name="T4764">o</text:span><text:span text:style-name="T4765">rar</text:span><text:span text:style-name="T4766"><text:s/></text:span><text:span text:style-name="T4767">a s</text:span><text:span text:style-name="T4768">u</text:span><text:span text:style-name="T4769">a v</text:span><text:span text:style-name="T4770">i</text:span><text:span text:style-name="T4771">s</text:span><text:span text:style-name="T4772">ã</text:span><text:span text:style-name="T4773">o</text:span><text:span text:style-name="T4774"><text:s/></text:span><text:span text:style-name="T4775">de<text:s/></text:span><text:span text:style-name="T4776">c</text:span><text:span text:style-name="T4777">l</text:span><text:span text:style-name="T4778">i</text:span><text:span text:style-name="T4779">e</text:span><text:span text:style-name="T4780">nt</text:span><text:span text:style-name="T4781">e</text:span><text:span text:style-name="T4782"><text:s/></text:span><text:span text:style-name="T4783">e i</text:span><text:span text:style-name="T4784">d</text:span><text:span text:style-name="T4785">e</text:span><text:span text:style-name="T4786">nt</text:span><text:span text:style-name="T4787">if</text:span><text:span text:style-name="T4788">i</text:span><text:span text:style-name="T4789">c</text:span><text:span text:style-name="T4790">a</text:span><text:span text:style-name="T4791">r</text:span><text:span text:style-name="T4792"><text:s/></text:span><text:span text:style-name="T4793">m</text:span><text:span text:style-name="T4794">e</text:span><text:span text:style-name="T4795">l</text:span><text:span text:style-name="T4796">h</text:span><text:span text:style-name="T4797">o</text:span><text:span text:style-name="T4798">ri</text:span><text:span text:style-name="T4799">a</text:span><text:span text:style-name="T4800">s</text:span><text:span text:style-name="T4801"><text:s/></text:span><text:span text:style-name="T4802">n</text:span><text:span text:style-name="T4803">o</text:span><text:span text:style-name="T4804">s pr</text:span><text:span text:style-name="T4805">o</text:span><text:span text:style-name="T4806">d</text:span><text:span text:style-name="T4807">uto</text:span><text:span text:style-name="T4808">s e</text:span><text:span text:style-name="T4809"><text:s/></text:span><text:span text:style-name="T4810">pr</text:span><text:span text:style-name="T4811">o</text:span><text:span text:style-name="T4812">c</text:span><text:span text:style-name="T4813">e</text:span><text:span text:style-name="T4814">s</text:span><text:span text:style-name="T4815">s</text:span><text:span text:style-name="T4816">o</text:span><text:span text:style-name="T4817">s</text:span><text:span text:style-name="T4818"><text:s/></text:span><text:span text:style-name="T4819">de</text:span><text:span text:style-name="T4820"><text:s/></text:span><text:span text:style-name="T4821">n</text:span><text:span text:style-name="T4822">e</text:span><text:span text:style-name="T4823">g</text:span><text:span text:style-name="T4824">ó</text:span><text:span text:style-name="T4825">c</text:span><text:span text:style-name="T4826">i</text:span><text:span text:style-name="T4827">o</text:span><text:span text:style-name="T4828">s.</text:span></text:p>
      <text:p text:style-name="P4829"/>
      <text:p text:style-name="P4830"><text:span text:style-name="T4831">O</text:span><text:span text:style-name="T4832"><text:s/></text:span><text:span text:style-name="T4833">B</text:span><text:span text:style-name="T4834">a</text:span><text:span text:style-name="T4835">nco</text:span><text:span text:style-name="T4836"><text:s/></text:span><text:span text:style-name="T4837">q</text:span><text:span text:style-name="T4838">u</text:span><text:span text:style-name="T4839">er</text:span><text:span text:style-name="T4840"><text:s/></text:span><text:span text:style-name="T4841">d</text:span><text:span text:style-name="T4842">a</text:span><text:span text:style-name="T4843">r</text:span><text:span text:style-name="T4844"><text:s/></text:span><text:span text:style-name="T4845">um s</text:span><text:span text:style-name="T4846">a</text:span><text:span text:style-name="T4847">l</text:span><text:span text:style-name="T4848">t</text:span><text:span text:style-name="T4849">o</text:span><text:span text:style-name="T4850"><text:s/></text:span><text:span text:style-name="T4851">t</text:span><text:span text:style-name="T4852">ecn</text:span><text:span text:style-name="T4853">o</text:span><text:span text:style-name="T4854">l</text:span><text:span text:style-name="T4855">ó</text:span><text:span text:style-name="T4856">g</text:span><text:span text:style-name="T4857">i</text:span><text:span text:style-name="T4858">c</text:span><text:span text:style-name="T4859">o</text:span><text:span text:style-name="T4860"><text:s/></text:span><text:span text:style-name="T4861">no s</text:span><text:span text:style-name="T4862">e</text:span><text:span text:style-name="T4863">u</text:span><text:span text:style-name="T4864"><text:s/></text:span><text:span text:style-name="T4865">at</text:span><text:span text:style-name="T4866">e</text:span><text:span text:style-name="T4867">n</text:span><text:span text:style-name="T4868">d</text:span><text:span text:style-name="T4869">im</text:span><text:span text:style-name="T4870">e</text:span><text:span text:style-name="T4871">n</text:span><text:span text:style-name="T4872">t</text:span><text:span text:style-name="T4873">o</text:span><text:span text:style-name="T4874"><text:s/></text:span><text:span text:style-name="T4875">p</text:span><text:span text:style-name="T4876">a</text:span><text:span text:style-name="T4877">ra</text:span><text:span text:style-name="T4878"><text:s/></text:span><text:span text:style-name="T4879">d</text:span><text:span text:style-name="T4880">ia</text:span><text:span text:style-name="T4881">l</text:span><text:span text:style-name="T4882">o</text:span><text:span text:style-name="T4883">g</text:span><text:span text:style-name="T4884">a</text:span><text:span text:style-name="T4885">r</text:span><text:span text:style-name="T4886"><text:s/></text:span><text:span text:style-name="T4887">c</text:span><text:span text:style-name="T4888">o</text:span><text:span text:style-name="T4889">m<text:s/></text:span><text:span text:style-name="T4890">ma</text:span><text:span text:style-name="T4891">is pr</text:span><text:span text:style-name="T4892">o</text:span><text:span text:style-name="T4893">x</text:span><text:span text:style-name="T4894">im</text:span><text:span text:style-name="T4895">i</text:span><text:span text:style-name="T4896">da</text:span><text:span text:style-name="T4897">d</text:span><text:span text:style-name="T4898">e</text:span><text:span text:style-name="T4899">,</text:span><text:span text:style-name="T4900"><text:s/></text:span><text:span text:style-name="T4901">d</text:span><text:span text:style-name="T4902">i</text:span><text:span text:style-name="T4903">s</text:span><text:span text:style-name="T4904">po</text:span><text:span text:style-name="T4905">n</text:span><text:span text:style-name="T4906">i</text:span><text:span text:style-name="T4907">b</text:span><text:span text:style-name="T4908">i</text:span><text:span text:style-name="T4909">l</text:span><text:span text:style-name="T4910">i</text:span><text:span text:style-name="T4911">d</text:span><text:span text:style-name="T4912">a</text:span><text:span text:style-name="T4913">d</text:span><text:span text:style-name="T4914">e</text:span><text:span text:style-name="T4915">,</text:span><text:span text:style-name="T4916"><text:s/></text:span><text:span text:style-name="T4917">c</text:span><text:span text:style-name="T4918">o</text:span><text:span text:style-name="T4919">nf</text:span><text:span text:style-name="T4920">ia</text:span><text:span text:style-name="T4921">b</text:span><text:span text:style-name="T4922">i</text:span><text:span text:style-name="T4923">l</text:span><text:span text:style-name="T4924">i</text:span><text:span text:style-name="T4925">d</text:span><text:span text:style-name="T4926">a</text:span><text:span text:style-name="T4927">de</text:span><text:span text:style-name="T4928"><text:s/></text:span><text:span text:style-name="T4929">e</text:span><text:span text:style-name="T4930"><text:s/></text:span><text:span text:style-name="T4931">ef</text:span><text:span text:style-name="T4932">i</text:span><text:span text:style-name="T4933">c</text:span><text:span text:style-name="T4934">i</text:span><text:span text:style-name="T4935">ê</text:span><text:span text:style-name="T4936">ncia<text:s/></text:span><text:span text:style-name="T4937">c</text:span><text:span text:style-name="T4938">o</text:span><text:span text:style-name="T4939">m</text:span><text:span text:style-name="T4940"><text:s/></text:span><text:span text:style-name="T4941">o p</text:span><text:span text:style-name="T4942">ú</text:span><text:span text:style-name="T4943">b</text:span><text:span text:style-name="T4944">l</text:span><text:span text:style-name="T4945">i</text:span><text:span text:style-name="T4946">c</text:span><text:span text:style-name="T4947">o</text:span><text:span text:style-name="T4948"><text:s/></text:span><text:span text:style-name="T4949">em</text:span><text:span text:style-name="T4950"><text:s/></text:span><text:span text:style-name="T4951">g</text:span><text:span text:style-name="T4952">e</text:span><text:span text:style-name="T4953">ral e<text:s/></text:span><text:span text:style-name="T4954">c</text:span><text:span text:style-name="T4955">o</text:span><text:span text:style-name="T4956">m<text:s/></text:span><text:span text:style-name="T4957">o</text:span><text:span text:style-name="T4958">s s</text:span><text:span text:style-name="T4959">e</text:span><text:span text:style-name="T4960">us<text:s/></text:span><text:span text:style-name="T4961">c</text:span><text:span text:style-name="T4962">l</text:span><text:span text:style-name="T4963">i</text:span><text:span text:style-name="T4964">e</text:span><text:span text:style-name="T4965">nt</text:span><text:span text:style-name="T4966">e</text:span><text:span text:style-name="T4967">s</text:span><text:span text:style-name="T4968">.</text:span></text:p>
      <text:p text:style-name="P4969"/>
      <text:p text:style-name="P4970"><text:span text:style-name="T4971">Ne</text:span><text:span text:style-name="T4972">st</text:span><text:span text:style-name="T4973">e<text:s/></text:span><text:span text:style-name="T4974">c</text:span><text:span text:style-name="T4975">o</text:span><text:span text:style-name="T4976">n</text:span><text:span text:style-name="T4977">t</text:span><text:span text:style-name="T4978">ex</text:span><text:span text:style-name="T4979">t</text:span><text:span text:style-name="T4980">o</text:span><text:span text:style-name="T4981">,</text:span><text:span text:style-name="T4982"><text:s/></text:span><text:span text:style-name="T4983">a</text:span><text:span text:style-name="T4984">s<text:s/></text:span><text:span text:style-name="T4985">m</text:span><text:span text:style-name="T4986">í</text:span><text:span text:style-name="T4987">d</text:span><text:span text:style-name="T4988">i</text:span><text:span text:style-name="T4989">a</text:span><text:span text:style-name="T4990">s s</text:span><text:span text:style-name="T4991">o</text:span><text:span text:style-name="T4992">c</text:span><text:span text:style-name="T4993">i</text:span><text:span text:style-name="T4994">a</text:span><text:span text:style-name="T4995">is<text:s/></text:span><text:span text:style-name="T4996">a</text:span><text:span text:style-name="T4997">pre</text:span><text:span text:style-name="T4998">s</text:span><text:span text:style-name="T4999">e</text:span><text:span text:style-name="T5000">nta</text:span><text:span text:style-name="T5001">m</text:span><text:span text:style-name="T5002">-</text:span><text:span text:style-name="T5003">se<text:s/></text:span><text:span text:style-name="T5004">c</text:span><text:span text:style-name="T5005">om</text:span><text:span text:style-name="T5006">o<text:s/></text:span><text:span text:style-name="T5007">am</text:span><text:span text:style-name="T5008">b</text:span><text:span text:style-name="T5009">i</text:span><text:span text:style-name="T5010">e</text:span><text:span text:style-name="T5011">nt</text:span><text:span text:style-name="T5012">es<text:s/></text:span><text:span text:style-name="T5013">o</text:span><text:span text:style-name="T5014">n</text:span><text:span text:style-name="T5015">d</text:span><text:span text:style-name="T5016">e é pri</text:span><text:span text:style-name="T5017">o</text:span><text:span text:style-name="T5018">ri</text:span><text:span text:style-name="T5019">tá</text:span><text:span text:style-name="T5020">rio<text:s/></text:span><text:span text:style-name="T5021">o</text:span><text:span text:style-name="T5022">fere</text:span><text:span text:style-name="T5023">c</text:span><text:span text:style-name="T5024">er</text:span><text:span text:style-name="T5025"><text:s/></text:span><text:span text:style-name="T5026">at</text:span><text:span text:style-name="T5027">e</text:span><text:span text:style-name="T5028">n</text:span><text:span text:style-name="T5029">d</text:span><text:span text:style-name="T5030">im</text:span><text:span text:style-name="T5031">e</text:span><text:span text:style-name="T5032">nt</text:span><text:span text:style-name="T5033">o e o</text:span><text:span text:style-name="T5034">ut</text:span><text:span text:style-name="T5035">ros s</text:span><text:span text:style-name="T5036">e</text:span><text:span text:style-name="T5037">rvi</text:span><text:span text:style-name="T5038">ç</text:span><text:span text:style-name="T5039">o</text:span><text:span text:style-name="T5040">s d</text:span><text:span text:style-name="T5041">i</text:span><text:span text:style-name="T5042">g</text:span><text:span text:style-name="T5043">ita</text:span><text:span text:style-name="T5044">i</text:span><text:span text:style-name="T5045">s</text:span><text:span text:style-name="T5046">.</text:span></text:p>
      <text:p text:style-name="P5047"/>
      <text:p text:style-name="P5048"/>
      <text:p text:style-name="P5049"/>
      <text:p text:style-name="P5050"><text:span text:style-name="T5051">5 –</text:span><text:span text:style-name="T5052"><text:s/></text:span><text:span text:style-name="T5053">O</text:span><text:span text:style-name="T5054">b</text:span><text:span text:style-name="T5055">je</text:span><text:span text:style-name="T5056">t</text:span><text:span text:style-name="T5057">o da</text:span><text:span text:style-name="T5058"><text:s/></text:span><text:span text:style-name="T5059">L</text:span><text:span text:style-name="T5060">i</text:span><text:span text:style-name="T5061">c</text:span><text:span text:style-name="T5062">i</text:span><text:span text:style-name="T5063">t</text:span><text:span text:style-name="T5064">a</text:span><text:span text:style-name="T5065">ç</text:span><text:span text:style-name="T5066">ã</text:span><text:span text:style-name="T5067">o</text:span></text:p>
      <text:p text:style-name="P5068"/>
      <text:p text:style-name="P5069"><text:span text:style-name="T5070">C</text:span><text:span text:style-name="T5071">o</text:span><text:span text:style-name="T5072">n</text:span><text:span text:style-name="T5073">t</text:span><text:span text:style-name="T5074">ra</text:span><text:span text:style-name="T5075">ta</text:span><text:span text:style-name="T5076">ç</text:span><text:span text:style-name="T5077">ã</text:span><text:span text:style-name="T5078">o</text:span><text:span text:style-name="T5079"><text:s/></text:span><text:span text:style-name="T5080">de</text:span><text:span text:style-name="T5081"><text:s/></text:span><text:span text:style-name="T5082">S</text:span><text:span text:style-name="T5083">e</text:span><text:span text:style-name="T5084">rv</text:span><text:span text:style-name="T5085">i</text:span><text:span text:style-name="T5086">ç</text:span><text:span text:style-name="T5087">o</text:span><text:span text:style-name="T5088">s</text:span><text:span text:style-name="T5089"><text:s/></text:span><text:span text:style-name="T5090">de</text:span><text:span text:style-name="T5091"><text:s/></text:span><text:span text:style-name="T5092">D</text:span><text:span text:style-name="T5093">i</text:span><text:span text:style-name="T5094">s</text:span><text:span text:style-name="T5095">p</text:span><text:span text:style-name="T5096">o</text:span><text:span text:style-name="T5097">n</text:span><text:span text:style-name="T5098">i</text:span><text:span text:style-name="T5099">b</text:span><text:span text:style-name="T5100">i</text:span><text:span text:style-name="T5101">l</text:span><text:span text:style-name="T5102">i</text:span><text:span text:style-name="T5103">z</text:span><text:span text:style-name="T5104">a</text:span><text:span text:style-name="T5105">ç</text:span><text:span text:style-name="T5106">ã</text:span><text:span text:style-name="T5107">o</text:span><text:span text:style-name="T5108"><text:s/></text:span><text:span text:style-name="T5109">d</text:span><text:span text:style-name="T5110">e</text:span><text:span text:style-name="T5111"><text:s/></text:span><text:span text:style-name="T5112">u</text:span><text:span text:style-name="T5113">m</text:span><text:span text:style-name="T5114">a</text:span><text:span text:style-name="T5115"><text:s/></text:span><text:span text:style-name="T5116">F</text:span><text:span text:style-name="T5117">e</text:span><text:span text:style-name="T5118">r</text:span><text:span text:style-name="T5119">ra</text:span><text:span text:style-name="T5120">m</text:span><text:span text:style-name="T5121">e</text:span><text:span text:style-name="T5122">nt</text:span><text:span text:style-name="T5123">a</text:span><text:span text:style-name="T5124"><text:s/></text:span><text:span text:style-name="T5125">de<text:s/></text:span><text:span text:style-name="T5126">At</text:span><text:span text:style-name="T5127">e</text:span><text:span text:style-name="T5128">n</text:span><text:span text:style-name="T5129">d</text:span><text:span text:style-name="T5130">im</text:span><text:span text:style-name="T5131">e</text:span><text:span text:style-name="T5132">nto</text:span><text:span text:style-name="T5133">, M</text:span><text:span text:style-name="T5134">o</text:span><text:span text:style-name="T5135">n</text:span><text:span text:style-name="T5136">ito</text:span><text:span text:style-name="T5137">ra</text:span><text:span text:style-name="T5138">m</text:span><text:span text:style-name="T5139">e</text:span><text:span text:style-name="T5140">n</text:span><text:span text:style-name="T5141">t</text:span><text:span text:style-name="T5142">o e Ge</text:span><text:span text:style-name="T5143">stã</text:span><text:span text:style-name="T5144">o</text:span><text:span text:style-name="T5145"><text:s/></text:span><text:span text:style-name="T5146">de M</text:span><text:span text:style-name="T5147">í</text:span><text:span text:style-name="T5148">d</text:span><text:span text:style-name="T5149">ia</text:span><text:span text:style-name="T5150">s S</text:span><text:span text:style-name="T5151">o</text:span><text:span text:style-name="T5152">c</text:span><text:span text:style-name="T5153">i</text:span><text:span text:style-name="T5154">a</text:span><text:span text:style-name="T5155">is na</text:span><text:span text:style-name="T5156"><text:s/></text:span><text:span text:style-name="T5157">I</text:span><text:span text:style-name="T5158">n</text:span><text:span text:style-name="T5159">t</text:span><text:span text:style-name="T5160">ern</text:span><text:span text:style-name="T5161">e</text:span><text:span text:style-name="T5162">t</text:span><text:span text:style-name="T5163">.</text:span></text:p>
      <text:p text:style-name="P5164"/>
      <text:p text:style-name="P5165"><text:span text:style-name="T5166">A</text:span><text:span text:style-name="T5167"><text:s/></text:span><text:span text:style-name="T5168">c</text:span><text:span text:style-name="T5169">o</text:span><text:span text:style-name="T5170">n</text:span><text:span text:style-name="T5171">t</text:span><text:span text:style-name="T5172">ra</text:span><text:span text:style-name="T5173">ta</text:span><text:span text:style-name="T5174">ç</text:span><text:span text:style-name="T5175">ã</text:span><text:span text:style-name="T5176">o</text:span><text:span text:style-name="T5177"><text:s/></text:span><text:span text:style-name="T5178">s</text:span><text:span text:style-name="T5179">e</text:span><text:span text:style-name="T5180">rá</text:span><text:span text:style-name="T5181"><text:s/></text:span><text:span text:style-name="T5182">p</text:span><text:span text:style-name="T5183">o</text:span><text:span text:style-name="T5184">r</text:span><text:span text:style-name="T5185"><text:s/></text:span><text:span text:style-name="T5186">pre</text:span><text:span text:style-name="T5187">sta</text:span><text:span text:style-name="T5188">ç</text:span><text:span text:style-name="T5189">ã</text:span><text:span text:style-name="T5190">o</text:span><text:span text:style-name="T5191"><text:s/></text:span><text:span text:style-name="T5192">de</text:span><text:span text:style-name="T5193"><text:s/></text:span><text:span text:style-name="T5194">s</text:span><text:span text:style-name="T5195">e</text:span><text:span text:style-name="T5196">rv</text:span><text:span text:style-name="T5197">i</text:span><text:span text:style-name="T5198">ç</text:span><text:span text:style-name="T5199">o</text:span><text:span text:style-name="T5200">s</text:span><text:span text:style-name="T5201">.</text:span><text:span text:style-name="T5202"><text:s/></text:span><text:span text:style-name="T5203">O</text:span><text:span text:style-name="T5204"><text:s/></text:span><text:span text:style-name="T5205">pr</text:span><text:span text:style-name="T5206">a</text:span><text:span text:style-name="T5207">z</text:span><text:span text:style-name="T5208">o</text:span><text:span text:style-name="T5209"><text:s/></text:span><text:span text:style-name="T5210">de</text:span><text:span text:style-name="T5211"><text:s/></text:span><text:span text:style-name="T5212">c</text:span><text:span text:style-name="T5213">o</text:span><text:span text:style-name="T5214">n</text:span><text:span text:style-name="T5215">t</text:span><text:span text:style-name="T5216">ra</text:span><text:span text:style-name="T5217">ta</text:span><text:span text:style-name="T5218">ç</text:span><text:span text:style-name="T5219">ã</text:span><text:span text:style-name="T5220">o</text:span><text:span text:style-name="T5221"><text:s/></text:span><text:span text:style-name="T5222">i</text:span><text:span text:style-name="T5223">n</text:span><text:span text:style-name="T5224">i</text:span><text:span text:style-name="T5225">c</text:span><text:span text:style-name="T5226">i</text:span><text:span text:style-name="T5227">a</text:span><text:span text:style-name="T5228">l</text:span><text:span text:style-name="T5229"><text:s/></text:span><text:span text:style-name="T5230">s</text:span><text:span text:style-name="T5231">e</text:span><text:span text:style-name="T5232">rá</text:span><text:span text:style-name="T5233"><text:s/></text:span><text:span text:style-name="T5234">de</text:span></text:p>
      <text:p text:style-name="P5235"><text:span text:style-name="T5236">2</text:span><text:span text:style-name="T5237">4 (v</text:span><text:span text:style-name="T5238">i</text:span><text:span text:style-name="T5239">n</text:span><text:span text:style-name="T5240">t</text:span><text:span text:style-name="T5241">e e</text:span><text:span text:style-name="T5242"><text:s/></text:span><text:span text:style-name="T5243">q</text:span><text:span text:style-name="T5244">uat</text:span><text:span text:style-name="T5245">ro)</text:span><text:span text:style-name="T5246"><text:s/></text:span><text:span text:style-name="T5247">m</text:span><text:span text:style-name="T5248">e</text:span><text:span text:style-name="T5249">s</text:span><text:span text:style-name="T5250">e</text:span><text:span text:style-name="T5251">s,</text:span><text:span text:style-name="T5252"><text:s/></text:span><text:span text:style-name="T5253">pr</text:span><text:span text:style-name="T5254">o</text:span><text:span text:style-name="T5255">r</text:span><text:span text:style-name="T5256">r</text:span><text:span text:style-name="T5257">o</text:span><text:span text:style-name="T5258">g</text:span><text:span text:style-name="T5259">á</text:span><text:span text:style-name="T5260">vel</text:span><text:span text:style-name="T5261"><text:s/></text:span><text:span text:style-name="T5262">p</text:span><text:span text:style-name="T5263">o</text:span><text:span text:style-name="T5264">r</text:span><text:span text:style-name="T5265"><text:s/></text:span><text:span text:style-name="T5266">ma</text:span><text:span text:style-name="T5267">is</text:span><text:span text:style-name="T5268"><text:s/></text:span><text:span text:style-name="T5269">24</text:span><text:span text:style-name="T5270"><text:s/>(</text:span><text:span text:style-name="T5271">v</text:span><text:span text:style-name="T5272">i</text:span><text:span text:style-name="T5273">n</text:span><text:span text:style-name="T5274">t</text:span><text:span text:style-name="T5275">e e</text:span><text:span text:style-name="T5276"><text:s/></text:span><text:span text:style-name="T5277">q</text:span><text:span text:style-name="T5278">uat</text:span><text:span text:style-name="T5279">ro)</text:span><text:span text:style-name="T5280"><text:s/></text:span><text:span text:style-name="T5281">m</text:span><text:span text:style-name="T5282">e</text:span><text:span text:style-name="T5283">s</text:span><text:span text:style-name="T5284">e</text:span><text:span text:style-name="T5285">s.</text:span></text:p>
      <text:p text:style-name="P5286"/>
      <text:p text:style-name="P5287"/>
      <text:p text:style-name="P5288"/>
      <text:p text:style-name="P5289"><text:span text:style-name="T5290">6 -</text:span><text:span text:style-name="T5291"><text:s/></text:span><text:span text:style-name="T5292">O</text:span><text:span text:style-name="T5293">b</text:span><text:span text:style-name="T5294">je</text:span><text:span text:style-name="T5295">t</text:span><text:span text:style-name="T5296">i</text:span><text:span text:style-name="T5297">vo</text:span><text:span text:style-name="T5298">s</text:span></text:p>
      <text:p text:style-name="P5299"/>
      <text:p text:style-name="P5300"><text:span text:style-name="T5301">A</text:span><text:span text:style-name="T5302"><text:s/></text:span><text:span text:style-name="T5303">d</text:span><text:span text:style-name="T5304">i</text:span><text:span text:style-name="T5305">s</text:span><text:span text:style-name="T5306">po</text:span><text:span text:style-name="T5307">n</text:span><text:span text:style-name="T5308">i</text:span><text:span text:style-name="T5309">b</text:span><text:span text:style-name="T5310">i</text:span><text:span text:style-name="T5311">l</text:span><text:span text:style-name="T5312">i</text:span><text:span text:style-name="T5313">z</text:span><text:span text:style-name="T5314">a</text:span><text:span text:style-name="T5315">ç</text:span><text:span text:style-name="T5316">ã</text:span><text:span text:style-name="T5317">o</text:span><text:span text:style-name="T5318"><text:s/></text:span><text:span text:style-name="T5319">de</text:span><text:span text:style-name="T5320"><text:s/></text:span><text:span text:style-name="T5321">u</text:span><text:span text:style-name="T5322">m</text:span><text:span text:style-name="T5323">a</text:span><text:span text:style-name="T5324"><text:s/></text:span><text:span text:style-name="T5325">F</text:span><text:span text:style-name="T5326">err</text:span><text:span text:style-name="T5327">am</text:span><text:span text:style-name="T5328">e</text:span><text:span text:style-name="T5329">nt</text:span><text:span text:style-name="T5330">a</text:span><text:span text:style-name="T5331"><text:s/></text:span><text:span text:style-name="T5332">de</text:span><text:span text:style-name="T5333"><text:s/></text:span><text:span text:style-name="T5334">A</text:span><text:span text:style-name="T5335">t</text:span><text:span text:style-name="T5336">e</text:span><text:span text:style-name="T5337">n</text:span><text:span text:style-name="T5338">d</text:span><text:span text:style-name="T5339">im</text:span><text:span text:style-name="T5340">e</text:span><text:span text:style-name="T5341">nto</text:span><text:span text:style-name="T5342">,</text:span><text:span text:style-name="T5343"><text:s/></text:span><text:span text:style-name="T5344">M</text:span><text:span text:style-name="T5345">o</text:span><text:span text:style-name="T5346">n</text:span><text:span text:style-name="T5347">ito</text:span><text:span text:style-name="T5348">ra</text:span><text:span text:style-name="T5349">m</text:span><text:span text:style-name="T5350">e</text:span><text:span text:style-name="T5351">nt</text:span><text:span text:style-name="T5352">o</text:span><text:span text:style-name="T5353"><text:s/></text:span><text:span text:style-name="T5354">e</text:span><text:span text:style-name="T5355"><text:s/></text:span><text:span text:style-name="T5356">G</text:span><text:span text:style-name="T5357">e</text:span><text:span text:style-name="T5358">s</text:span><text:span text:style-name="T5359">t</text:span><text:span text:style-name="T5360">ã</text:span><text:span text:style-name="T5361">o</text:span><text:span text:style-name="T5362"><text:s/></text:span><text:span text:style-name="T5363">de</text:span></text:p>
      <text:p text:style-name="P5364"><text:span text:style-name="T5365">M</text:span><text:span text:style-name="T5366">í</text:span><text:span text:style-name="T5367">d</text:span><text:span text:style-name="T5368">ia</text:span><text:span text:style-name="T5369">s S</text:span><text:span text:style-name="T5370">o</text:span><text:span text:style-name="T5371">c</text:span><text:span text:style-name="T5372">i</text:span><text:span text:style-name="T5373">a</text:span><text:span text:style-name="T5374">is na</text:span><text:span text:style-name="T5375"><text:s/></text:span><text:span text:style-name="T5376">I</text:span><text:span text:style-name="T5377">n</text:span><text:span text:style-name="T5378">t</text:span><text:span text:style-name="T5379">ern</text:span><text:span text:style-name="T5380">e</text:span><text:span text:style-name="T5381">t</text:span><text:span text:style-name="T5382"><text:s/></text:span><text:span text:style-name="T5383">t</text:span><text:span text:style-name="T5384">em<text:s/></text:span><text:span text:style-name="T5385">o</text:span><text:span text:style-name="T5386">s s</text:span><text:span text:style-name="T5387">e</text:span><text:span text:style-name="T5388">g</text:span><text:span text:style-name="T5389">u</text:span><text:span text:style-name="T5390">i</text:span><text:span text:style-name="T5391">nt</text:span><text:span text:style-name="T5392">es<text:s/></text:span><text:span text:style-name="T5393">o</text:span><text:span text:style-name="T5394">bje</text:span><text:span text:style-name="T5395">t</text:span><text:span text:style-name="T5396">i</text:span><text:span text:style-name="T5397">vo</text:span><text:span text:style-name="T5398">s:</text:span></text:p>
      <text:p text:style-name="P5399"/>
      <text:p text:style-name="P5400"><text:span text:style-name="T5401">6</text:span><text:span text:style-name="T5402">.</text:span><text:span text:style-name="T5403">1 <text:s text:c="3"/></text:span><text:span text:style-name="T5404"><text:s/></text:span><text:span text:style-name="T5405">A</text:span><text:span text:style-name="T5406">u</text:span><text:span text:style-name="T5407">m</text:span><text:span text:style-name="T5408">e</text:span><text:span text:style-name="T5409">nta</text:span><text:span text:style-name="T5410">r</text:span><text:span text:style-name="T5411"><text:s/></text:span><text:span text:style-name="T5412">a</text:span><text:span text:style-name="T5413"><text:s/></text:span><text:span text:style-name="T5414">pre</text:span><text:span text:style-name="T5415">s</text:span><text:span text:style-name="T5416">e</text:span><text:span text:style-name="T5417">n</text:span><text:span text:style-name="T5418">ç</text:span><text:span text:style-name="T5419">a d</text:span><text:span text:style-name="T5420">i</text:span><text:span text:style-name="T5421">g</text:span><text:span text:style-name="T5422">i</text:span><text:span text:style-name="T5423">t</text:span><text:span text:style-name="T5424">a</text:span><text:span text:style-name="T5425">l</text:span><text:span text:style-name="T5426"><text:s/></text:span><text:span text:style-name="T5427">do</text:span><text:span text:style-name="T5428"><text:s/></text:span><text:span text:style-name="T5429">B</text:span><text:span text:style-name="T5430">a</text:span><text:span text:style-name="T5431">nco;</text:span></text:p>
      <text:p text:style-name="P5432"><text:span text:style-name="T5433">6</text:span><text:span text:style-name="T5434">.</text:span><text:span text:style-name="T5435">2 <text:s text:c="3"/></text:span><text:span text:style-name="T5436"><text:s/></text:span><text:span text:style-name="T5437">I</text:span><text:span text:style-name="T5438">n</text:span><text:span text:style-name="T5439">t</text:span><text:span text:style-name="T5440">e</text:span><text:span text:style-name="T5441">n</text:span><text:span text:style-name="T5442">s</text:span><text:span text:style-name="T5443">i</text:span><text:span text:style-name="T5444">ficar</text:span><text:span text:style-name="T5445"><text:s/></text:span><text:span text:style-name="T5446">o</text:span><text:span text:style-name="T5447"><text:s/></text:span><text:span text:style-name="T5448">rel</text:span><text:span text:style-name="T5449">a</text:span><text:span text:style-name="T5450">c</text:span><text:span text:style-name="T5451">i</text:span><text:span text:style-name="T5452">o</text:span><text:span text:style-name="T5453">n</text:span><text:span text:style-name="T5454">am</text:span><text:span text:style-name="T5455">e</text:span><text:span text:style-name="T5456">nt</text:span><text:span text:style-name="T5457">o<text:s/></text:span><text:span text:style-name="T5458">c</text:span><text:span text:style-name="T5459">o</text:span><text:span text:style-name="T5460">m o p</text:span><text:span text:style-name="T5461">ú</text:span><text:span text:style-name="T5462">b</text:span><text:span text:style-name="T5463">l</text:span><text:span text:style-name="T5464">ico e</text:span><text:span text:style-name="T5465"><text:s/>co</text:span><text:span text:style-name="T5466">m<text:s/></text:span><text:span text:style-name="T5467">o</text:span><text:span text:style-name="T5468">s<text:s/></text:span><text:span text:style-name="T5469">c</text:span><text:span text:style-name="T5470">l</text:span><text:span text:style-name="T5471">i</text:span><text:span text:style-name="T5472">e</text:span><text:span text:style-name="T5473">nt</text:span><text:span text:style-name="T5474">e</text:span><text:span text:style-name="T5475">s</text:span><text:span text:style-name="T5476">;</text:span></text:p>
      <text:p text:style-name="P5477"><text:span text:style-name="T5478">6</text:span><text:span text:style-name="T5479">.</text:span><text:span text:style-name="T5480">3 <text:s text:c="3"/></text:span><text:span text:style-name="T5481"><text:s/></text:span><text:span text:style-name="T5482">Ofere</text:span><text:span text:style-name="T5483">c</text:span><text:span text:style-name="T5484">e</text:span><text:span text:style-name="T5485">r</text:span><text:span text:style-name="T5486"><text:s/></text:span><text:span text:style-name="T5487">um</text:span><text:span text:style-name="T5488"><text:s/>at</text:span><text:span text:style-name="T5489">e</text:span><text:span text:style-name="T5490">n</text:span><text:span text:style-name="T5491">d</text:span><text:span text:style-name="T5492">im</text:span><text:span text:style-name="T5493">e</text:span><text:span text:style-name="T5494">nt</text:span><text:span text:style-name="T5495">o<text:s/></text:span><text:span text:style-name="T5496">ma</text:span><text:span text:style-name="T5497">is ef</text:span><text:span text:style-name="T5498">i</text:span><text:span text:style-name="T5499">c</text:span><text:span text:style-name="T5500">i</text:span><text:span text:style-name="T5501">e</text:span><text:span text:style-name="T5502">n</text:span><text:span text:style-name="T5503">t</text:span><text:span text:style-name="T5504">e e</text:span><text:span text:style-name="T5505"><text:s/></text:span><text:span text:style-name="T5506">p</text:span><text:span text:style-name="T5507">e</text:span><text:span text:style-name="T5508">rs</text:span><text:span text:style-name="T5509">o</text:span><text:span text:style-name="T5510">n</text:span><text:span text:style-name="T5511">a</text:span><text:span text:style-name="T5512">l</text:span><text:span text:style-name="T5513">i</text:span><text:span text:style-name="T5514">z</text:span><text:span text:style-name="T5515">a</text:span><text:span text:style-name="T5516">d</text:span><text:span text:style-name="T5517">o</text:span><text:span text:style-name="T5518">.</text:span></text:p>
      <text:p text:style-name="P5519"/>
      <text:p text:style-name="P5631"/>
      <text:p text:style-name="P5632"/>
      <text:p text:style-name="P5633"><text:span text:style-name="T5634">7</text:span><text:span text:style-name="T5635">. <text:s text:c="5"/></text:span><text:span text:style-name="T5636"><text:s/></text:span><text:span text:style-name="T5637">R</text:span><text:span text:style-name="T5638">e</text:span><text:span text:style-name="T5639">s</text:span><text:span text:style-name="T5640">u</text:span><text:span text:style-name="T5641">lta</text:span><text:span text:style-name="T5642">d</text:span><text:span text:style-name="T5643">o</text:span><text:span text:style-name="T5644">s E</text:span><text:span text:style-name="T5645">s</text:span><text:span text:style-name="T5646">p</text:span><text:span text:style-name="T5647">e</text:span><text:span text:style-name="T5648">ra</text:span><text:span text:style-name="T5649">do</text:span><text:span text:style-name="T5650">s</text:span></text:p>
      <text:p text:style-name="P5651"/>
      <text:p text:style-name="P5652"><text:span text:style-name="T5653">7</text:span><text:span text:style-name="T5654">.</text:span><text:span text:style-name="T5655">1 <text:s text:c="3"/></text:span><text:span text:style-name="T5656"><text:s/></text:span><text:span text:style-name="T5657">M</text:span><text:span text:style-name="T5658">o</text:span><text:span text:style-name="T5659">n</text:span><text:span text:style-name="T5660">ito</text:span><text:span text:style-name="T5661">ra</text:span><text:span text:style-name="T5662">m</text:span><text:span text:style-name="T5663">e</text:span><text:span text:style-name="T5664">n</text:span><text:span text:style-name="T5665">t</text:span><text:span text:style-name="T5666">o</text:span><text:span text:style-name="T5667">,</text:span><text:span text:style-name="T5668"><text:s/></text:span><text:span text:style-name="T5669">g</text:span><text:span text:style-name="T5670">e</text:span><text:span text:style-name="T5671">s</text:span><text:span text:style-name="T5672">t</text:span><text:span text:style-name="T5673">ã</text:span><text:span text:style-name="T5674">o e a</text:span><text:span text:style-name="T5675">t</text:span><text:span text:style-name="T5676">e</text:span><text:span text:style-name="T5677">n</text:span><text:span text:style-name="T5678">d</text:span><text:span text:style-name="T5679">im</text:span><text:span text:style-name="T5680">e</text:span><text:span text:style-name="T5681">nt</text:span><text:span text:style-name="T5682">o em n</text:span><text:span text:style-name="T5683">o</text:span><text:span text:style-name="T5684">v</text:span><text:span text:style-name="T5685">a</text:span><text:span text:style-name="T5686">s</text:span><text:span text:style-name="T5687"><text:s/></text:span><text:span text:style-name="T5688">m</text:span><text:span text:style-name="T5689">í</text:span><text:span text:style-name="T5690">d</text:span><text:span text:style-name="T5691">i</text:span><text:span text:style-name="T5692">a</text:span><text:span text:style-name="T5693">s s</text:span><text:span text:style-name="T5694">o</text:span><text:span text:style-name="T5695">c</text:span><text:span text:style-name="T5696">i</text:span><text:span text:style-name="T5697">a</text:span><text:span text:style-name="T5698">i</text:span><text:span text:style-name="T5699">s</text:span><text:span text:style-name="T5700">;</text:span></text:p>
      <text:p text:style-name="P5701"><text:span text:style-name="T5702">7.2 <text:s text:c="3"/></text:span><text:span text:style-name="T5703"><text:s/></text:span><text:span text:style-name="T5704">M</text:span><text:span text:style-name="T5705">a</text:span><text:span text:style-name="T5706">i</text:span><text:span text:style-name="T5707">o</text:span><text:span text:style-name="T5708">r</text:span><text:span text:style-name="T5709"><text:s/></text:span><text:span text:style-name="T5710">ve</text:span><text:span text:style-name="T5711">lo</text:span><text:span text:style-name="T5712">c</text:span><text:span text:style-name="T5713">i</text:span><text:span text:style-name="T5714">da</text:span><text:span text:style-name="T5715">de,</text:span><text:span text:style-name="T5716"><text:s/></text:span><text:span text:style-name="T5717">a</text:span><text:span text:style-name="T5718">s</text:span><text:span text:style-name="T5719">s</text:span><text:span text:style-name="T5720">er</text:span><text:span text:style-name="T5721">t</text:span><text:span text:style-name="T5722">i</text:span><text:span text:style-name="T5723">v</text:span><text:span text:style-name="T5724">i</text:span><text:span text:style-name="T5725">da</text:span><text:span text:style-name="T5726">de</text:span><text:span text:style-name="T5727"><text:s/></text:span><text:span text:style-name="T5728">e</text:span><text:span text:style-name="T5729"><text:s/></text:span><text:span text:style-name="T5730">ef</text:span><text:span text:style-name="T5731">i</text:span><text:span text:style-name="T5732">c</text:span><text:span text:style-name="T5733">i</text:span><text:span text:style-name="T5734">ê</text:span><text:span text:style-name="T5735">ncia</text:span><text:span text:style-name="T5736"><text:s/></text:span><text:span text:style-name="T5737">no</text:span><text:span text:style-name="T5738"><text:s/></text:span><text:span text:style-name="T5739">a</text:span><text:span text:style-name="T5740">t</text:span><text:span text:style-name="T5741">e</text:span><text:span text:style-name="T5742">n</text:span><text:span text:style-name="T5743">d</text:span><text:span text:style-name="T5744">im</text:span><text:span text:style-name="T5745">e</text:span><text:span text:style-name="T5746">nt</text:span><text:span text:style-name="T5747">o</text:span><text:span text:style-name="T5748"><text:s/></text:span><text:span text:style-name="T5749">d</text:span><text:span text:style-name="T5750">a</text:span><text:span text:style-name="T5751">s</text:span><text:span text:style-name="T5752"><text:s/></text:span><text:span text:style-name="T5753">m</text:span><text:span text:style-name="T5754">í</text:span><text:span text:style-name="T5755">d</text:span><text:span text:style-name="T5756">i</text:span><text:span text:style-name="T5757">a</text:span><text:span text:style-name="T5758">s</text:span><text:span text:style-name="T5759"><text:s/></text:span><text:span text:style-name="T5760">s</text:span><text:span text:style-name="T5761">oc</text:span><text:span text:style-name="T5762">i</text:span><text:span text:style-name="T5763">a</text:span><text:span text:style-name="T5764">is;</text:span></text:p>
      <text:p text:style-name="P5765"><text:span text:style-name="T5766">7.3 <text:s text:c="3"/></text:span><text:span text:style-name="T5767"><text:s/></text:span><text:span text:style-name="T5768">Ofer</text:span><text:span text:style-name="T5769">t</text:span><text:span text:style-name="T5770">a de s</text:span><text:span text:style-name="T5771">e</text:span><text:span text:style-name="T5772">rv</text:span><text:span text:style-name="T5773">i</text:span><text:span text:style-name="T5774">ç</text:span><text:span text:style-name="T5775">o</text:span><text:span text:style-name="T5776">s d</text:span><text:span text:style-name="T5777">i</text:span><text:span text:style-name="T5778">g</text:span><text:span text:style-name="T5779">ita</text:span><text:span text:style-name="T5780">is n</text:span><text:span text:style-name="T5781">a</text:span><text:span text:style-name="T5782">s<text:s/></text:span><text:span text:style-name="T5783">m</text:span><text:span text:style-name="T5784">í</text:span><text:span text:style-name="T5785">d</text:span><text:span text:style-name="T5786">i</text:span><text:span text:style-name="T5787">a</text:span><text:span text:style-name="T5788">s s</text:span><text:span text:style-name="T5789">o</text:span><text:span text:style-name="T5790">c</text:span><text:span text:style-name="T5791">i</text:span><text:span text:style-name="T5792">a</text:span><text:span text:style-name="T5793">i</text:span><text:span text:style-name="T5794">s</text:span><text:span text:style-name="T5795">;</text:span></text:p>
      <text:p text:style-name="P5796"><text:span text:style-name="T5797">7</text:span><text:span text:style-name="T5798">.</text:span><text:span text:style-name="T5799">4 <text:s text:c="3"/></text:span><text:span text:style-name="T5800"><text:s/></text:span><text:span text:style-name="T5801">M</text:span><text:span text:style-name="T5802">u</text:span><text:span text:style-name="T5803">l</text:span><text:span text:style-name="T5804">t</text:span><text:span text:style-name="T5805">i</text:span><text:span text:style-name="T5806">p</text:span><text:span text:style-name="T5807">l</text:span><text:span text:style-name="T5808">i</text:span><text:span text:style-name="T5809">c</text:span><text:span text:style-name="T5810">a</text:span><text:span text:style-name="T5811">ç</text:span><text:span text:style-name="T5812">ã</text:span><text:span text:style-name="T5813">o de<text:s/></text:span><text:span text:style-name="T5814">c</text:span><text:span text:style-name="T5815">am</text:span><text:span text:style-name="T5816">p</text:span><text:span text:style-name="T5817">a</text:span><text:span text:style-name="T5818">n</text:span><text:span text:style-name="T5819">h</text:span><text:span text:style-name="T5820">a</text:span><text:span text:style-name="T5821">s</text:span><text:span text:style-name="T5822"><text:s/></text:span><text:span text:style-name="T5823">n</text:span><text:span text:style-name="T5824">a</text:span><text:span text:style-name="T5825">s<text:s/></text:span><text:span text:style-name="T5826">m</text:span><text:span text:style-name="T5827">í</text:span><text:span text:style-name="T5828">d</text:span><text:span text:style-name="T5829">i</text:span><text:span text:style-name="T5830">a</text:span><text:span text:style-name="T5831">s s</text:span><text:span text:style-name="T5832">o</text:span><text:span text:style-name="T5833">c</text:span><text:span text:style-name="T5834">i</text:span><text:span text:style-name="T5835">a</text:span><text:span text:style-name="T5836">is;</text:span></text:p>
      <text:p text:style-name="P5837"><text:span text:style-name="T5838">7</text:span><text:span text:style-name="T5839">.</text:span><text:span text:style-name="T5840">5</text:span><text:span text:style-name="T5841"><text:tab/>G</text:span><text:span text:style-name="T5842">e</text:span><text:span text:style-name="T5843">s</text:span><text:span text:style-name="T5844">t</text:span><text:span text:style-name="T5845">ã</text:span><text:span text:style-name="T5846">o</text:span><text:span text:style-name="T5847"><text:s/></text:span><text:span text:style-name="T5848">s</text:span><text:span text:style-name="T5849">im</text:span><text:span text:style-name="T5850">p</text:span><text:span text:style-name="T5851">l</text:span><text:span text:style-name="T5852">if</text:span><text:span text:style-name="T5853">i</text:span><text:span text:style-name="T5854">c</text:span><text:span text:style-name="T5855">a</text:span><text:span text:style-name="T5856">da</text:span><text:span text:style-name="T5857"><text:s/></text:span><text:span text:style-name="T5858">e</text:span><text:span text:style-name="T5859"><text:s/></text:span><text:span text:style-name="T5860">e</text:span><text:span text:style-name="T5861">ficie</text:span><text:span text:style-name="T5862">nt</text:span><text:span text:style-name="T5863">e</text:span><text:span text:style-name="T5864"><text:s/></text:span><text:span text:style-name="T5865">d</text:span><text:span text:style-name="T5866">a</text:span><text:span text:style-name="T5867">s</text:span><text:span text:style-name="T5868"><text:s/></text:span><text:span text:style-name="T5869">m</text:span><text:span text:style-name="T5870">í</text:span><text:span text:style-name="T5871">d</text:span><text:span text:style-name="T5872">i</text:span><text:span text:style-name="T5873">a</text:span><text:span text:style-name="T5874">s</text:span><text:span text:style-name="T5875"><text:s/></text:span><text:span text:style-name="T5876">s</text:span><text:span text:style-name="T5877">o</text:span><text:span text:style-name="T5878">c</text:span><text:span text:style-name="T5879">i</text:span><text:span text:style-name="T5880">a</text:span><text:span text:style-name="T5881">is</text:span><text:span text:style-name="T5882"><text:s/></text:span><text:span text:style-name="T5883">e</text:span><text:span text:style-name="T5884"><text:s/></text:span><text:span text:style-name="T5885">d</text:span><text:span text:style-name="T5886">o</text:span><text:span text:style-name="T5887">s</text:span><text:span text:style-name="T5888"><text:s/></text:span><text:span text:style-name="T5889">res</text:span><text:span text:style-name="T5890">p</text:span><text:span text:style-name="T5891">ec</text:span><text:span text:style-name="T5892">t</text:span><text:span text:style-name="T5893">i</text:span><text:span text:style-name="T5894">v</text:span><text:span text:style-name="T5895">o</text:span><text:span text:style-name="T5896"><text:s/></text:span><text:span text:style-name="T5897">s</text:span><text:span text:style-name="T5898">e</text:span><text:span text:style-name="T5899">rvi</text:span><text:span text:style-name="T5900">ç</text:span><text:span text:style-name="T5901">o</text:span><text:span text:style-name="T5902">s<text:s/></text:span><text:span text:style-name="T5903">o</text:span><text:span text:style-name="T5904">fere</text:span><text:span text:style-name="T5905">c</text:span><text:span text:style-name="T5906">i</text:span><text:span text:style-name="T5907">do</text:span><text:span text:style-name="T5908">s.</text:span></text:p>
      <text:p text:style-name="P5909"/>
      <text:p text:style-name="P5910"/>
      <text:p text:style-name="P5911"/>
      <text:p text:style-name="P5912"><text:span text:style-name="T5913">8</text:span><text:span text:style-name="T5914">. <text:s text:c="5"/></text:span><text:span text:style-name="T5915"><text:s/></text:span><text:span text:style-name="T5916">A</text:span><text:span text:style-name="T5917">n</text:span><text:span text:style-name="T5918">e</text:span><text:span text:style-name="T5919">x</text:span><text:span text:style-name="T5920">o</text:span><text:span text:style-name="T5921">s</text:span></text:p>
      <text:p text:style-name="P5922"><text:span text:style-name="T5923">A pre</text:span><text:span text:style-name="T5924">s</text:span><text:span text:style-name="T5925">e</text:span><text:span text:style-name="T5926">nt</text:span><text:span text:style-name="T5927">e<text:s/></text:span><text:span text:style-name="T5928">R</text:span><text:span text:style-name="T5929">FP</text:span><text:span text:style-name="T5930"><text:s/></text:span><text:span text:style-name="T5931">c</text:span><text:span text:style-name="T5932">om</text:span><text:span text:style-name="T5933">p</text:span><text:span text:style-name="T5934">õ</text:span><text:span text:style-name="T5935">e</text:span><text:span text:style-name="T5936">-</text:span><text:span text:style-name="T5937">se d</text:span><text:span text:style-name="T5938">o</text:span><text:span text:style-name="T5939">s s</text:span><text:span text:style-name="T5940">e</text:span><text:span text:style-name="T5941">g</text:span><text:span text:style-name="T5942">u</text:span><text:span text:style-name="T5943">i</text:span><text:span text:style-name="T5944">nt</text:span><text:span text:style-name="T5945">es<text:s/></text:span><text:span text:style-name="T5946">A</text:span><text:span text:style-name="T5947">n</text:span><text:span text:style-name="T5948">e</text:span><text:span text:style-name="T5949">x</text:span><text:span text:style-name="T5950">o</text:span><text:span text:style-name="T5951">s:<text:s/></text:span><text:span text:style-name="T5952">A</text:span><text:span text:style-name="T5953">n</text:span><text:span text:style-name="T5954">e</text:span><text:span text:style-name="T5955">xo 1 –</text:span><text:span text:style-name="T5956"><text:s/></text:span><text:span text:style-name="T5957">E</text:span><text:span text:style-name="T5958">s</text:span><text:span text:style-name="T5959">p</text:span><text:span text:style-name="T5960">ecif</text:span><text:span text:style-name="T5961">i</text:span><text:span text:style-name="T5962">c</text:span><text:span text:style-name="T5963">a</text:span><text:span text:style-name="T5964">ç</text:span><text:span text:style-name="T5965">õ</text:span><text:span text:style-name="T5966">es</text:span><text:span text:style-name="T5967"><text:s/></text:span><text:span text:style-name="T5968">d</text:span><text:span text:style-name="T5969">o</text:span><text:span text:style-name="T5970">s S</text:span><text:span text:style-name="T5971">e</text:span><text:span text:style-name="T5972">rvi</text:span><text:span text:style-name="T5973">ç</text:span><text:span text:style-name="T5974">o</text:span><text:span text:style-name="T5975">s</text:span><text:span text:style-name="T5976">;</text:span></text:p>
      <text:p text:style-name="P5977"><text:span text:style-name="T5978">A</text:span><text:span text:style-name="T5979">n</text:span><text:span text:style-name="T5980">e</text:span><text:span text:style-name="T5981">xo 2 –</text:span><text:span text:style-name="T5982"><text:s/></text:span><text:span text:style-name="T5983">P</text:span><text:span text:style-name="T5984">ro</text:span><text:span text:style-name="T5985">po</text:span><text:span text:style-name="T5986">s</text:span><text:span text:style-name="T5987">t</text:span><text:span text:style-name="T5988">a</text:span><text:span text:style-name="T5989"><text:s/></text:span><text:span text:style-name="T5990">de<text:s/></text:span><text:span text:style-name="T5991">P</text:span><text:span text:style-name="T5992">r</text:span><text:span text:style-name="T5993">eço;</text:span></text:p>
      <text:p text:style-name="P5994"><text:span text:style-name="T5995">A</text:span><text:span text:style-name="T5996">n</text:span><text:span text:style-name="T5997">e</text:span><text:span text:style-name="T5998">xo 3 –</text:span><text:span text:style-name="T5999"><text:s/></text:span><text:span text:style-name="T6000">Q</text:span><text:span text:style-name="T6001">u</text:span><text:span text:style-name="T6002">e</text:span><text:span text:style-name="T6003">st</text:span><text:span text:style-name="T6004">i</text:span><text:span text:style-name="T6005">o</text:span><text:span text:style-name="T6006">n</text:span><text:span text:style-name="T6007">á</text:span><text:span text:style-name="T6008">rio<text:s/></text:span><text:span text:style-name="T6009">ao</text:span><text:span text:style-name="T6010">s F</text:span><text:span text:style-name="T6011">o</text:span><text:span text:style-name="T6012">rnece</text:span><text:span text:style-name="T6013">do</text:span><text:span text:style-name="T6014">res</text:span></text:p>
      <text:p text:style-name="P6015"/>
      <text:p text:style-name="P6016"/>
      <text:p text:style-name="P6017"/>
      <text:p text:style-name="P6018"><text:span text:style-name="T6019">9</text:span><text:span text:style-name="T6020">. <text:s text:c="5"/></text:span><text:span text:style-name="T6021"><text:s/></text:span><text:span text:style-name="T6022">Cro</text:span><text:span text:style-name="T6023">no</text:span><text:span text:style-name="T6024">gra</text:span><text:span text:style-name="T6025">m</text:span><text:span text:style-name="T6026">a</text:span></text:p>
      <text:p text:style-name="P6027"/>
      <text:p text:style-name="P6028"><text:span text:style-name="T6029">O</text:span><text:span text:style-name="T6030"><text:s/></text:span><text:span text:style-name="T6031">c</text:span><text:span text:style-name="T6032">ro</text:span><text:span text:style-name="T6033">no</text:span><text:span text:style-name="T6034">gra</text:span><text:span text:style-name="T6035">m</text:span><text:span text:style-name="T6036">a</text:span><text:span text:style-name="T6037"><text:s/></text:span><text:span text:style-name="T6038">a</text:span><text:span text:style-name="T6039"><text:s/></text:span><text:span text:style-name="T6040">s</text:span><text:span text:style-name="T6041">e</text:span><text:span text:style-name="T6042">g</text:span><text:span text:style-name="T6043">u</text:span><text:span text:style-name="T6044">ir</text:span><text:span text:style-name="T6045"><text:s/></text:span><text:span text:style-name="T6046">d</text:span><text:span text:style-name="T6047">ev</text:span><text:span text:style-name="T6048">e</text:span><text:span text:style-name="T6049">rá</text:span><text:span text:style-name="T6050"><text:s/></text:span><text:span text:style-name="T6051">s</text:span><text:span text:style-name="T6052">e</text:span><text:span text:style-name="T6053">r</text:span><text:span text:style-name="T6054"><text:s/></text:span><text:span text:style-name="T6055">c</text:span><text:span text:style-name="T6056">u</text:span><text:span text:style-name="T6057">m</text:span><text:span text:style-name="T6058">p</text:span><text:span text:style-name="T6059">rido</text:span><text:span text:style-name="T6060"><text:s/></text:span><text:span text:style-name="T6061">rig</text:span><text:span text:style-name="T6062">o</text:span><text:span text:style-name="T6063">r</text:span><text:span text:style-name="T6064">o</text:span><text:span text:style-name="T6065">s</text:span><text:span text:style-name="T6066">am</text:span><text:span text:style-name="T6067">e</text:span><text:span text:style-name="T6068">nt</text:span><text:span text:style-name="T6069">e</text:span><text:span text:style-name="T6070"><text:s/></text:span><text:span text:style-name="T6071">p</text:span><text:span text:style-name="T6072">e</text:span><text:span text:style-name="T6073">l</text:span><text:span text:style-name="T6074">a</text:span><text:span text:style-name="T6075">s</text:span><text:span text:style-name="T6076"><text:s/></text:span><text:span text:style-name="T6077">e</text:span><text:span text:style-name="T6078">m</text:span><text:span text:style-name="T6079">pre</text:span><text:span text:style-name="T6080">s</text:span><text:span text:style-name="T6081">a</text:span><text:span text:style-name="T6082">s.</text:span><text:span text:style-name="T6083"><text:s/></text:span><text:span text:style-name="T6084">E</text:span><text:span text:style-name="T6085">n</text:span><text:span text:style-name="T6086">t</text:span><text:span text:style-name="T6087">re</text:span><text:span text:style-name="T6088">ta</text:span><text:span text:style-name="T6089">n</text:span><text:span text:style-name="T6090">t</text:span><text:span text:style-name="T6091">o</text:span><text:span text:style-name="T6092">,<text:s/></text:span><text:span text:style-name="T6093">mo</text:span><text:span text:style-name="T6094">d</text:span><text:span text:style-name="T6095">i</text:span><text:span text:style-name="T6096">fica</text:span><text:span text:style-name="T6097">ç</text:span><text:span text:style-name="T6098">õ</text:span><text:span text:style-name="T6099">es</text:span><text:span text:style-name="T6100"><text:s/></text:span><text:span text:style-name="T6101">n</text:span><text:span text:style-name="T6102">e</text:span><text:span text:style-name="T6103">s</text:span><text:span text:style-name="T6104">t</text:span><text:span text:style-name="T6105">e</text:span><text:span text:style-name="T6106"><text:s/></text:span><text:span text:style-name="T6107">c</text:span><text:span text:style-name="T6108">ro</text:span><text:span text:style-name="T6109">n</text:span><text:span text:style-name="T6110">o</text:span><text:span text:style-name="T6111">gra</text:span><text:span text:style-name="T6112">m</text:span><text:span text:style-name="T6113">a</text:span><text:span text:style-name="T6114"><text:s/></text:span><text:span text:style-name="T6115">p</text:span><text:span text:style-name="T6116">o</text:span><text:span text:style-name="T6117">d</text:span><text:span text:style-name="T6118">e</text:span><text:span text:style-name="T6119">rão</text:span><text:span text:style-name="T6120"><text:s/></text:span><text:span text:style-name="T6121">o</text:span><text:span text:style-name="T6122">c</text:span><text:span text:style-name="T6123">o</text:span><text:span text:style-name="T6124">r</text:span><text:span text:style-name="T6125">r</text:span><text:span text:style-name="T6126">er</text:span><text:span text:style-name="T6127"><text:s/></text:span><text:span text:style-name="T6128">a</text:span><text:span text:style-name="T6129"><text:s/></text:span><text:span text:style-name="T6130">c</text:span><text:span text:style-name="T6131">ri</text:span><text:span text:style-name="T6132">t</text:span><text:span text:style-name="T6133">ério</text:span><text:span text:style-name="T6134"><text:s/></text:span><text:span text:style-name="T6135">do</text:span><text:span text:style-name="T6136"><text:s/></text:span><text:span text:style-name="T6137">B</text:span><text:span text:style-name="T6138">a</text:span><text:span text:style-name="T6139">nco</text:span><text:span text:style-name="T6140"><text:s/></text:span><text:span text:style-name="T6141">do N</text:span><text:span text:style-name="T6142">o</text:span><text:span text:style-name="T6143">rde</text:span><text:span text:style-name="T6144">st</text:span><text:span text:style-name="T6145">e</text:span><text:span text:style-name="T6146"><text:s/></text:span><text:span text:style-name="T6147">do Bra</text:span><text:span text:style-name="T6148">s</text:span><text:span text:style-name="T6149">il S.A.</text:span></text:p>
      <text:p text:style-name="P6150"/>
      <table:table table:style-name="Table6151">
        <table:table-columns>
          <table:table-column table:style-name="TableColumn6152"/>
          <table:table-column table:style-name="TableColumn6153"/>
          <table:table-column table:style-name="TableColumn6154"/>
        </table:table-columns>
        <table:table-row table:style-name="TableRow6155">
          <table:table-cell table:style-name="TableCell6156">
            <text:p text:style-name="P6157"/>
            <text:p text:style-name="P6158"><text:span text:style-name="T6159">N</text:span><text:span text:style-name="T6160">o</text:span><text:span text:style-name="T6161">.</text:span></text:p>
          </table:table-cell>
          <table:table-cell table:style-name="TableCell6162">
            <text:p text:style-name="P6163"/>
            <text:p text:style-name="P6164"><text:span text:style-name="T6165">A</text:span><text:span text:style-name="T6166">t</text:span><text:span text:style-name="T6167"><text:s/></text:span><text:span text:style-name="T6168">i</text:span><text:span text:style-name="T6169">v</text:span><text:span text:style-name="T6170">i</text:span><text:span text:style-name="T6171">d</text:span><text:span text:style-name="T6172">a</text:span><text:span text:style-name="T6173">d</text:span><text:span text:style-name="T6174">e</text:span></text:p>
          </table:table-cell>
          <table:table-cell table:style-name="TableCell6175">
            <text:p text:style-name="P6176"/>
            <text:p text:style-name="P6177"><text:span text:style-name="T6178">D</text:span><text:span text:style-name="T6179">a</text:span><text:span text:style-name="T6180">t</text:span><text:span text:style-name="T6181"><text:s/></text:span><text:span text:style-name="T6182">a</text:span><text:span text:style-name="T6183">-</text:span><text:span text:style-name="T6184"><text:s/></text:span><text:span text:style-name="T6185">L</text:span><text:span text:style-name="T6186">i</text:span><text:span text:style-name="T6187">m</text:span><text:span text:style-name="T6188">i</text:span><text:span text:style-name="T6189">t</text:span><text:span text:style-name="T6190"><text:s/></text:span><text:span text:style-name="T6191">e</text:span></text:p>
          </table:table-cell>
        </table:table-row>
        <table:table-row table:style-name="TableRow6192">
          <table:table-cell table:style-name="TableCell6193">
            <text:p text:style-name="P6194"/>
            <text:p text:style-name="P6195"><text:span text:style-name="T6196">1.</text:span></text:p>
          </table:table-cell>
          <table:table-cell table:style-name="TableCell6197">
            <text:p text:style-name="P6198"><text:span text:style-name="T6199">P</text:span><text:span text:style-name="T6200">u</text:span><text:span text:style-name="T6201">b</text:span><text:span text:style-name="T6202">l</text:span><text:span text:style-name="T6203">i</text:span><text:span text:style-name="T6204">c</text:span><text:span text:style-name="T6205">a</text:span><text:span text:style-name="T6206">ç</text:span><text:span text:style-name="T6207">ã</text:span><text:span text:style-name="T6208">o</text:span><text:span text:style-name="T6209"><text:s/></text:span><text:span text:style-name="T6210">n</text:span><text:span text:style-name="T6211">o</text:span><text:span text:style-name="T6212"><text:s/></text:span><text:span text:style-name="T6213">D</text:span><text:span text:style-name="T6214">i</text:span><text:span text:style-name="T6215">á</text:span><text:span text:style-name="T6216">r</text:span><text:span text:style-name="T6217">i</text:span><text:span text:style-name="T6218">o</text:span><text:span text:style-name="T6219"><text:s/></text:span><text:span text:style-name="T6220">O</text:span><text:span text:style-name="T6221">f</text:span><text:span text:style-name="T6222">i</text:span><text:span text:style-name="T6223">c</text:span><text:span text:style-name="T6224">i</text:span><text:span text:style-name="T6225">a</text:span><text:span text:style-name="T6226">l<text:s/></text:span><text:span text:style-name="T6227"><text:s/></text:span><text:span text:style-name="T6228">d</text:span><text:span text:style-name="T6229">a</text:span><text:span text:style-name="T6230"><text:s/></text:span><text:span text:style-name="T6231">U</text:span><text:span text:style-name="T6232">n</text:span><text:span text:style-name="T6233">i</text:span><text:span text:style-name="T6234">ã</text:span><text:span text:style-name="T6235">o</text:span><text:span text:style-name="T6236"><text:s/></text:span><text:span text:style-name="T6237">e</text:span><text:span text:style-name="T6238"><text:s/></text:span><text:span text:style-name="T6239">j</text:span><text:span text:style-name="T6240">o</text:span><text:span text:style-name="T6241">r</text:span><text:span text:style-name="T6242">n</text:span><text:span text:style-name="T6243">a</text:span><text:span text:style-name="T6244">l<text:s/></text:span><text:span text:style-name="T6245"><text:s/></text:span><text:span text:style-name="T6246">d</text:span><text:span text:style-name="T6247">e</text:span><text:span text:style-name="T6248"><text:s/></text:span><text:span text:style-name="T6249">g</text:span><text:span text:style-name="T6250">r</text:span><text:span text:style-name="T6251">a</text:span><text:span text:style-name="T6252">n</text:span><text:span text:style-name="T6253">d</text:span><text:span text:style-name="T6254">e<text:s/></text:span><text:span text:style-name="T6255">c</text:span><text:span text:style-name="T6256">ir</text:span><text:span text:style-name="T6257">c</text:span><text:span text:style-name="T6258">u</text:span><text:span text:style-name="T6259">l</text:span><text:span text:style-name="T6260">a</text:span><text:span text:style-name="T6261">ç</text:span><text:span text:style-name="T6262">ã</text:span><text:span text:style-name="T6263">o</text:span><text:span text:style-name="T6264"><text:s/></text:span><text:span text:style-name="T6265">n</text:span><text:span text:style-name="T6266">a</text:span><text:span text:style-name="T6267">c</text:span><text:span text:style-name="T6268">i</text:span><text:span text:style-name="T6269">o</text:span><text:span text:style-name="T6270">n</text:span><text:span text:style-name="T6271">a</text:span><text:span text:style-name="T6272">l</text:span></text:p>
          </table:table-cell>
          <table:table-cell table:style-name="TableCell6273">
            <text:p text:style-name="P6274"/>
            <text:p text:style-name="P6275"><text:span text:style-name="T6276">31</text:span><text:span text:style-name="T6277">.</text:span><text:span text:style-name="T6278">08</text:span><text:span text:style-name="T6279">.</text:span><text:span text:style-name="T6280">2019</text:span></text:p>
          </table:table-cell>
        </table:table-row>
        <table:table-row table:style-name="TableRow6281">
          <table:table-cell table:style-name="TableCell6282">
            <text:p text:style-name="P6283"/>
            <text:p text:style-name="P6284"><text:span text:style-name="T6285">2.</text:span></text:p>
          </table:table-cell>
          <table:table-cell table:style-name="TableCell6286">
            <text:p text:style-name="P6287"/>
            <text:p text:style-name="P6288"><text:span text:style-name="T6289">En</text:span><text:span text:style-name="T6290">c</text:span><text:span text:style-name="T6291">a</text:span><text:span text:style-name="T6292">m</text:span><text:span text:style-name="T6293">i</text:span><text:span text:style-name="T6294">n</text:span><text:span text:style-name="T6295">h</text:span><text:span text:style-name="T6296">a</text:span><text:span text:style-name="T6297">m</text:span><text:span text:style-name="T6298">e</text:span><text:span text:style-name="T6299">n</text:span><text:span text:style-name="T6300">to</text:span><text:span text:style-name="T6301"><text:s/></text:span><text:span text:style-name="T6302">d</text:span><text:span text:style-name="T6303">e</text:span><text:span text:style-name="T6304"><text:s/></text:span><text:span text:style-name="T6305">d</text:span><text:span text:style-name="T6306">ú</text:span><text:span text:style-name="T6307">v</text:span><text:span text:style-name="T6308">i</text:span><text:span text:style-name="T6309">d</text:span><text:span text:style-name="T6310">a</text:span><text:span text:style-name="T6311">s</text:span></text:p>
          </table:table-cell>
          <table:table-cell table:style-name="TableCell6312">
            <text:p text:style-name="P6313"/>
            <text:p text:style-name="P6314"><text:span text:style-name="T6315">2</text:span><text:span text:style-name="T6316">0</text:span><text:span text:style-name="T6317"><text:s/></text:span><text:span text:style-name="T6318">d</text:span><text:span text:style-name="T6319">i</text:span><text:span text:style-name="T6320">a</text:span><text:span text:style-name="T6321">s</text:span><text:span text:style-name="T6322"><text:s/></text:span><text:span text:style-name="T6323">a</text:span><text:span text:style-name="T6324">p</text:span><text:span text:style-name="T6325">ó</text:span><text:span text:style-name="T6326">s</text:span><text:span text:style-name="T6327"><text:s/></text:span><text:span text:style-name="T6328">a</text:span><text:span text:style-name="T6329"><text:s/></text:span><text:span text:style-name="T6330">a</text:span><text:span text:style-name="T6331">t</text:span><text:span text:style-name="T6332">i</text:span><text:span text:style-name="T6333">v</text:span><text:span text:style-name="T6334">i</text:span><text:span text:style-name="T6335">d</text:span><text:span text:style-name="T6336">a</text:span><text:span text:style-name="T6337">d</text:span><text:span text:style-name="T6338">e</text:span><text:span text:style-name="T6339"><text:s/></text:span><text:span text:style-name="T6340">1</text:span></text:p>
          </table:table-cell>
        </table:table-row>
        <table:table-row table:style-name="TableRow6341">
          <table:table-cell table:style-name="TableCell6342">
            <text:p text:style-name="P6343"/>
            <text:p text:style-name="P6344"><text:span text:style-name="T6345">3.</text:span></text:p>
          </table:table-cell>
          <table:table-cell table:style-name="TableCell6346">
            <text:p text:style-name="P6347"/>
            <text:p text:style-name="P6348"><text:span text:style-name="T6349">R</text:span><text:span text:style-name="T6350">e</text:span><text:span text:style-name="T6351">s</text:span><text:span text:style-name="T6352">p</text:span><text:span text:style-name="T6353">o</text:span><text:span text:style-name="T6354">s</text:span><text:span text:style-name="T6355">t</text:span><text:span text:style-name="T6356">a</text:span><text:span text:style-name="T6357">s</text:span><text:span text:style-name="T6358"><text:s/></text:span><text:span text:style-name="T6359">à</text:span><text:span text:style-name="T6360">s</text:span><text:span text:style-name="T6361"><text:s/></text:span><text:span text:style-name="T6362">e</text:span><text:span text:style-name="T6363">v</text:span><text:span text:style-name="T6364">e</text:span><text:span text:style-name="T6365">n</text:span><text:span text:style-name="T6366">t</text:span><text:span text:style-name="T6367">u</text:span><text:span text:style-name="T6368">a</text:span><text:span text:style-name="T6369">i</text:span><text:span text:style-name="T6370">s</text:span><text:span text:style-name="T6371"><text:s/></text:span><text:span text:style-name="T6372">d</text:span><text:span text:style-name="T6373">ú</text:span><text:span text:style-name="T6374">v</text:span><text:span text:style-name="T6375">i</text:span><text:span text:style-name="T6376">d</text:span><text:span text:style-name="T6377">a</text:span><text:span text:style-name="T6378">s</text:span></text:p>
          </table:table-cell>
          <table:table-cell table:style-name="TableCell6379">
            <text:p text:style-name="P6380"/>
            <text:p text:style-name="P6381"><text:span text:style-name="T6382">0</text:span><text:span text:style-name="T6383">5</text:span><text:span text:style-name="T6384"><text:s/></text:span><text:span text:style-name="T6385">d</text:span><text:span text:style-name="T6386">i</text:span><text:span text:style-name="T6387">a</text:span><text:span text:style-name="T6388">s</text:span><text:span text:style-name="T6389"><text:s/></text:span><text:span text:style-name="T6390">a</text:span><text:span text:style-name="T6391">p</text:span><text:span text:style-name="T6392">ó</text:span><text:span text:style-name="T6393">s</text:span><text:span text:style-name="T6394"><text:s/></text:span><text:span text:style-name="T6395">a</text:span><text:span text:style-name="T6396"><text:s/></text:span><text:span text:style-name="T6397">a</text:span><text:span text:style-name="T6398">t</text:span><text:span text:style-name="T6399">i</text:span><text:span text:style-name="T6400">v</text:span><text:span text:style-name="T6401">i</text:span><text:span text:style-name="T6402">d</text:span><text:span text:style-name="T6403">a</text:span><text:span text:style-name="T6404">d</text:span><text:span text:style-name="T6405">e</text:span><text:span text:style-name="T6406"><text:s/></text:span><text:span text:style-name="T6407">2</text:span></text:p>
          </table:table-cell>
        </table:table-row>
        <table:table-row table:style-name="TableRow6408">
          <table:table-cell table:style-name="TableCell6409">
            <text:p text:style-name="P6410"/>
            <text:p text:style-name="P6411"><text:span text:style-name="T6412">4.</text:span></text:p>
          </table:table-cell>
          <table:table-cell table:style-name="TableCell6413">
            <text:p text:style-name="P6414"/>
            <text:p text:style-name="P6415"><text:span text:style-name="T6416">R</text:span><text:span text:style-name="T6417">e</text:span><text:span text:style-name="T6418">c</text:span><text:span text:style-name="T6419">e</text:span><text:span text:style-name="T6420">b</text:span><text:span text:style-name="T6421">i</text:span><text:span text:style-name="T6422">m</text:span><text:span text:style-name="T6423">e</text:span><text:span text:style-name="T6424">n</text:span><text:span text:style-name="T6425">to</text:span><text:span text:style-name="T6426"><text:s/></text:span><text:span text:style-name="T6427">d</text:span><text:span text:style-name="T6428">a</text:span><text:span text:style-name="T6429">s</text:span><text:span text:style-name="T6430"><text:s/></text:span><text:span text:style-name="T6431">p</text:span><text:span text:style-name="T6432">r</text:span><text:span text:style-name="T6433">o</text:span><text:span text:style-name="T6434">p</text:span><text:span text:style-name="T6435">o</text:span><text:span text:style-name="T6436">s</text:span><text:span text:style-name="T6437">t</text:span><text:span text:style-name="T6438">a</text:span><text:span text:style-name="T6439">s</text:span><text:span text:style-name="T6440"><text:s/></text:span><text:span text:style-name="T6441">d</text:span><text:span text:style-name="T6442">e</text:span><text:span text:style-name="T6443"><text:s/></text:span><text:span text:style-name="T6444">p</text:span><text:span text:style-name="T6445">r</text:span><text:span text:style-name="T6446">e</text:span><text:span text:style-name="T6447">ç</text:span><text:span text:style-name="T6448">o</text:span><text:span text:style-name="T6449">s<text:s/></text:span><text:span text:style-name="T6450"><text:s/></text:span><text:span text:style-name="T6451">vi</text:span><text:span text:style-name="T6452">a</text:span><text:span text:style-name="T6453"><text:s/></text:span><text:span text:style-name="T6454">e</text:span><text:span text:style-name="T6455">-</text:span><text:span text:style-name="T6456">m</text:span><text:span text:style-name="T6457">a</text:span><text:span text:style-name="T6458">i</text:span><text:span text:style-name="T6459">l</text:span></text:p>
          </table:table-cell>
          <table:table-cell table:style-name="TableCell6460">
            <text:p text:style-name="P6461"/>
            <text:p text:style-name="P6462"><text:span text:style-name="T6463">0</text:span><text:span text:style-name="T6464">5</text:span><text:span text:style-name="T6465"><text:s/></text:span><text:span text:style-name="T6466">d</text:span><text:span text:style-name="T6467">i</text:span><text:span text:style-name="T6468">a</text:span><text:span text:style-name="T6469">s</text:span><text:span text:style-name="T6470"><text:s/></text:span><text:span text:style-name="T6471">a</text:span><text:span text:style-name="T6472">p</text:span><text:span text:style-name="T6473">ó</text:span><text:span text:style-name="T6474">s</text:span><text:span text:style-name="T6475"><text:s/></text:span><text:span text:style-name="T6476">a</text:span><text:span text:style-name="T6477"><text:s/></text:span><text:span text:style-name="T6478">a</text:span><text:span text:style-name="T6479">t</text:span><text:span text:style-name="T6480">i</text:span><text:span text:style-name="T6481">v</text:span><text:span text:style-name="T6482">i</text:span><text:span text:style-name="T6483">d</text:span><text:span text:style-name="T6484">a</text:span><text:span text:style-name="T6485">d</text:span><text:span text:style-name="T6486">e</text:span><text:span text:style-name="T6487"><text:s/></text:span><text:span text:style-name="T6488">3</text:span></text:p>
          </table:table-cell>
        </table:table-row>
        <table:table-row table:style-name="TableRow6489">
          <table:table-cell table:style-name="TableCell6490">
            <text:p text:style-name="P6491"/>
            <text:p text:style-name="P6492"><text:span text:style-name="T6493">5.</text:span></text:p>
          </table:table-cell>
          <table:table-cell table:style-name="TableCell6494">
            <text:p text:style-name="P6495"/>
            <text:p text:style-name="P6496"><text:span text:style-name="T6497">R</text:span><text:span text:style-name="T6498">e</text:span><text:span text:style-name="T6499">c</text:span><text:span text:style-name="T6500">e</text:span><text:span text:style-name="T6501">b</text:span><text:span text:style-name="T6502">i</text:span><text:span text:style-name="T6503">m</text:span><text:span text:style-name="T6504">e</text:span><text:span text:style-name="T6505">n</text:span><text:span text:style-name="T6506">to</text:span><text:span text:style-name="T6507"><text:s/></text:span><text:span text:style-name="T6508">d</text:span><text:span text:style-name="T6509">a</text:span><text:span text:style-name="T6510">s</text:span><text:span text:style-name="T6511"><text:s/></text:span><text:span text:style-name="T6512">p</text:span><text:span text:style-name="T6513">r</text:span><text:span text:style-name="T6514">o</text:span><text:span text:style-name="T6515">p</text:span><text:span text:style-name="T6516">o</text:span><text:span text:style-name="T6517">s</text:span><text:span text:style-name="T6518">t</text:span><text:span text:style-name="T6519">a</text:span><text:span text:style-name="T6520">s</text:span><text:span text:style-name="T6521"><text:s/></text:span><text:span text:style-name="T6522">d</text:span><text:span text:style-name="T6523">e</text:span><text:span text:style-name="T6524"><text:s/></text:span><text:span text:style-name="T6525">p</text:span><text:span text:style-name="T6526">r</text:span><text:span text:style-name="T6527">e</text:span><text:span text:style-name="T6528">ç</text:span><text:span text:style-name="T6529">o</text:span><text:span text:style-name="T6530">s<text:s/></text:span><text:span text:style-name="T6531"><text:s/></text:span><text:span text:style-name="T6532">e</text:span><text:span text:style-name="T6533">m</text:span><text:span text:style-name="T6534"><text:s/></text:span><text:span text:style-name="T6535">p</text:span><text:span text:style-name="T6536">a</text:span><text:span text:style-name="T6537">p</text:span><text:span text:style-name="T6538">e</text:span><text:span text:style-name="T6539">l</text:span></text:p>
          </table:table-cell>
          <table:table-cell table:style-name="TableCell6540">
            <text:p text:style-name="P6541"/>
            <text:p text:style-name="P6542"><text:span text:style-name="T6543">0</text:span><text:span text:style-name="T6544">5</text:span><text:span text:style-name="T6545"><text:s/></text:span><text:span text:style-name="T6546">d</text:span><text:span text:style-name="T6547">i</text:span><text:span text:style-name="T6548">a</text:span><text:span text:style-name="T6549">s</text:span><text:span text:style-name="T6550"><text:s/></text:span><text:span text:style-name="T6551">a</text:span><text:span text:style-name="T6552">p</text:span><text:span text:style-name="T6553">ó</text:span><text:span text:style-name="T6554">s</text:span><text:span text:style-name="T6555"><text:s/></text:span><text:span text:style-name="T6556">a</text:span><text:span text:style-name="T6557"><text:s/></text:span><text:span text:style-name="T6558">a</text:span><text:span text:style-name="T6559">t</text:span><text:span text:style-name="T6560">i</text:span><text:span text:style-name="T6561">v</text:span><text:span text:style-name="T6562">i</text:span><text:span text:style-name="T6563">d</text:span><text:span text:style-name="T6564">a</text:span><text:span text:style-name="T6565">d</text:span><text:span text:style-name="T6566">e</text:span><text:span text:style-name="T6567"><text:s/></text:span><text:span text:style-name="T6568">4</text:span></text:p>
          </table:table-cell>
        </table:table-row>
      </table:table>
      <text:p text:style-name="P6569"/>
      <text:p text:style-name="P6570"/>
      <text:p text:style-name="P6571"/>
      <text:p text:style-name="P6572"/>
      <text:p text:style-name="P6573"><text:span text:style-name="T6574">10</text:span><text:span text:style-name="T6575">.</text:span><text:span text:style-name="T6576"><text:tab/></text:span><text:span text:style-name="T6577">E</text:span><text:span text:style-name="T6578">nca</text:span><text:span text:style-name="T6579">m</text:span><text:span text:style-name="T6580">i</text:span><text:span text:style-name="T6581">n</text:span><text:span text:style-name="T6582">h</text:span><text:span text:style-name="T6583">am</text:span><text:span text:style-name="T6584">e</text:span><text:span text:style-name="T6585">nt</text:span><text:span text:style-name="T6586">o de<text:s/></text:span><text:span text:style-name="T6587">D</text:span><text:span text:style-name="T6588">ú</text:span><text:span text:style-name="T6589">v</text:span><text:span text:style-name="T6590">i</text:span><text:span text:style-name="T6591">da</text:span><text:span text:style-name="T6592">s</text:span></text:p>
      <text:p text:style-name="P6593"/>
      <text:p text:style-name="P6594"><text:span text:style-name="T6595">A</text:span><text:span text:style-name="T6596">s</text:span><text:span text:style-name="T6597"><text:s/></text:span><text:span text:style-name="T6598">d</text:span><text:span text:style-name="T6599">ú</text:span><text:span text:style-name="T6600">v</text:span><text:span text:style-name="T6601">i</text:span><text:span text:style-name="T6602">d</text:span><text:span text:style-name="T6603">a</text:span><text:span text:style-name="T6604">s</text:span><text:span text:style-name="T6605"><text:s/></text:span><text:span text:style-name="T6606">d</text:span><text:span text:style-name="T6607">e</text:span><text:span text:style-name="T6608">c</text:span><text:span text:style-name="T6609">o</text:span><text:span text:style-name="T6610">r</text:span><text:span text:style-name="T6611">r</text:span><text:span text:style-name="T6612">e</text:span><text:span text:style-name="T6613">nt</text:span><text:span text:style-name="T6614">es</text:span><text:span text:style-name="T6615"><text:s/></text:span><text:span text:style-name="T6616">d</text:span><text:span text:style-name="T6617">a</text:span><text:span text:style-name="T6618"><text:s/></text:span><text:span text:style-name="T6619">i</text:span><text:span text:style-name="T6620">nt</text:span><text:span text:style-name="T6621">erpre</text:span><text:span text:style-name="T6622">ta</text:span><text:span text:style-name="T6623">ç</text:span><text:span text:style-name="T6624">ã</text:span><text:span text:style-name="T6625">o</text:span><text:span text:style-name="T6626"><text:s/></text:span><text:span text:style-name="T6627">t</text:span><text:span text:style-name="T6628">écn</text:span><text:span text:style-name="T6629">i</text:span><text:span text:style-name="T6630">c</text:span><text:span text:style-name="T6631">a</text:span><text:span text:style-name="T6632"><text:s/></text:span><text:span text:style-name="T6633">d</text:span><text:span text:style-name="T6634">e</text:span><text:span text:style-name="T6635">s</text:span><text:span text:style-name="T6636">t</text:span><text:span text:style-name="T6637">a</text:span><text:span text:style-name="T6638"><text:s/></text:span><text:span text:style-name="T6639">R</text:span><text:span text:style-name="T6640">F</text:span><text:span text:style-name="T6641">P</text:span><text:span text:style-name="T6642"><text:s/></text:span><text:span text:style-name="T6643">d</text:span><text:span text:style-name="T6644">e</text:span><text:span text:style-name="T6645">ver</text:span><text:span text:style-name="T6646">ã</text:span><text:span text:style-name="T6647">o</text:span><text:span text:style-name="T6648"><text:s/></text:span><text:span text:style-name="T6649">s</text:span><text:span text:style-name="T6650">e</text:span><text:span text:style-name="T6651">r</text:span><text:span text:style-name="T6652"><text:s/></text:span><text:span text:style-name="T6653">e</text:span><text:span text:style-name="T6654">nca</text:span><text:span text:style-name="T6655">m</text:span><text:span text:style-name="T6656">i</text:span><text:span text:style-name="T6657">n</text:span><text:span text:style-name="T6658">h</text:span><text:span text:style-name="T6659">a</text:span><text:span text:style-name="T6660">d</text:span><text:span text:style-name="T6661">a</text:span><text:span text:style-name="T6662">s, exclu</text:span><text:span text:style-name="T6663">s</text:span><text:span text:style-name="T6664">i</text:span><text:span text:style-name="T6665">vam</text:span><text:span text:style-name="T6666">e</text:span><text:span text:style-name="T6667">nt</text:span><text:span text:style-name="T6668">e,</text:span><text:span text:style-name="T6669"><text:s/></text:span><text:span text:style-name="T6670">a</text:span><text:span text:style-name="T6671">o e</text:span><text:span text:style-name="T6672">n</text:span><text:span text:style-name="T6673">d</text:span><text:span text:style-name="T6674">e</text:span><text:span text:style-name="T6675">re</text:span><text:span text:style-name="T6676">ç</text:span><text:span text:style-name="T6677">o</text:span><text:span text:style-name="T6678"><text:s/></text:span><text:span text:style-name="T6679">e</text:span><text:span text:style-name="T6680">l</text:span><text:span text:style-name="T6681">e</text:span><text:span text:style-name="T6682">t</text:span><text:span text:style-name="T6683">rô</text:span><text:span text:style-name="T6684">n</text:span><text:span text:style-name="T6685">ico:</text:span></text:p>
      <text:p text:style-name="P6686"><text:a xlink:href="mailto:projetosac30@bnb.gov.br" office:target-frame-name="_top" xlink:show="replace"><text:span text:style-name="T6687">pr</text:span><text:span text:style-name="T6688">o</text:span><text:span text:style-name="T6689">je</text:span><text:span text:style-name="T6690">to</text:span><text:span text:style-name="T6691">s</text:span><text:span text:style-name="T6692">a</text:span><text:span text:style-name="T6693">c</text:span><text:span text:style-name="T6694">3</text:span><text:span text:style-name="T6695">0</text:span><text:span text:style-name="T6696">@b</text:span><text:span text:style-name="T6697">n</text:span><text:span text:style-name="T6698">b.g</text:span><text:span text:style-name="T6699">o</text:span><text:span text:style-name="T6700">v.</text:span><text:span text:style-name="T6701">b</text:span><text:span text:style-name="T6702">r</text:span></text:a></text:p>
      <text:p text:style-name="P6703"/>
      <text:p text:style-name="P6815"><text:span text:style-name="T6816">O</text:span><text:span text:style-name="T6817"><text:s/></text:span><text:span text:style-name="T6818">pr</text:span><text:span text:style-name="T6819">a</text:span><text:span text:style-name="T6820">z</text:span><text:span text:style-name="T6821">o</text:span><text:span text:style-name="T6822"><text:s/></text:span><text:span text:style-name="T6823">p</text:span><text:span text:style-name="T6824">a</text:span><text:span text:style-name="T6825">ra o</text:span><text:span text:style-name="T6826"><text:s/></text:span><text:span text:style-name="T6827">e</text:span><text:span text:style-name="T6828">n</text:span><text:span text:style-name="T6829">c</text:span><text:span text:style-name="T6830">am</text:span><text:span text:style-name="T6831">i</text:span><text:span text:style-name="T6832">n</text:span><text:span text:style-name="T6833">h</text:span><text:span text:style-name="T6834">am</text:span><text:span text:style-name="T6835">e</text:span><text:span text:style-name="T6836">nt</text:span><text:span text:style-name="T6837">o</text:span><text:span text:style-name="T6838"><text:s/></text:span><text:span text:style-name="T6839">de</text:span><text:span text:style-name="T6840"><text:s/></text:span><text:span text:style-name="T6841">d</text:span><text:span text:style-name="T6842">ú</text:span><text:span text:style-name="T6843">v</text:span><text:span text:style-name="T6844">i</text:span><text:span text:style-name="T6845">d</text:span><text:span text:style-name="T6846">a</text:span><text:span text:style-name="T6847">s</text:span><text:span text:style-name="T6848"><text:s/></text:span><text:span text:style-name="T6849">é</text:span><text:span text:style-name="T6850"><text:s/></text:span><text:span text:style-name="T6851">o e</text:span><text:span text:style-name="T6852">sta</text:span><text:span text:style-name="T6853">b</text:span><text:span text:style-name="T6854">e</text:span><text:span text:style-name="T6855">l</text:span><text:span text:style-name="T6856">e</text:span><text:span text:style-name="T6857">c</text:span><text:span text:style-name="T6858">i</text:span><text:span text:style-name="T6859">d</text:span><text:span text:style-name="T6860">o</text:span><text:span text:style-name="T6861"><text:s/></text:span><text:span text:style-name="T6862">p</text:span><text:span text:style-name="T6863">a</text:span><text:span text:style-name="T6864">ra</text:span><text:span text:style-name="T6865"><text:s/></text:span><text:span text:style-name="T6866">a<text:s/></text:span><text:span text:style-name="T6867">at</text:span><text:span text:style-name="T6868">i</text:span><text:span text:style-name="T6869">v</text:span><text:span text:style-name="T6870">i</text:span><text:span text:style-name="T6871">da</text:span><text:span text:style-name="T6872">de</text:span><text:span text:style-name="T6873"><text:s/></text:span><text:span text:style-name="T6874">2</text:span><text:span text:style-name="T6875"><text:s/></text:span><text:span text:style-name="T6876">no<text:s/></text:span><text:span text:style-name="T6877">c</text:span><text:span text:style-name="T6878">ro</text:span><text:span text:style-name="T6879">no</text:span><text:span text:style-name="T6880">gra</text:span><text:span text:style-name="T6881">m</text:span><text:span text:style-name="T6882">a</text:span><text:span text:style-name="T6883"><text:s/></text:span><text:span text:style-name="T6884">a</text:span><text:span text:style-name="T6885">c</text:span><text:span text:style-name="T6886">i</text:span><text:span text:style-name="T6887">ma</text:span><text:span text:style-name="T6888">.</text:span><text:span text:style-name="T6889"><text:s/></text:span><text:span text:style-name="T6890">P</text:span><text:span text:style-name="T6891">e</text:span><text:span text:style-name="T6892">d</text:span><text:span text:style-name="T6893">i</text:span><text:span text:style-name="T6894">mo</text:span><text:span text:style-name="T6895">s</text:span><text:span text:style-name="T6896"><text:s/></text:span><text:span text:style-name="T6897">a</text:span><text:span text:style-name="T6898">c</text:span><text:span text:style-name="T6899">re</text:span><text:span text:style-name="T6900">s</text:span><text:span text:style-name="T6901">c</text:span><text:span text:style-name="T6902">e</text:span><text:span text:style-name="T6903">nta</text:span><text:span text:style-name="T6904">r</text:span><text:span text:style-name="T6905"><text:s/></text:span><text:span text:style-name="T6906">o</text:span><text:span text:style-name="T6907"><text:s/></text:span><text:span text:style-name="T6908">t</text:span><text:span text:style-name="T6909">er</text:span><text:span text:style-name="T6910">m</text:span><text:span text:style-name="T6911">o</text:span><text:span text:style-name="T6912"><text:s/></text:span><text:span text:style-name="T6913">“M</text:span><text:span text:style-name="T6914">í</text:span><text:span text:style-name="T6915">d</text:span><text:span text:style-name="T6916">ia</text:span><text:span text:style-name="T6917">s</text:span><text:span text:style-name="T6918"><text:s/></text:span><text:span text:style-name="T6919">S</text:span><text:span text:style-name="T6920">o</text:span><text:span text:style-name="T6921">c</text:span><text:span text:style-name="T6922">i</text:span><text:span text:style-name="T6923">a</text:span><text:span text:style-name="T6924">i</text:span><text:span text:style-name="T6925">s</text:span><text:span text:style-name="T6926">”</text:span><text:span text:style-name="T6927"><text:s/></text:span><text:span text:style-name="T6928">no</text:span><text:span text:style-name="T6929"><text:s/></text:span><text:span text:style-name="T6930">c</text:span><text:span text:style-name="T6931">a</text:span><text:span text:style-name="T6932">m</text:span><text:span text:style-name="T6933">po</text:span><text:span text:style-name="T6934"><text:s/></text:span><text:span text:style-name="T6935">de</text:span><text:span text:style-name="T6936"><text:s/></text:span><text:span text:style-name="T6937">a</text:span><text:span text:style-name="T6938">s</text:span><text:span text:style-name="T6939">s</text:span><text:span text:style-name="T6940">u</text:span><text:span text:style-name="T6941">nt</text:span><text:span text:style-name="T6942">o do</text:span><text:span text:style-name="T6943"><text:s/></text:span><text:span text:style-name="T6944">e</text:span><text:span text:style-name="T6945">-</text:span><text:span text:style-name="T6946">ma</text:span><text:span text:style-name="T6947">il de e</text:span><text:span text:style-name="T6948">n</text:span><text:span text:style-name="T6949">c</text:span><text:span text:style-name="T6950">am</text:span><text:span text:style-name="T6951">i</text:span><text:span text:style-name="T6952">n</text:span><text:span text:style-name="T6953">h</text:span><text:span text:style-name="T6954">am</text:span><text:span text:style-name="T6955">e</text:span><text:span text:style-name="T6956">nt</text:span><text:span text:style-name="T6957">o</text:span><text:span text:style-name="T6958"><text:s/></text:span><text:span text:style-name="T6959">de d</text:span><text:span text:style-name="T6960">ú</text:span><text:span text:style-name="T6961">v</text:span><text:span text:style-name="T6962">i</text:span><text:span text:style-name="T6963">d</text:span><text:span text:style-name="T6964">as</text:span><text:span text:style-name="T6965">.</text:span></text:p>
      <text:p text:style-name="P6966"/>
      <text:p text:style-name="P6967"><text:span text:style-name="T6968">A</text:span><text:span text:style-name="T6969">s</text:span><text:span text:style-name="T6970"><text:s/></text:span><text:span text:style-name="T6971">d</text:span><text:span text:style-name="T6972">ú</text:span><text:span text:style-name="T6973">v</text:span><text:span text:style-name="T6974">i</text:span><text:span text:style-name="T6975">d</text:span><text:span text:style-name="T6976">a</text:span><text:span text:style-name="T6977">s</text:span><text:span text:style-name="T6978"><text:s/></text:span><text:span text:style-name="T6979">rel</text:span><text:span text:style-name="T6980">at</text:span><text:span text:style-name="T6981">i</text:span><text:span text:style-name="T6982">va</text:span><text:span text:style-name="T6983">s</text:span><text:span text:style-name="T6984"><text:s/></text:span><text:span text:style-name="T6985">ao</text:span><text:span text:style-name="T6986">s</text:span><text:span text:style-name="T6987"><text:s/></text:span><text:span text:style-name="T6988">a</text:span><text:span text:style-name="T6989">s</text:span><text:span text:style-name="T6990">p</text:span><text:span text:style-name="T6991">ec</text:span><text:span text:style-name="T6992">to</text:span><text:span text:style-name="T6993">s</text:span><text:span text:style-name="T6994"><text:s/></text:span><text:span text:style-name="T6995">administ</text:span><text:span text:style-name="T6996">r</text:span><text:span text:style-name="T6997">ativ</text:span><text:span text:style-name="T6998">o</text:span><text:span text:style-name="T6999">s</text:span><text:span text:style-name="T7000"><text:s/></text:span><text:span text:style-name="T7001">d</text:span><text:span text:style-name="T7002">a</text:span><text:span text:style-name="T7003"><text:s/>R</text:span><text:span text:style-name="T7004">F</text:span><text:span text:style-name="T7005">P</text:span><text:span text:style-name="T7006"><text:s/></text:span><text:span text:style-name="T7007">d</text:span><text:span text:style-name="T7008">e</text:span><text:span text:style-name="T7009">v</text:span><text:span text:style-name="T7010">e</text:span><text:span text:style-name="T7011">rão s</text:span><text:span text:style-name="T7012">e</text:span><text:span text:style-name="T7013">r</text:span><text:span text:style-name="T7014"><text:s/></text:span><text:span text:style-name="T7015">e</text:span><text:span text:style-name="T7016">nca</text:span><text:span text:style-name="T7017">m</text:span><text:span text:style-name="T7018">i</text:span><text:span text:style-name="T7019">n</text:span><text:span text:style-name="T7020">h</text:span><text:span text:style-name="T7021">a</text:span><text:span text:style-name="T7022">d</text:span><text:span text:style-name="T7023">a</text:span><text:span text:style-name="T7024">s p</text:span><text:span text:style-name="T7025">a</text:span><text:span text:style-name="T7026">ra</text:span><text:span text:style-name="T7027"><text:s/></text:span><text:span text:style-name="T7028">o e</text:span><text:span text:style-name="T7029">n</text:span><text:span text:style-name="T7030">d</text:span><text:span text:style-name="T7031">e</text:span><text:span text:style-name="T7032">re</text:span><text:span text:style-name="T7033">ç</text:span><text:span text:style-name="T7034">o e</text:span><text:span text:style-name="T7035">l</text:span><text:span text:style-name="T7036">e</text:span><text:span text:style-name="T7037">t</text:span><text:span text:style-name="T7038">rô</text:span><text:span text:style-name="T7039">n</text:span><text:span text:style-name="T7040">ic</text:span><text:span text:style-name="T7041">o</text:span><text:span text:style-name="T7042">:</text:span><text:span text:style-name="T7043"><text:s/></text:span><text:a xlink:href="mailto:projetosac30@bnb.gov.br" office:target-frame-name="_top" xlink:show="replace"><text:span text:style-name="T7044">pr</text:span><text:span text:style-name="T7045">o</text:span><text:span text:style-name="T7046">je</text:span><text:span text:style-name="T7047">to</text:span><text:span text:style-name="T7048">s</text:span><text:span text:style-name="T7049">a</text:span><text:span text:style-name="T7050">c</text:span><text:span text:style-name="T7051">3</text:span><text:span text:style-name="T7052">0</text:span><text:span text:style-name="T7053">@b</text:span><text:span text:style-name="T7054">n</text:span><text:span text:style-name="T7055">b</text:span><text:span text:style-name="T7056">.g</text:span><text:span text:style-name="T7057">o</text:span><text:span text:style-name="T7058">v.br</text:span><text:span text:style-name="T7059"><text:s/></text:span></text:a><text:span text:style-name="T7060">no pr</text:span><text:span text:style-name="T7061">a</text:span><text:span text:style-name="T7062">z</text:span><text:span text:style-name="T7063">o da</text:span><text:span text:style-name="T7064"><text:s/></text:span><text:span text:style-name="T7065">at</text:span><text:span text:style-name="T7066">i</text:span><text:span text:style-name="T7067">v</text:span><text:span text:style-name="T7068">i</text:span><text:span text:style-name="T7069">da</text:span><text:span text:style-name="T7070">de 2</text:span><text:span text:style-name="T7071"><text:s/></text:span><text:span text:style-name="T7072">do<text:s/></text:span><text:span text:style-name="T7073">c</text:span><text:span text:style-name="T7074">ro</text:span><text:span text:style-name="T7075">no</text:span><text:span text:style-name="T7076">gra</text:span><text:span text:style-name="T7077">m</text:span><text:span text:style-name="T7078">a</text:span><text:span text:style-name="T7079">.</text:span><text:span text:style-name="T7080"><text:s/>P</text:span><text:span text:style-name="T7081">e</text:span><text:span text:style-name="T7082">d</text:span><text:span text:style-name="T7083">i</text:span><text:span text:style-name="T7084">mo</text:span><text:span text:style-name="T7085">s</text:span><text:span text:style-name="T7086"><text:s/></text:span><text:span text:style-name="T7087">a</text:span><text:span text:style-name="T7088">c</text:span><text:span text:style-name="T7089">rescen</text:span><text:span text:style-name="T7090">ta</text:span><text:span text:style-name="T7091">r</text:span><text:span text:style-name="T7092"><text:s/></text:span><text:span text:style-name="T7093">o</text:span><text:span text:style-name="T7094"><text:s/></text:span><text:span text:style-name="T7095">t</text:span><text:span text:style-name="T7096">er</text:span><text:span text:style-name="T7097">m</text:span><text:span text:style-name="T7098">o</text:span><text:span text:style-name="T7099"><text:s/></text:span><text:span text:style-name="T7100">“M</text:span><text:span text:style-name="T7101">í</text:span><text:span text:style-name="T7102">d</text:span><text:span text:style-name="T7103">i</text:span><text:span text:style-name="T7104">a</text:span><text:span text:style-name="T7105">s</text:span><text:span text:style-name="T7106"><text:s/></text:span><text:span text:style-name="T7107">S</text:span><text:span text:style-name="T7108">o</text:span><text:span text:style-name="T7109">c</text:span><text:span text:style-name="T7110">i</text:span><text:span text:style-name="T7111">a</text:span><text:span text:style-name="T7112">i</text:span><text:span text:style-name="T7113">s</text:span><text:span text:style-name="T7114">”</text:span><text:span text:style-name="T7115"><text:s/></text:span><text:span text:style-name="T7116">no</text:span><text:span text:style-name="T7117"><text:s/></text:span><text:span text:style-name="T7118">c</text:span><text:span text:style-name="T7119">am</text:span><text:span text:style-name="T7120">po</text:span><text:span text:style-name="T7121"><text:s/></text:span><text:span text:style-name="T7122">de</text:span><text:span text:style-name="T7123"><text:s/></text:span><text:span text:style-name="T7124">a</text:span><text:span text:style-name="T7125">s</text:span><text:span text:style-name="T7126">s</text:span><text:span text:style-name="T7127">u</text:span><text:span text:style-name="T7128">nt</text:span><text:span text:style-name="T7129">o</text:span><text:span text:style-name="T7130"><text:s/></text:span><text:span text:style-name="T7131">do</text:span><text:span text:style-name="T7132"><text:s/></text:span><text:span text:style-name="T7133">e</text:span><text:span text:style-name="T7134">-<text:s/></text:span><text:span text:style-name="T7135">ma</text:span><text:span text:style-name="T7136">i</text:span><text:span text:style-name="T7137">l</text:span><text:span text:style-name="T7138">.</text:span></text:p>
      <text:p text:style-name="P7139"/>
      <text:p text:style-name="P7140"/>
      <text:p text:style-name="P7141"/>
      <text:p text:style-name="P7142"><text:span text:style-name="T7143">11</text:span><text:span text:style-name="T7144">. <text:s text:c="3"/></text:span><text:span text:style-name="T7145"><text:s/></text:span><text:span text:style-name="T7146">R</text:span><text:span text:style-name="T7147">e</text:span><text:span text:style-name="T7148">s</text:span><text:span text:style-name="T7149">p</text:span><text:span text:style-name="T7150">o</text:span><text:span text:style-name="T7151">s</text:span><text:span text:style-name="T7152">t</text:span><text:span text:style-name="T7153">a</text:span><text:span text:style-name="T7154">s às</text:span><text:span text:style-name="T7155"><text:s/>E</text:span><text:span text:style-name="T7156">ve</text:span><text:span text:style-name="T7157">nt</text:span><text:span text:style-name="T7158">u</text:span><text:span text:style-name="T7159">a</text:span><text:span text:style-name="T7160">is<text:s/></text:span><text:span text:style-name="T7161">D</text:span><text:span text:style-name="T7162">ú</text:span><text:span text:style-name="T7163">v</text:span><text:span text:style-name="T7164">i</text:span><text:span text:style-name="T7165">da</text:span><text:span text:style-name="T7166">s</text:span></text:p>
      <text:p text:style-name="P7167"/>
      <text:p text:style-name="P7168"><text:span text:style-name="T7169">A</text:span><text:span text:style-name="T7170">s res</text:span><text:span text:style-name="T7171">po</text:span><text:span text:style-name="T7172">s</text:span><text:span text:style-name="T7173">t</text:span><text:span text:style-name="T7174">a</text:span><text:span text:style-name="T7175">s<text:s/></text:span><text:span text:style-name="T7176">c</text:span><text:span text:style-name="T7177">o</text:span><text:span text:style-name="T7178">m<text:s/></text:span><text:span text:style-name="T7179">o</text:span><text:span text:style-name="T7180">s d</text:span><text:span text:style-name="T7181">e</text:span><text:span text:style-name="T7182">v</text:span><text:span text:style-name="T7183">i</text:span><text:span text:style-name="T7184">d</text:span><text:span text:style-name="T7185">o</text:span><text:span text:style-name="T7186">s e</text:span><text:span text:style-name="T7187">s</text:span><text:span text:style-name="T7188">c</text:span><text:span text:style-name="T7189">l</text:span><text:span text:style-name="T7190">a</text:span><text:span text:style-name="T7191">re</text:span><text:span text:style-name="T7192">c</text:span><text:span text:style-name="T7193">i</text:span><text:span text:style-name="T7194">m</text:span><text:span text:style-name="T7195">e</text:span><text:span text:style-name="T7196">nto</text:span><text:span text:style-name="T7197">s s</text:span><text:span text:style-name="T7198">e</text:span><text:span text:style-name="T7199">r</text:span><text:span text:style-name="T7200">ã</text:span><text:span text:style-name="T7201">o d</text:span><text:span text:style-name="T7202">i</text:span><text:span text:style-name="T7203">s</text:span><text:span text:style-name="T7204">po</text:span><text:span text:style-name="T7205">n</text:span><text:span text:style-name="T7206">i</text:span><text:span text:style-name="T7207">b</text:span><text:span text:style-name="T7208">i</text:span><text:span text:style-name="T7209">l</text:span><text:span text:style-name="T7210">i</text:span><text:span text:style-name="T7211">z</text:span><text:span text:style-name="T7212">a</text:span><text:span text:style-name="T7213">d</text:span><text:span text:style-name="T7214">a</text:span><text:span text:style-name="T7215">s</text:span><text:span text:style-name="T7216"><text:s/></text:span><text:span text:style-name="T7217">no</text:span><text:span text:style-name="T7218"><text:s/></text:span><text:span text:style-name="T7219">l</text:span><text:span text:style-name="T7220">i</text:span><text:span text:style-name="T7221">n</text:span><text:span text:style-name="T7222">k</text:span><text:span text:style-name="T7223">:<text:s/></text:span><text:a xlink:href="https://www.bnb.gov.br/acesso-a-informacao/rfi-rfp-audiencias-e-consultas-publicas" office:target-frame-name="_top" xlink:show="replace"><text:span text:style-name="T7224">h</text:span><text:span text:style-name="T7225">t</text:span><text:span text:style-name="T7226">t</text:span><text:span text:style-name="T7227">p</text:span><text:span text:style-name="T7228">s</text:span><text:span text:style-name="T7229">://</text:span><text:span text:style-name="T7230">w</text:span><text:span text:style-name="T7231">ww</text:span><text:span text:style-name="T7232">.bn</text:span><text:span text:style-name="T7233">b</text:span><text:span text:style-name="T7234">.g</text:span><text:span text:style-name="T7235">o</text:span><text:span text:style-name="T7236">v.</text:span><text:span text:style-name="T7237">b</text:span><text:span text:style-name="T7238">r/</text:span><text:span text:style-name="T7239">a</text:span><text:span text:style-name="T7240">c</text:span><text:span text:style-name="T7241">e</text:span><text:span text:style-name="T7242">s</text:span><text:span text:style-name="T7243">s</text:span><text:span text:style-name="T7244">o</text:span><text:span text:style-name="T7245">-</text:span><text:span text:style-name="T7246">a</text:span><text:span text:style-name="T7247">-</text:span><text:span text:style-name="T7248">i</text:span><text:span text:style-name="T7249">n</text:span><text:span text:style-name="T7250">f</text:span><text:span text:style-name="T7251">o</text:span><text:span text:style-name="T7252">rm</text:span><text:span text:style-name="T7253">a</text:span><text:span text:style-name="T7254">c</text:span><text:span text:style-name="T7255">ao</text:span><text:span text:style-name="T7256">/</text:span><text:span text:style-name="T7257">r</text:span><text:span text:style-name="T7258">fi</text:span><text:span text:style-name="T7259">-</text:span><text:span text:style-name="T7260">rfp</text:span><text:span text:style-name="T7261">-</text:span><text:span text:style-name="T7262">a</text:span><text:span text:style-name="T7263">u</text:span><text:span text:style-name="T7264">d</text:span><text:span text:style-name="T7265">i</text:span><text:span text:style-name="T7266">e</text:span><text:span text:style-name="T7267">nci</text:span><text:span text:style-name="T7268">as</text:span><text:span text:style-name="T7269">-</text:span><text:span text:style-name="T7270">e</text:span><text:span text:style-name="T7271">-</text:span><text:span text:style-name="T7272">c</text:span><text:span text:style-name="T7273">o</text:span><text:span text:style-name="T7274">n</text:span><text:span text:style-name="T7275">s</text:span><text:span text:style-name="T7276">u</text:span><text:span text:style-name="T7277">ltas</text:span><text:span text:style-name="T7278">-</text:span><text:span text:style-name="T7279"><text:s/></text:span></text:a><text:a xlink:href="https://www.bnb.gov.br/acesso-a-informacao/rfi-rfp-audiencias-e-consultas-publicas" office:target-frame-name="_top" xlink:show="replace"><text:span text:style-name="T7280">p</text:span><text:span text:style-name="T7281">u</text:span><text:span text:style-name="T7282">b</text:span><text:span text:style-name="T7283">l</text:span><text:span text:style-name="T7284">icas</text:span></text:a></text:p>
      <text:p text:style-name="P7285"><text:span text:style-name="T7286">O</text:span><text:span text:style-name="T7287"><text:s/></text:span><text:span text:style-name="T7288">pr</text:span><text:span text:style-name="T7289">a</text:span><text:span text:style-name="T7290">z</text:span><text:span text:style-name="T7291">o p</text:span><text:span text:style-name="T7292">a</text:span><text:span text:style-name="T7293">ra a<text:s/></text:span><text:span text:style-name="T7294">r</text:span><text:span text:style-name="T7295">e</text:span><text:span text:style-name="T7296">s</text:span><text:span text:style-name="T7297">p</text:span><text:span text:style-name="T7298">o</text:span><text:span text:style-name="T7299">s</text:span><text:span text:style-name="T7300">t</text:span><text:span text:style-name="T7301">a</text:span><text:span text:style-name="T7302"><text:s/></text:span><text:span text:style-name="T7303">é o e</text:span><text:span text:style-name="T7304">sta</text:span><text:span text:style-name="T7305">b</text:span><text:span text:style-name="T7306">e</text:span><text:span text:style-name="T7307">l</text:span><text:span text:style-name="T7308">e</text:span><text:span text:style-name="T7309">c</text:span><text:span text:style-name="T7310">i</text:span><text:span text:style-name="T7311">d</text:span><text:span text:style-name="T7312">o p</text:span><text:span text:style-name="T7313">a</text:span><text:span text:style-name="T7314">ra a</text:span><text:span text:style-name="T7315"><text:s/></text:span><text:span text:style-name="T7316">at</text:span><text:span text:style-name="T7317">i</text:span><text:span text:style-name="T7318">v</text:span><text:span text:style-name="T7319">i</text:span><text:span text:style-name="T7320">da</text:span><text:span text:style-name="T7321">de 3</text:span><text:span text:style-name="T7322"><text:s/></text:span><text:span text:style-name="T7323">d</text:span><text:span text:style-name="T7324">o<text:s/></text:span><text:span text:style-name="T7325">c</text:span><text:span text:style-name="T7326">ro</text:span><text:span text:style-name="T7327">no</text:span><text:span text:style-name="T7328">gra</text:span><text:span text:style-name="T7329">m</text:span><text:span text:style-name="T7330">a</text:span><text:span text:style-name="T7331">.</text:span></text:p>
      <text:p text:style-name="P7332"/>
      <text:p text:style-name="P7333"/>
      <text:p text:style-name="P7334"/>
      <text:p text:style-name="P7335"><text:span text:style-name="T7336">12</text:span><text:span text:style-name="T7337">. <text:s text:c="6"/></text:span><text:span text:style-name="T7338">R</text:span><text:span text:style-name="T7339">e</text:span><text:span text:style-name="T7340">c</text:span><text:span text:style-name="T7341">e</text:span><text:span text:style-name="T7342">b</text:span><text:span text:style-name="T7343">i</text:span><text:span text:style-name="T7344">m</text:span><text:span text:style-name="T7345">e</text:span><text:span text:style-name="T7346">nt</text:span><text:span text:style-name="T7347">o d</text:span><text:span text:style-name="T7348">a</text:span><text:span text:style-name="T7349">s<text:s/></text:span><text:span text:style-name="T7350">P</text:span><text:span text:style-name="T7351">ro</text:span><text:span text:style-name="T7352">po</text:span><text:span text:style-name="T7353">s</text:span><text:span text:style-name="T7354">t</text:span><text:span text:style-name="T7355">a</text:span><text:span text:style-name="T7356">s de<text:s/></text:span><text:span text:style-name="T7357">P</text:span><text:span text:style-name="T7358">re</text:span><text:span text:style-name="T7359">ç</text:span><text:span text:style-name="T7360">o</text:span><text:span text:style-name="T7361">s via</text:span><text:span text:style-name="T7362"><text:s/></text:span><text:span text:style-name="T7363">e</text:span><text:span text:style-name="T7364">-</text:span><text:span text:style-name="T7365">Mail</text:span></text:p>
      <text:p text:style-name="P7366"/>
      <text:p text:style-name="P7367"><text:span text:style-name="T7368">C</text:span><text:span text:style-name="T7369">om</text:span><text:span text:style-name="T7370">p</text:span><text:span text:style-name="T7371">o</text:span><text:span text:style-name="T7372">rão a<text:s/></text:span><text:span text:style-name="T7373">pr</text:span><text:span text:style-name="T7374">o</text:span><text:span text:style-name="T7375">p</text:span><text:span text:style-name="T7376">o</text:span><text:span text:style-name="T7377">s</text:span><text:span text:style-name="T7378">t</text:span><text:span text:style-name="T7379">a</text:span><text:span text:style-name="T7380"><text:s/></text:span><text:span text:style-name="T7381">de preço<text:s/></text:span><text:span text:style-name="T7382">o</text:span><text:span text:style-name="T7383">s</text:span><text:span text:style-name="T7384"><text:s/></text:span><text:span text:style-name="T7385">s</text:span><text:span text:style-name="T7386">e</text:span><text:span text:style-name="T7387">g</text:span><text:span text:style-name="T7388">u</text:span><text:span text:style-name="T7389">i</text:span><text:span text:style-name="T7390">nt</text:span><text:span text:style-name="T7391">es<text:s/></text:span><text:span text:style-name="T7392">a</text:span><text:span text:style-name="T7393">n</text:span><text:span text:style-name="T7394">e</text:span><text:span text:style-name="T7395">x</text:span><text:span text:style-name="T7396">o</text:span><text:span text:style-name="T7397">s</text:span><text:span text:style-name="T7398"><text:s/></text:span><text:span text:style-name="T7399">pre</text:span><text:span text:style-name="T7400">e</text:span><text:span text:style-name="T7401">nchi</text:span><text:span text:style-name="T7402">do</text:span><text:span text:style-name="T7403">s</text:span><text:span text:style-name="T7404"><text:s/></text:span><text:span text:style-name="T7405">p</text:span><text:span text:style-name="T7406">e</text:span><text:span text:style-name="T7407">la e</text:span><text:span text:style-name="T7408">m</text:span><text:span text:style-name="T7409">pre</text:span><text:span text:style-name="T7410">s</text:span><text:span text:style-name="T7411">a i</text:span><text:span text:style-name="T7412">nt</text:span><text:span text:style-name="T7413">ere</text:span><text:span text:style-name="T7414">s</text:span><text:span text:style-name="T7415">s</text:span><text:span text:style-name="T7416">a</text:span><text:span text:style-name="T7417">d</text:span><text:span text:style-name="T7418">a</text:span><text:span text:style-name="T7419">:</text:span></text:p>
      <text:p text:style-name="P7420"/>
      <text:p text:style-name="P7421"><text:span text:style-name="T7422">A</text:span><text:span text:style-name="T7423">n</text:span><text:span text:style-name="T7424">e</text:span><text:span text:style-name="T7425">xo 2 –</text:span><text:span text:style-name="T7426"><text:s/></text:span><text:span text:style-name="T7427">P</text:span><text:span text:style-name="T7428">l</text:span><text:span text:style-name="T7429">a</text:span><text:span text:style-name="T7430">n</text:span><text:span text:style-name="T7431">i</text:span><text:span text:style-name="T7432">l</text:span><text:span text:style-name="T7433">h</text:span><text:span text:style-name="T7434">a de C</text:span><text:span text:style-name="T7435">o</text:span><text:span text:style-name="T7436">m</text:span><text:span text:style-name="T7437">p</text:span><text:span text:style-name="T7438">o</text:span><text:span text:style-name="T7439">s</text:span><text:span text:style-name="T7440">i</text:span><text:span text:style-name="T7441">ç</text:span><text:span text:style-name="T7442">ã</text:span><text:span text:style-name="T7443">o de<text:s/></text:span><text:span text:style-name="T7444">P</text:span><text:span text:style-name="T7445">re</text:span><text:span text:style-name="T7446">ç</text:span><text:span text:style-name="T7447">o</text:span><text:span text:style-name="T7448">s</text:span></text:p>
      <text:p text:style-name="P7449"/>
      <text:p text:style-name="P7450"><text:span text:style-name="T7451">A</text:span><text:span text:style-name="T7452">n</text:span><text:span text:style-name="T7453">e</text:span><text:span text:style-name="T7454">xo 3 –</text:span><text:span text:style-name="T7455"><text:s/></text:span><text:span text:style-name="T7456">Q</text:span><text:span text:style-name="T7457">u</text:span><text:span text:style-name="T7458">e</text:span><text:span text:style-name="T7459">st</text:span><text:span text:style-name="T7460">i</text:span><text:span text:style-name="T7461">o</text:span><text:span text:style-name="T7462">n</text:span><text:span text:style-name="T7463">á</text:span><text:span text:style-name="T7464">rio<text:s/></text:span><text:span text:style-name="T7465">ao</text:span><text:span text:style-name="T7466">s F</text:span><text:span text:style-name="T7467">o</text:span><text:span text:style-name="T7468">rnece</text:span><text:span text:style-name="T7469">do</text:span><text:span text:style-name="T7470">res</text:span></text:p>
      <text:p text:style-name="P7471"/>
      <text:p text:style-name="P7472"><text:span text:style-name="T7473">A pr</text:span><text:span text:style-name="T7474">o</text:span><text:span text:style-name="T7475">p</text:span><text:span text:style-name="T7476">o</text:span><text:span text:style-name="T7477">s</text:span><text:span text:style-name="T7478">t</text:span><text:span text:style-name="T7479">a de preço d</text:span><text:span text:style-name="T7480">e</text:span><text:span text:style-name="T7481">v</text:span><text:span text:style-name="T7482">e</text:span><text:span text:style-name="T7483">r</text:span><text:span text:style-name="T7484">á<text:s/></text:span><text:span text:style-name="T7485">s</text:span><text:span text:style-name="T7486">er</text:span><text:span text:style-name="T7487"><text:s/></text:span><text:span text:style-name="T7488">e</text:span><text:span text:style-name="T7489">n</text:span><text:span text:style-name="T7490">c</text:span><text:span text:style-name="T7491">am</text:span><text:span text:style-name="T7492">i</text:span><text:span text:style-name="T7493">n</text:span><text:span text:style-name="T7494">h</text:span><text:span text:style-name="T7495">a</text:span><text:span text:style-name="T7496">da</text:span><text:span text:style-name="T7497"><text:s/></text:span><text:span text:style-name="T7498">p</text:span><text:span text:style-name="T7499">a</text:span><text:span text:style-name="T7500">ra o en</text:span><text:span text:style-name="T7501">d</text:span><text:span text:style-name="T7502">ere</text:span><text:span text:style-name="T7503">ç</text:span><text:span text:style-name="T7504">o e</text:span><text:span text:style-name="T7505">l</text:span><text:span text:style-name="T7506">e</text:span><text:span text:style-name="T7507">t</text:span><text:span text:style-name="T7508">rô</text:span><text:span text:style-name="T7509">n</text:span><text:span text:style-name="T7510">i</text:span><text:span text:style-name="T7511">c</text:span><text:span text:style-name="T7512">o</text:span><text:span text:style-name="T7513">:</text:span></text:p>
      <text:p text:style-name="P7514"><text:a xlink:href="mailto:projetosac30@bnb.gov.br" office:target-frame-name="_top" xlink:show="replace"><text:span text:style-name="T7515">pr</text:span><text:span text:style-name="T7516">o</text:span><text:span text:style-name="T7517">je</text:span><text:span text:style-name="T7518">to</text:span><text:span text:style-name="T7519">s</text:span><text:span text:style-name="T7520">a</text:span><text:span text:style-name="T7521">c</text:span><text:span text:style-name="T7522">3</text:span><text:span text:style-name="T7523">0</text:span><text:span text:style-name="T7524">@b</text:span><text:span text:style-name="T7525">n</text:span><text:span text:style-name="T7526">b.g</text:span><text:span text:style-name="T7527">o</text:span><text:span text:style-name="T7528">v.</text:span><text:span text:style-name="T7529">b</text:span><text:span text:style-name="T7530">r</text:span></text:a></text:p>
      <text:p text:style-name="P7531"><text:span text:style-name="T7532">O</text:span><text:span text:style-name="T7533"><text:s/></text:span><text:span text:style-name="T7534">pr</text:span><text:span text:style-name="T7535">a</text:span><text:span text:style-name="T7536">z</text:span><text:span text:style-name="T7537">o</text:span><text:span text:style-name="T7538"><text:s/></text:span><text:span text:style-name="T7539">p</text:span><text:span text:style-name="T7540">a</text:span><text:span text:style-name="T7541">ra</text:span><text:span text:style-name="T7542"><text:s/></text:span><text:span text:style-name="T7543">o</text:span><text:span text:style-name="T7544"><text:s/></text:span><text:span text:style-name="T7545">r</text:span><text:span text:style-name="T7546">e</text:span><text:span text:style-name="T7547">c</text:span><text:span text:style-name="T7548">e</text:span><text:span text:style-name="T7549">b</text:span><text:span text:style-name="T7550">i</text:span><text:span text:style-name="T7551">m</text:span><text:span text:style-name="T7552">e</text:span><text:span text:style-name="T7553">nt</text:span><text:span text:style-name="T7554">o</text:span><text:span text:style-name="T7555"><text:s/></text:span><text:span text:style-name="T7556">da pr</text:span><text:span text:style-name="T7557">o</text:span><text:span text:style-name="T7558">p</text:span><text:span text:style-name="T7559">o</text:span><text:span text:style-name="T7560">s</text:span><text:span text:style-name="T7561">t</text:span><text:span text:style-name="T7562">a</text:span><text:span text:style-name="T7563"><text:s/></text:span><text:span text:style-name="T7564">de pr</text:span><text:span text:style-name="T7565">e</text:span><text:span text:style-name="T7566">ç</text:span><text:span text:style-name="T7567">o</text:span><text:span text:style-name="T7568"><text:s/></text:span><text:span text:style-name="T7569">v</text:span><text:span text:style-name="T7570">i</text:span><text:span text:style-name="T7571">a</text:span><text:span text:style-name="T7572"><text:s/></text:span><text:span text:style-name="T7573">e</text:span><text:span text:style-name="T7574">-</text:span><text:span text:style-name="T7575">ma</text:span><text:span text:style-name="T7576">il é</text:span><text:span text:style-name="T7577"><text:s/></text:span><text:span text:style-name="T7578">o</text:span><text:span text:style-name="T7579"><text:s/></text:span><text:span text:style-name="T7580">e</text:span><text:span text:style-name="T7581">sta</text:span><text:span text:style-name="T7582">b</text:span><text:span text:style-name="T7583">e</text:span><text:span text:style-name="T7584">l</text:span><text:span text:style-name="T7585">e</text:span><text:span text:style-name="T7586">c</text:span><text:span text:style-name="T7587">i</text:span><text:span text:style-name="T7588">d</text:span><text:span text:style-name="T7589">o</text:span><text:span text:style-name="T7590"><text:s/></text:span><text:span text:style-name="T7591">p</text:span><text:span text:style-name="T7592">a</text:span><text:span text:style-name="T7593">ra</text:span><text:span text:style-name="T7594"><text:s/></text:span><text:span text:style-name="T7595">a<text:s/></text:span><text:span text:style-name="T7596">at</text:span><text:span text:style-name="T7597">i</text:span><text:span text:style-name="T7598">v</text:span><text:span text:style-name="T7599">i</text:span><text:span text:style-name="T7600">da</text:span><text:span text:style-name="T7601">de 4<text:s/></text:span><text:span text:style-name="T7602">n</text:span><text:span text:style-name="T7603">o<text:s/></text:span><text:span text:style-name="T7604">c</text:span><text:span text:style-name="T7605">ro</text:span><text:span text:style-name="T7606">no</text:span><text:span text:style-name="T7607">gra</text:span><text:span text:style-name="T7608">m</text:span><text:span text:style-name="T7609">a<text:s/></text:span><text:span text:style-name="T7610">a</text:span><text:span text:style-name="T7611">c</text:span><text:span text:style-name="T7612">i</text:span><text:span text:style-name="T7613">ma</text:span><text:span text:style-name="T7614">.</text:span><text:span text:style-name="T7615"><text:s/></text:span><text:span text:style-name="T7616">P</text:span><text:span text:style-name="T7617">e</text:span><text:span text:style-name="T7618">d</text:span><text:span text:style-name="T7619">i</text:span><text:span text:style-name="T7620">mo</text:span><text:span text:style-name="T7621">s<text:s/></text:span><text:span text:style-name="T7622">a</text:span><text:span text:style-name="T7623">c</text:span><text:span text:style-name="T7624">rescen</text:span><text:span text:style-name="T7625">t</text:span><text:span text:style-name="T7626">a</text:span><text:span text:style-name="T7627">r</text:span><text:span text:style-name="T7628"><text:s/></text:span><text:span text:style-name="T7629">o</text:span><text:span text:style-name="T7630"><text:s/></text:span><text:span text:style-name="T7631">t</text:span><text:span text:style-name="T7632">er</text:span><text:span text:style-name="T7633">m</text:span><text:span text:style-name="T7634">o “O</text:span><text:span text:style-name="T7635">m</text:span><text:span text:style-name="T7636">n</text:span><text:span text:style-name="T7637">ich</text:span><text:span text:style-name="T7638">a</text:span><text:span text:style-name="T7639">n</text:span><text:span text:style-name="T7640">n</text:span><text:span text:style-name="T7641">el” no<text:s/></text:span><text:span text:style-name="T7642">c</text:span><text:span text:style-name="T7643">am</text:span><text:span text:style-name="T7644">po</text:span><text:span text:style-name="T7645"><text:s/></text:span><text:span text:style-name="T7646">de<text:s/></text:span><text:span text:style-name="T7647">a</text:span><text:span text:style-name="T7648">s</text:span><text:span text:style-name="T7649">s</text:span><text:span text:style-name="T7650">u</text:span><text:span text:style-name="T7651">nt</text:span><text:span text:style-name="T7652">o do</text:span><text:span text:style-name="T7653"><text:s/></text:span><text:span text:style-name="T7654">e</text:span><text:span text:style-name="T7655">-</text:span><text:span text:style-name="T7656">m</text:span><text:span text:style-name="T7657">a</text:span><text:span text:style-name="T7658">il de e</text:span><text:span text:style-name="T7659">n</text:span><text:span text:style-name="T7660">v</text:span><text:span text:style-name="T7661">i</text:span><text:span text:style-name="T7662">o da</text:span><text:span text:style-name="T7663"><text:s/></text:span><text:span text:style-name="T7664">pr</text:span><text:span text:style-name="T7665">o</text:span><text:span text:style-name="T7666">p</text:span><text:span text:style-name="T7667">o</text:span><text:span text:style-name="T7668">s</text:span><text:span text:style-name="T7669">t</text:span><text:span text:style-name="T7670">a de preç</text:span><text:span text:style-name="T7671">o</text:span><text:span text:style-name="T7672">.</text:span></text:p>
      <text:p text:style-name="P7673"/>
      <text:p text:style-name="P7674"/>
      <text:p text:style-name="P7675"/>
      <text:p text:style-name="P7676"><text:span text:style-name="T7677">13</text:span><text:span text:style-name="T7678">. <text:s text:c="6"/></text:span><text:span text:style-name="T7679">R</text:span><text:span text:style-name="T7680">e</text:span><text:span text:style-name="T7681">c</text:span><text:span text:style-name="T7682">e</text:span><text:span text:style-name="T7683">b</text:span><text:span text:style-name="T7684">i</text:span><text:span text:style-name="T7685">m</text:span><text:span text:style-name="T7686">e</text:span><text:span text:style-name="T7687">nt</text:span><text:span text:style-name="T7688">o d</text:span><text:span text:style-name="T7689">a</text:span><text:span text:style-name="T7690">s<text:s/></text:span><text:span text:style-name="T7691">P</text:span><text:span text:style-name="T7692">ro</text:span><text:span text:style-name="T7693">po</text:span><text:span text:style-name="T7694">s</text:span><text:span text:style-name="T7695">t</text:span><text:span text:style-name="T7696">a</text:span><text:span text:style-name="T7697">s de<text:s/></text:span><text:span text:style-name="T7698">P</text:span><text:span text:style-name="T7699">re</text:span><text:span text:style-name="T7700">ç</text:span><text:span text:style-name="T7701">o</text:span><text:span text:style-name="T7702">s em p</text:span><text:span text:style-name="T7703">a</text:span><text:span text:style-name="T7704">p</text:span><text:span text:style-name="T7705">e</text:span><text:span text:style-name="T7706">l</text:span></text:p>
      <text:p text:style-name="P7707"/>
      <text:p text:style-name="P7708"><text:span text:style-name="T7709">C</text:span><text:span text:style-name="T7710">o</text:span><text:span text:style-name="T7711">m pr</text:span><text:span text:style-name="T7712">o</text:span><text:span text:style-name="T7713">p</text:span><text:span text:style-name="T7714">ó</text:span><text:span text:style-name="T7715">s</text:span><text:span text:style-name="T7716">it</text:span><text:span text:style-name="T7717">o de fir</text:span><text:span text:style-name="T7718">m</text:span><text:span text:style-name="T7719">a</text:span><text:span text:style-name="T7720">r</text:span><text:span text:style-name="T7721"><text:s/></text:span><text:span text:style-name="T7722">a</text:span><text:span text:style-name="T7723">u</text:span><text:span text:style-name="T7724">t</text:span><text:span text:style-name="T7725">e</text:span><text:span text:style-name="T7726">nt</text:span><text:span text:style-name="T7727">icid</text:span><text:span text:style-name="T7728">a</text:span><text:span text:style-name="T7729">d</text:span><text:span text:style-name="T7730">e</text:span><text:span text:style-name="T7731">,</text:span><text:span text:style-name="T7732"><text:s/></text:span><text:span text:style-name="T7733">a<text:s/></text:span><text:span text:style-name="T7734">m</text:span><text:span text:style-name="T7735">e</text:span><text:span text:style-name="T7736">sm</text:span><text:span text:style-name="T7737">a vers</text:span><text:span text:style-name="T7738">ã</text:span><text:span text:style-name="T7739">o</text:span><text:span text:style-name="T7740"><text:s/></text:span><text:span text:style-name="T7741">da pr</text:span><text:span text:style-name="T7742">o</text:span><text:span text:style-name="T7743">p</text:span><text:span text:style-name="T7744">o</text:span><text:span text:style-name="T7745">s</text:span><text:span text:style-name="T7746">t</text:span><text:span text:style-name="T7747">a de preço e</text:span><text:span text:style-name="T7748">n</text:span><text:span text:style-name="T7749">c</text:span><text:span text:style-name="T7750">am</text:span><text:span text:style-name="T7751">i</text:span><text:span text:style-name="T7752">n</text:span><text:span text:style-name="T7753">h</text:span><text:span text:style-name="T7754">a</text:span><text:span text:style-name="T7755">da v</text:span><text:span text:style-name="T7756">i</text:span><text:span text:style-name="T7757">a</text:span><text:span text:style-name="T7758"><text:s/>e-</text:span><text:span text:style-name="T7759">ma</text:span><text:span text:style-name="T7760">i</text:span><text:span text:style-name="T7761">l</text:span><text:span text:style-name="T7762"><text:s/></text:span><text:span text:style-name="T7763">d</text:span><text:span text:style-name="T7764">e</text:span><text:span text:style-name="T7765">verá</text:span><text:span text:style-name="T7766"><text:s/></text:span><text:span text:style-name="T7767">s</text:span><text:span text:style-name="T7768">e</text:span><text:span text:style-name="T7769">r</text:span><text:span text:style-name="T7770"><text:s/></text:span><text:span text:style-name="T7771">i</text:span><text:span text:style-name="T7772">m</text:span><text:span text:style-name="T7773">pre</text:span><text:span text:style-name="T7774">s</text:span><text:span text:style-name="T7775">s</text:span><text:span text:style-name="T7776">a</text:span><text:span text:style-name="T7777">, em</text:span><text:span text:style-name="T7778"><text:s/></text:span><text:span text:style-name="T7779">p</text:span><text:span text:style-name="T7780">a</text:span><text:span text:style-name="T7781">p</text:span><text:span text:style-name="T7782">e</text:span><text:span text:style-name="T7783">l</text:span><text:span text:style-name="T7784"><text:s/></text:span><text:span text:style-name="T7785">t</text:span><text:span text:style-name="T7786">i</text:span><text:span text:style-name="T7787">m</text:span><text:span text:style-name="T7788">br</text:span><text:span text:style-name="T7789">a</text:span><text:span text:style-name="T7790">d</text:span><text:span text:style-name="T7791">o</text:span><text:span text:style-name="T7792">,</text:span><text:span text:style-name="T7793"><text:s/></text:span><text:span text:style-name="T7794">a</text:span><text:span text:style-name="T7795">s</text:span><text:span text:style-name="T7796">s</text:span><text:span text:style-name="T7797">i</text:span><text:span text:style-name="T7798">na</text:span><text:span text:style-name="T7799">d</text:span><text:span text:style-name="T7800">a</text:span><text:span text:style-name="T7801">,</text:span><text:span text:style-name="T7802"><text:s/></text:span><text:span text:style-name="T7803">e e</text:span><text:span text:style-name="T7804">n</text:span><text:span text:style-name="T7805">c</text:span><text:span text:style-name="T7806">am</text:span><text:span text:style-name="T7807">i</text:span><text:span text:style-name="T7808">n</text:span><text:span text:style-name="T7809">h</text:span><text:span text:style-name="T7810">a</text:span><text:span text:style-name="T7811">da</text:span><text:span text:style-name="T7812"><text:s/></text:span><text:span text:style-name="T7813">em<text:s/></text:span><text:span text:style-name="T7814">c</text:span><text:span text:style-name="T7815">o</text:span><text:span text:style-name="T7816">r</text:span><text:span text:style-name="T7817">r</text:span><text:span text:style-name="T7818">e</text:span><text:span text:style-name="T7819">s</text:span><text:span text:style-name="T7820">p</text:span><text:span text:style-name="T7821">o</text:span><text:span text:style-name="T7822">n</text:span><text:span text:style-name="T7823">d</text:span><text:span text:style-name="T7824">ê</text:span><text:span text:style-name="T7825">n</text:span><text:span text:style-name="T7826">c</text:span><text:span text:style-name="T7827">ia</text:span><text:span text:style-name="T7828"><text:s/></text:span><text:span text:style-name="T7829">reg</text:span><text:span text:style-name="T7830">i</text:span><text:span text:style-name="T7831">s</text:span><text:span text:style-name="T7832">t</text:span><text:span text:style-name="T7833">ra</text:span><text:span text:style-name="T7834">da</text:span><text:span text:style-name="T7835">,</text:span><text:span text:style-name="T7836"><text:s/></text:span><text:span text:style-name="T7837">p</text:span><text:span text:style-name="T7838">a</text:span><text:span text:style-name="T7839">ra:</text:span></text:p>
      <text:p text:style-name="P7840"/>
      <text:p text:style-name="P7841"><text:span text:style-name="T7842">B</text:span><text:span text:style-name="T7843">a</text:span><text:span text:style-name="T7844">nco do N</text:span><text:span text:style-name="T7845">o</text:span><text:span text:style-name="T7846">rde</text:span><text:span text:style-name="T7847">st</text:span><text:span text:style-name="T7848">e do</text:span><text:span text:style-name="T7849"><text:s/></text:span><text:span text:style-name="T7850">B</text:span><text:span text:style-name="T7851">r</text:span><text:span text:style-name="T7852">a</text:span><text:span text:style-name="T7853">s</text:span><text:span text:style-name="T7854">i</text:span><text:span text:style-name="T7855">l S.A.</text:span></text:p>
      <text:p text:style-name="P7856"><text:span text:style-name="T7857">Ce</text:span><text:span text:style-name="T7858">nt</text:span><text:span text:style-name="T7859">ro de<text:s/></text:span><text:span text:style-name="T7860">R</text:span><text:span text:style-name="T7861">e</text:span><text:span text:style-name="T7862">l</text:span><text:span text:style-name="T7863">a</text:span><text:span text:style-name="T7864">c</text:span><text:span text:style-name="T7865">i</text:span><text:span text:style-name="T7866">o</text:span><text:span text:style-name="T7867">n</text:span><text:span text:style-name="T7868">am</text:span><text:span text:style-name="T7869">e</text:span><text:span text:style-name="T7870">nt</text:span><text:span text:style-name="T7871">o<text:s/></text:span><text:span text:style-name="T7872">c</text:span><text:span text:style-name="T7873">o</text:span><text:span text:style-name="T7874">m Cl</text:span><text:span text:style-name="T7875">i</text:span><text:span text:style-name="T7876">e</text:span><text:span text:style-name="T7877">nt</text:span><text:span text:style-name="T7878">es e de</text:span><text:span text:style-name="T7879"><text:s/></text:span><text:span text:style-name="T7880">I</text:span><text:span text:style-name="T7881">n</text:span><text:span text:style-name="T7882">f</text:span><text:span text:style-name="T7883">o</text:span><text:span text:style-name="T7884">rm</text:span><text:span text:style-name="T7885">a</text:span><text:span text:style-name="T7886">ç</text:span><text:span text:style-name="T7887">ã</text:span><text:span text:style-name="T7888">o<text:s/></text:span><text:span text:style-name="T7889">a</text:span><text:span text:style-name="T7890">o Ci</text:span><text:span text:style-name="T7891">da</text:span><text:span text:style-name="T7892">d</text:span><text:span text:style-name="T7893">ã</text:span><text:span text:style-name="T7894">o</text:span></text:p>
      <text:p text:style-name="P7895"><text:span text:style-name="T7896">A</text:span><text:span text:style-name="T7897">v.</text:span><text:span text:style-name="T7898"><text:s/></text:span><text:span text:style-name="T7899">D</text:span><text:span text:style-name="T7900">r. S</text:span><text:span text:style-name="T7901">i</text:span><text:span text:style-name="T7902">l</text:span><text:span text:style-name="T7903">a</text:span><text:span text:style-name="T7904">s M</text:span><text:span text:style-name="T7905">u</text:span><text:span text:style-name="T7906">n</text:span><text:span text:style-name="T7907">g</text:span><text:span text:style-name="T7908">u</text:span><text:span text:style-name="T7909">ba</text:span><text:span text:style-name="T7910">,</text:span><text:span text:style-name="T7911"><text:s/></text:span><text:span text:style-name="T7912">5</text:span><text:span text:style-name="T7913">.70</text:span><text:span text:style-name="T7914">0</text:span><text:span text:style-name="T7915">.</text:span><text:span text:style-name="T7916"><text:s/></text:span><text:span text:style-name="T7917">Pa</text:span><text:span text:style-name="T7918">s</text:span><text:span text:style-name="T7919">sa</text:span><text:span text:style-name="T7920">ré</text:span><text:span text:style-name="T7921"><text:s/></text:span><text:span text:style-name="T7922">–</text:span><text:span text:style-name="T7923"><text:s/></text:span><text:span text:style-name="T7924">Bl</text:span><text:span text:style-name="T7925">o</text:span><text:span text:style-name="T7926">c</text:span><text:span text:style-name="T7927">o</text:span><text:span text:style-name="T7928"><text:s/></text:span><text:span text:style-name="T7929">D</text:span><text:span text:style-name="T7930">1</text:span><text:span text:style-name="T7931">-</text:span><text:span text:style-name="T7932">T</text:span><text:span text:style-name="T7933">érreo</text:span></text:p>
      <text:p text:style-name="P7934"><text:span text:style-name="T7935">C</text:span><text:span text:style-name="T7936">EP</text:span><text:span text:style-name="T7937">:</text:span><text:span text:style-name="T7938"><text:s/></text:span><text:span text:style-name="T7939">6</text:span><text:span text:style-name="T7940">0</text:span><text:span text:style-name="T7941">.74</text:span><text:span text:style-name="T7942">3</text:span><text:span text:style-name="T7943">-</text:span><text:span text:style-name="T7944">90</text:span><text:span text:style-name="T7945">2 -</text:span><text:span text:style-name="T7946"><text:s/>Fo</text:span><text:span text:style-name="T7947">rt</text:span><text:span text:style-name="T7948">a</text:span><text:span text:style-name="T7949">l</text:span><text:span text:style-name="T7950">e</text:span><text:span text:style-name="T7951">z</text:span><text:span text:style-name="T7952">a</text:span><text:span text:style-name="T7953">-</text:span><text:span text:style-name="T7954">CE</text:span></text:p>
      <text:p text:style-name="P7955"/>
      <text:p text:style-name="P7956"><text:span text:style-name="T7957">O</text:span><text:span text:style-name="T7958"><text:s/></text:span><text:span text:style-name="T7959">r</text:span><text:span text:style-name="T7960">e</text:span><text:span text:style-name="T7961">c</text:span><text:span text:style-name="T7962">e</text:span><text:span text:style-name="T7963">b</text:span><text:span text:style-name="T7964">i</text:span><text:span text:style-name="T7965">m</text:span><text:span text:style-name="T7966">e</text:span><text:span text:style-name="T7967">nt</text:span><text:span text:style-name="T7968">o</text:span><text:span text:style-name="T7969"><text:s/></text:span><text:span text:style-name="T7970">da</text:span><text:span text:style-name="T7971"><text:s/></text:span><text:span text:style-name="T7972">pr</text:span><text:span text:style-name="T7973">o</text:span><text:span text:style-name="T7974">p</text:span><text:span text:style-name="T7975">o</text:span><text:span text:style-name="T7976">s</text:span><text:span text:style-name="T7977">t</text:span><text:span text:style-name="T7978">a</text:span><text:span text:style-name="T7979"><text:s/></text:span><text:span text:style-name="T7980">p</text:span><text:span text:style-name="T7981">o</text:span><text:span text:style-name="T7982">r</text:span><text:span text:style-name="T7983"><text:s/></text:span><text:span text:style-name="T7984">p</text:span><text:span text:style-name="T7985">a</text:span><text:span text:style-name="T7986">rte</text:span><text:span text:style-name="T7987"><text:s/></text:span><text:span text:style-name="T7988">do</text:span><text:span text:style-name="T7989"><text:s/></text:span><text:span text:style-name="T7990">B</text:span><text:span text:style-name="T7991">a</text:span><text:span text:style-name="T7992">nco,</text:span><text:span text:style-name="T7993"><text:s/></text:span><text:span text:style-name="T7994">v</text:span><text:span text:style-name="T7995">i</text:span><text:span text:style-name="T7996">a</text:span><text:span text:style-name="T7997"><text:s/></text:span><text:span text:style-name="T7998">e</text:span><text:span text:style-name="T7999">-</text:span><text:span text:style-name="T8000">ma</text:span><text:span text:style-name="T8001">il</text:span><text:span text:style-name="T8002"><text:s/></text:span><text:span text:style-name="T8003">e v</text:span><text:span text:style-name="T8004">i</text:span><text:span text:style-name="T8005">a<text:s/></text:span><text:span text:style-name="T8006">c</text:span><text:span text:style-name="T8007">o</text:span><text:span text:style-name="T8008">r</text:span><text:span text:style-name="T8009">r</text:span><text:span text:style-name="T8010">e</text:span><text:span text:style-name="T8011">io</text:span><text:span text:style-name="T8012">,</text:span><text:span text:style-name="T8013"><text:s/></text:span><text:span text:style-name="T8014">s</text:span><text:span text:style-name="T8015">e</text:span><text:span text:style-name="T8016">rá<text:s/></text:span><text:span text:style-name="T8017">c</text:span><text:span text:style-name="T8018">o</text:span><text:span text:style-name="T8019">nf</text:span><text:span text:style-name="T8020">i</text:span><text:span text:style-name="T8021">rm</text:span><text:span text:style-name="T8022">a</text:span><text:span text:style-name="T8023">do</text:span><text:span text:style-name="T8024"><text:s/></text:span><text:span text:style-name="T8025">at</text:span><text:span text:style-name="T8026">rav</text:span><text:span text:style-name="T8027">é</text:span><text:span text:style-name="T8028">s</text:span><text:span text:style-name="T8029"><text:s/></text:span><text:span text:style-name="T8030">do e</text:span><text:span text:style-name="T8031">n</text:span><text:span text:style-name="T8032">v</text:span><text:span text:style-name="T8033">i</text:span><text:span text:style-name="T8034">o</text:span><text:span text:style-name="T8035"><text:s/></text:span><text:span text:style-name="T8036">de</text:span><text:span text:style-name="T8037"><text:s/></text:span><text:span text:style-name="T8038">m</text:span><text:span text:style-name="T8039">e</text:span><text:span text:style-name="T8040">n</text:span><text:span text:style-name="T8041">s</text:span><text:span text:style-name="T8042">a</text:span><text:span text:style-name="T8043">g</text:span><text:span text:style-name="T8044">e</text:span><text:span text:style-name="T8045">m</text:span><text:span text:style-name="T8046"><text:s/></text:span><text:span text:style-name="T8047">p</text:span><text:span text:style-name="T8048">a</text:span><text:span text:style-name="T8049">ra</text:span><text:span text:style-name="T8050"><text:s/></text:span><text:span text:style-name="T8051">o</text:span><text:span text:style-name="T8052"><text:s/></text:span><text:span text:style-name="T8053">e</text:span><text:span text:style-name="T8054">n</text:span><text:span text:style-name="T8055">d</text:span><text:span text:style-name="T8056">e</text:span><text:span text:style-name="T8057">re</text:span><text:span text:style-name="T8058">ç</text:span><text:span text:style-name="T8059">o</text:span><text:span text:style-name="T8060"><text:s/></text:span><text:span text:style-name="T8061">e</text:span><text:span text:style-name="T8062">l</text:span><text:span text:style-name="T8063">e</text:span><text:span text:style-name="T8064">tr</text:span><text:span text:style-name="T8065">ô</text:span><text:span text:style-name="T8066">n</text:span><text:span text:style-name="T8067">i</text:span><text:span text:style-name="T8068">c</text:span><text:span text:style-name="T8069">o</text:span><text:span text:style-name="T8070"><text:s/></text:span><text:span text:style-name="T8071">q</text:span><text:span text:style-name="T8072">u</text:span><text:span text:style-name="T8073">e</text:span><text:span text:style-name="T8074"><text:s/></text:span><text:span text:style-name="T8075">f</text:span><text:span text:style-name="T8076">o</text:span><text:span text:style-name="T8077">r i</text:span><text:span text:style-name="T8078">n</text:span><text:span text:style-name="T8079">f</text:span><text:span text:style-name="T8080">o</text:span><text:span text:style-name="T8081">rm</text:span><text:span text:style-name="T8082">a</text:span><text:span text:style-name="T8083">do</text:span><text:span text:style-name="T8084"><text:s/></text:span><text:span text:style-name="T8085">n</text:span><text:span text:style-name="T8086">o</text:span><text:span text:style-name="T8087">s d</text:span><text:span text:style-name="T8088">a</text:span><text:span text:style-name="T8089">d</text:span><text:span text:style-name="T8090">o</text:span><text:span text:style-name="T8091">s da e</text:span><text:span text:style-name="T8092">m</text:span><text:span text:style-name="T8093">pre</text:span><text:span text:style-name="T8094">sa</text:span><text:span text:style-name="T8095">.</text:span></text:p>
      <text:p text:style-name="P8096"/>
      <text:p text:style-name="P8097"/>
      <text:p text:style-name="P8098"/>
      <text:p text:style-name="P8099"><text:span text:style-name="T8100">14</text:span><text:span text:style-name="T8101">. <text:s text:c="3"/></text:span><text:span text:style-name="T8102"><text:s/></text:span><text:span text:style-name="T8103">M</text:span><text:span text:style-name="T8104">e</text:span><text:span text:style-name="T8105">n</text:span><text:span text:style-name="T8106">sa</text:span><text:span text:style-name="T8107">g</text:span><text:span text:style-name="T8108">e</text:span><text:span text:style-name="T8109">ns</text:span></text:p>
      <text:p text:style-name="P8110"/>
      <text:p text:style-name="P8222"><text:span text:style-name="T8223">E</text:span><text:span text:style-name="T8224">m</text:span><text:span text:style-name="T8225"><text:s/></text:span><text:span text:style-name="T8226">to</text:span><text:span text:style-name="T8227">d</text:span><text:span text:style-name="T8228">a</text:span><text:span text:style-name="T8229">s</text:span><text:span text:style-name="T8230"><text:s/></text:span><text:span text:style-name="T8231">a</text:span><text:span text:style-name="T8232">s</text:span><text:span text:style-name="T8233"><text:s/></text:span><text:span text:style-name="T8234">m</text:span><text:span text:style-name="T8235">e</text:span><text:span text:style-name="T8236">n</text:span><text:span text:style-name="T8237">s</text:span><text:span text:style-name="T8238">a</text:span><text:span text:style-name="T8239">g</text:span><text:span text:style-name="T8240">e</text:span><text:span text:style-name="T8241">ns e</text:span><text:span text:style-name="T8242">n</text:span><text:span text:style-name="T8243">c</text:span><text:span text:style-name="T8244">am</text:span><text:span text:style-name="T8245">i</text:span><text:span text:style-name="T8246">n</text:span><text:span text:style-name="T8247">h</text:span><text:span text:style-name="T8248">a</text:span><text:span text:style-name="T8249">d</text:span><text:span text:style-name="T8250">a</text:span><text:span text:style-name="T8251">s</text:span><text:span text:style-name="T8252"><text:s/></text:span><text:span text:style-name="T8253">p</text:span><text:span text:style-name="T8254">a</text:span><text:span text:style-name="T8255">ra</text:span><text:span text:style-name="T8256"><text:s/></text:span><text:span text:style-name="T8257">o</text:span><text:span text:style-name="T8258"><text:s/></text:span><text:span text:style-name="T8259">e</text:span><text:span text:style-name="T8260">n</text:span><text:span text:style-name="T8261">d</text:span><text:span text:style-name="T8262">e</text:span><text:span text:style-name="T8263">re</text:span><text:span text:style-name="T8264">ç</text:span><text:span text:style-name="T8265">o</text:span><text:span text:style-name="T8266"><text:s/></text:span><text:span text:style-name="T8267">e</text:span><text:span text:style-name="T8268">l</text:span><text:span text:style-name="T8269">e</text:span><text:span text:style-name="T8270">t</text:span><text:span text:style-name="T8271">rô</text:span><text:span text:style-name="T8272">n</text:span><text:span text:style-name="T8273">i</text:span><text:span text:style-name="T8274">c</text:span><text:span text:style-name="T8275">o<text:s/></text:span><text:span text:style-name="T8276">c</text:span><text:span text:style-name="T8277">i</text:span><text:span text:style-name="T8278">t</text:span><text:span text:style-name="T8279">a</text:span><text:span text:style-name="T8280">do</text:span><text:span text:style-name="T8281"><text:s/></text:span><text:span text:style-name="T8282">d</text:span><text:span text:style-name="T8283">e</text:span><text:span text:style-name="T8284">vem</text:span><text:span text:style-name="T8285"><text:s/></text:span><text:span text:style-name="T8286">s</text:span><text:span text:style-name="T8287">e</text:span><text:span text:style-name="T8288">r e</text:span><text:span text:style-name="T8289">n</text:span><text:span text:style-name="T8290">v</text:span><text:span text:style-name="T8291">ia</text:span><text:span text:style-name="T8292">d</text:span><text:span text:style-name="T8293">o</text:span><text:span text:style-name="T8294">s o n</text:span><text:span text:style-name="T8295">o</text:span><text:span text:style-name="T8296">m</text:span><text:span text:style-name="T8297">e e</text:span><text:span text:style-name="T8298"><text:s/></text:span><text:span text:style-name="T8299">t</text:span><text:span text:style-name="T8300">e</text:span><text:span text:style-name="T8301">l</text:span><text:span text:style-name="T8302">ef</text:span><text:span text:style-name="T8303">o</text:span><text:span text:style-name="T8304">ne p</text:span><text:span text:style-name="T8305">a</text:span><text:span text:style-name="T8306">ra<text:s/></text:span><text:span text:style-name="T8307">c</text:span><text:span text:style-name="T8308">o</text:span><text:span text:style-name="T8309">n</text:span><text:span text:style-name="T8310">t</text:span><text:span text:style-name="T8311">ato</text:span><text:span text:style-name="T8312">.</text:span></text:p>
      <text:p text:style-name="P8313"/>
      <text:p text:style-name="P8314"/>
      <text:p text:style-name="P8315"/>
      <text:p text:style-name="P8316"><text:span text:style-name="T8317">15</text:span><text:span text:style-name="T8318">. <text:s text:c="6"/></text:span><text:span text:style-name="T8319">P</text:span><text:span text:style-name="T8320">u</text:span><text:span text:style-name="T8321">b</text:span><text:span text:style-name="T8322">l</text:span><text:span text:style-name="T8323">i</text:span><text:span text:style-name="T8324">c</text:span><text:span text:style-name="T8325">i</text:span><text:span text:style-name="T8326">da</text:span><text:span text:style-name="T8327">de</text:span></text:p>
      <text:p text:style-name="P8328"/>
      <text:p text:style-name="P8329"><text:span text:style-name="T8330">A</text:span><text:span text:style-name="T8331">s</text:span><text:span text:style-name="T8332"><text:s/></text:span><text:span text:style-name="T8333">Em</text:span><text:span text:style-name="T8334">pre</text:span><text:span text:style-name="T8335">sa</text:span><text:span text:style-name="T8336">s</text:span><text:span text:style-name="T8337"><text:s/></text:span><text:span text:style-name="T8338">i</text:span><text:span text:style-name="T8339">nt</text:span><text:span text:style-name="T8340">ere</text:span><text:span text:style-name="T8341">s</text:span><text:span text:style-name="T8342">s</text:span><text:span text:style-name="T8343">a</text:span><text:span text:style-name="T8344">d</text:span><text:span text:style-name="T8345">a</text:span><text:span text:style-name="T8346">s,</text:span><text:span text:style-name="T8347"><text:s/></text:span><text:span text:style-name="T8348">s</text:span><text:span text:style-name="T8349">e</text:span><text:span text:style-name="T8350">us</text:span><text:span text:style-name="T8351"><text:s/></text:span><text:span text:style-name="T8352">e</text:span><text:span text:style-name="T8353">m</text:span><text:span text:style-name="T8354">pre</text:span><text:span text:style-name="T8355">ga</text:span><text:span text:style-name="T8356">d</text:span><text:span text:style-name="T8357">o</text:span><text:span text:style-name="T8358">s</text:span><text:span text:style-name="T8359"><text:s/></text:span><text:span text:style-name="T8360">e</text:span><text:span text:style-name="T8361"><text:s/></text:span><text:span text:style-name="T8362">r</text:span><text:span text:style-name="T8363">e</text:span><text:span text:style-name="T8364">pre</text:span><text:span text:style-name="T8365">s</text:span><text:span text:style-name="T8366">e</text:span><text:span text:style-name="T8367">nta</text:span><text:span text:style-name="T8368">n</text:span><text:span text:style-name="T8369">t</text:span><text:span text:style-name="T8370">e</text:span><text:span text:style-name="T8371">s</text:span><text:span text:style-name="T8372">,</text:span><text:span text:style-name="T8373"><text:s/></text:span><text:span text:style-name="T8374">n</text:span><text:span text:style-name="T8375">ã</text:span><text:span text:style-name="T8376">o</text:span><text:span text:style-name="T8377"><text:s/></text:span><text:span text:style-name="T8378">p</text:span><text:span text:style-name="T8379">o</text:span><text:span text:style-name="T8380">d</text:span><text:span text:style-name="T8381">e</text:span><text:span text:style-name="T8382">rão</text:span><text:span text:style-name="T8383"><text:s/></text:span><text:span text:style-name="T8384">s</text:span><text:span text:style-name="T8385">e</text:span><text:span text:style-name="T8386">m</text:span><text:span text:style-name="T8387"><text:s/></text:span><text:span text:style-name="T8388">prév</text:span><text:span text:style-name="T8389">i</text:span><text:span text:style-name="T8390">o<text:s/></text:span><text:span text:style-name="T8391">c</text:span><text:span text:style-name="T8392">o</text:span><text:span text:style-name="T8393">n</text:span><text:span text:style-name="T8394">s</text:span><text:span text:style-name="T8395">e</text:span><text:span text:style-name="T8396">nt</text:span><text:span text:style-name="T8397">i</text:span><text:span text:style-name="T8398">m</text:span><text:span text:style-name="T8399">e</text:span><text:span text:style-name="T8400">nt</text:span><text:span text:style-name="T8401">o f</text:span><text:span text:style-name="T8402">o</text:span><text:span text:style-name="T8403">rm</text:span><text:span text:style-name="T8404">a</text:span><text:span text:style-name="T8405">l do B</text:span><text:span text:style-name="T8406">a</text:span><text:span text:style-name="T8407">nco do N</text:span><text:span text:style-name="T8408">o</text:span><text:span text:style-name="T8409">rde</text:span><text:span text:style-name="T8410">st</text:span><text:span text:style-name="T8411">e do</text:span><text:span text:style-name="T8412"><text:s/></text:span><text:span text:style-name="T8413">Bra</text:span><text:span text:style-name="T8414">s</text:span><text:span text:style-name="T8415">il S.</text:span><text:span text:style-name="T8416">A</text:span><text:span text:style-name="T8417">.:</text:span></text:p>
      <text:p text:style-name="P8418"/>
      <text:p text:style-name="P8419"><text:span text:style-name="T8420">15</text:span><text:span text:style-name="T8421">.</text:span><text:span text:style-name="T8422">1 <text:s text:c="2"/></text:span><text:span text:style-name="T8423"><text:s/></text:span><text:span text:style-name="T8424">Fa</text:span><text:span text:style-name="T8425">z</text:span><text:span text:style-name="T8426">er</text:span><text:span text:style-name="T8427"><text:s/></text:span><text:span text:style-name="T8428">d</text:span><text:span text:style-name="T8429">e</text:span><text:span text:style-name="T8430">c</text:span><text:span text:style-name="T8431">l</text:span><text:span text:style-name="T8432">a</text:span><text:span text:style-name="T8433">ra</text:span><text:span text:style-name="T8434">çõ</text:span><text:span text:style-name="T8435">e</text:span><text:span text:style-name="T8436">s</text:span><text:span text:style-name="T8437">,</text:span><text:span text:style-name="T8438"><text:s/></text:span><text:span text:style-name="T8439">a</text:span><text:span text:style-name="T8440">n</text:span><text:span text:style-name="T8441">ú</text:span><text:span text:style-name="T8442">n</text:span><text:span text:style-name="T8443">c</text:span><text:span text:style-name="T8444">i</text:span><text:span text:style-name="T8445">o</text:span><text:span text:style-name="T8446">s,</text:span><text:span text:style-name="T8447"><text:s/></text:span><text:span text:style-name="T8448">d</text:span><text:span text:style-name="T8449">i</text:span><text:span text:style-name="T8450">v</text:span><text:span text:style-name="T8451">u</text:span><text:span text:style-name="T8452">l</text:span><text:span text:style-name="T8453">ga</text:span><text:span text:style-name="T8454">ç</text:span><text:span text:style-name="T8455">õ</text:span><text:span text:style-name="T8456">es</text:span><text:span text:style-name="T8457"><text:s/></text:span><text:span text:style-name="T8458">o</text:span><text:span text:style-name="T8459">u</text:span><text:span text:style-name="T8460"><text:s/></text:span><text:span text:style-name="T8461">q</text:span><text:span text:style-name="T8462">u</text:span><text:span text:style-name="T8463">a</text:span><text:span text:style-name="T8464">l</text:span><text:span text:style-name="T8465">q</text:span><text:span text:style-name="T8466">u</text:span><text:span text:style-name="T8467">e</text:span><text:span text:style-name="T8468">r</text:span><text:span text:style-name="T8469"><text:s/></text:span><text:span text:style-name="T8470">p</text:span><text:span text:style-name="T8471">u</text:span><text:span text:style-name="T8472">b</text:span><text:span text:style-name="T8473">l</text:span><text:span text:style-name="T8474">icid</text:span><text:span text:style-name="T8475">a</text:span><text:span text:style-name="T8476">de</text:span><text:span text:style-name="T8477"><text:s/></text:span><text:span text:style-name="T8478">e</text:span><text:span text:style-name="T8479">n</text:span><text:span text:style-name="T8480">v</text:span><text:span text:style-name="T8481">o</text:span><text:span text:style-name="T8482">lv</text:span><text:span text:style-name="T8483">e</text:span><text:span text:style-name="T8484">n</text:span><text:span text:style-name="T8485">d</text:span><text:span text:style-name="T8486">o o</text:span><text:span text:style-name="T8487"><text:s/></text:span><text:span text:style-name="T8488">u</text:span><text:span text:style-name="T8489">s</text:span><text:span text:style-name="T8490">o</text:span><text:span text:style-name="T8491"><text:s/></text:span><text:span text:style-name="T8492">do n</text:span><text:span text:style-name="T8493">o</text:span><text:span text:style-name="T8494">m</text:span><text:span text:style-name="T8495">e,</text:span><text:span text:style-name="T8496"><text:s/></text:span><text:span text:style-name="T8497">a</text:span><text:span text:style-name="T8498">brev</text:span><text:span text:style-name="T8499">ia</text:span><text:span text:style-name="T8500">t</text:span><text:span text:style-name="T8501">ur</text:span><text:span text:style-name="T8502">a</text:span><text:span text:style-name="T8503">s</text:span><text:span text:style-name="T8504"><text:s/></text:span><text:span text:style-name="T8505">e</text:span><text:span text:style-name="T8506"><text:s/></text:span><text:span text:style-name="T8507">s</text:span><text:span text:style-name="T8508">ím</text:span><text:span text:style-name="T8509">b</text:span><text:span text:style-name="T8510">o</text:span><text:span text:style-name="T8511">l</text:span><text:span text:style-name="T8512">o</text:span><text:span text:style-name="T8513">s</text:span><text:span text:style-name="T8514"><text:s/></text:span><text:span text:style-name="T8515">rel</text:span><text:span text:style-name="T8516">a</text:span><text:span text:style-name="T8517">c</text:span><text:span text:style-name="T8518">i</text:span><text:span text:style-name="T8519">o</text:span><text:span text:style-name="T8520">n</text:span><text:span text:style-name="T8521">a</text:span><text:span text:style-name="T8522">d</text:span><text:span text:style-name="T8523">o</text:span><text:span text:style-name="T8524">s</text:span><text:span text:style-name="T8525"><text:s/></text:span><text:span text:style-name="T8526">a</text:span><text:span text:style-name="T8527">o</text:span><text:span text:style-name="T8528"><text:s/></text:span><text:span text:style-name="T8529">B</text:span><text:span text:style-name="T8530">a</text:span><text:span text:style-name="T8531">nco</text:span><text:span text:style-name="T8532"><text:s/></text:span><text:span text:style-name="T8533">do N</text:span><text:span text:style-name="T8534">o</text:span><text:span text:style-name="T8535">rde</text:span><text:span text:style-name="T8536">st</text:span><text:span text:style-name="T8537">e</text:span><text:span text:style-name="T8538"><text:s/></text:span><text:span text:style-name="T8539">do Bra</text:span><text:span text:style-name="T8540">s</text:span><text:span text:style-name="T8541">il S.</text:span><text:span text:style-name="T8542">A</text:span><text:span text:style-name="T8543">.;</text:span></text:p>
      <text:p text:style-name="P8544"/>
      <text:p text:style-name="P8545"><text:span text:style-name="T8546">15</text:span><text:span text:style-name="T8547">.</text:span><text:span text:style-name="T8548">2 <text:s text:c="2"/></text:span><text:span text:style-name="T8549"><text:s/></text:span><text:span text:style-name="T8550">D</text:span><text:span text:style-name="T8551">i</text:span><text:span text:style-name="T8552">v</text:span><text:span text:style-name="T8553">u</text:span><text:span text:style-name="T8554">l</text:span><text:span text:style-name="T8555">g</text:span><text:span text:style-name="T8556">a</text:span><text:span text:style-name="T8557">r</text:span><text:span text:style-name="T8558"><text:s/></text:span><text:span text:style-name="T8559">q</text:span><text:span text:style-name="T8560">u</text:span><text:span text:style-name="T8561">e q</text:span><text:span text:style-name="T8562">ua</text:span><text:span text:style-name="T8563">l</text:span><text:span text:style-name="T8564">q</text:span><text:span text:style-name="T8565">u</text:span><text:span text:style-name="T8566">e</text:span><text:span text:style-name="T8567">r</text:span><text:span text:style-name="T8568"><text:s/></text:span><text:span text:style-name="T8569">pr</text:span><text:span text:style-name="T8570">o</text:span><text:span text:style-name="T8571">d</text:span><text:span text:style-name="T8572">ut</text:span><text:span text:style-name="T8573">o da</text:span><text:span text:style-name="T8574"><text:s/></text:span><text:span text:style-name="T8575">e</text:span><text:span text:style-name="T8576">m</text:span><text:span text:style-name="T8577">pre</text:span><text:span text:style-name="T8578">s</text:span><text:span text:style-name="T8579">a pre</text:span><text:span text:style-name="T8580">s</text:span><text:span text:style-name="T8581">t</text:span><text:span text:style-name="T8582">a</text:span><text:span text:style-name="T8583">d</text:span><text:span text:style-name="T8584">o</text:span><text:span text:style-name="T8585">ra d</text:span><text:span text:style-name="T8586">a</text:span><text:span text:style-name="T8587">s i</text:span><text:span text:style-name="T8588">n</text:span><text:span text:style-name="T8589">f</text:span><text:span text:style-name="T8590">o</text:span><text:span text:style-name="T8591">rm</text:span><text:span text:style-name="T8592">a</text:span><text:span text:style-name="T8593">ç</text:span><text:span text:style-name="T8594">õ</text:span><text:span text:style-name="T8595">e</text:span><text:span text:style-name="T8596">s</text:span><text:span text:style-name="T8597">,</text:span><text:span text:style-name="T8598"><text:s/></text:span><text:span text:style-name="T8599">o</text:span><text:span text:style-name="T8600">u d</text:span><text:span text:style-name="T8601">a</text:span><text:span text:style-name="T8602">s e</text:span><text:span text:style-name="T8603">m</text:span><text:span text:style-name="T8604">pre</text:span><text:span text:style-name="T8605">sa</text:span><text:span text:style-name="T8606">s</text:span><text:span text:style-name="T8607"><text:s/></text:span><text:span text:style-name="T8608">q</text:span><text:span text:style-name="T8609">u</text:span><text:span text:style-name="T8610">e</text:span><text:span text:style-name="T8611"><text:s/></text:span><text:span text:style-name="T8612">repre</text:span><text:span text:style-name="T8613">s</text:span><text:span text:style-name="T8614">e</text:span><text:span text:style-name="T8615">n</text:span><text:span text:style-name="T8616">ta</text:span><text:span text:style-name="T8617">,</text:span><text:span text:style-name="T8618"><text:s/></text:span><text:span text:style-name="T8619">f</text:span><text:span text:style-name="T8620">o</text:span><text:span text:style-name="T8621">i<text:s/></text:span><text:span text:style-name="T8622">a</text:span><text:span text:style-name="T8623">pr</text:span><text:span text:style-name="T8624">o</text:span><text:span text:style-name="T8625">v</text:span><text:span text:style-name="T8626">a</text:span><text:span text:style-name="T8627">d</text:span><text:span text:style-name="T8628">o</text:span><text:span text:style-name="T8629">,</text:span><text:span text:style-name="T8630"><text:s/></text:span><text:span text:style-name="T8631">h</text:span><text:span text:style-name="T8632">o</text:span><text:span text:style-name="T8633">mo</text:span><text:span text:style-name="T8634">l</text:span><text:span text:style-name="T8635">o</text:span><text:span text:style-name="T8636">g</text:span><text:span text:style-name="T8637">a</text:span><text:span text:style-name="T8638">do<text:s/></text:span><text:span text:style-name="T8639">o</text:span><text:span text:style-name="T8640">u e</text:span><text:span text:style-name="T8641">n</text:span><text:span text:style-name="T8642">d</text:span><text:span text:style-name="T8643">o</text:span><text:span text:style-name="T8644">s</text:span><text:span text:style-name="T8645">sa</text:span><text:span text:style-name="T8646">do<text:s/></text:span><text:span text:style-name="T8647">p</text:span><text:span text:style-name="T8648">e</text:span><text:span text:style-name="T8649">l</text:span><text:span text:style-name="T8650">o B</text:span><text:span text:style-name="T8651">a</text:span><text:span text:style-name="T8652">nco</text:span><text:span text:style-name="T8653"><text:s/></text:span><text:span text:style-name="T8654">do N</text:span><text:span text:style-name="T8655">o</text:span><text:span text:style-name="T8656">rde</text:span><text:span text:style-name="T8657">st</text:span><text:span text:style-name="T8658">e do Bra</text:span><text:span text:style-name="T8659">s</text:span><text:span text:style-name="T8660">il S.</text:span><text:span text:style-name="T8661">A</text:span><text:span text:style-name="T8662">.,</text:span><text:span text:style-name="T8663"><text:s/></text:span><text:span text:style-name="T8664">d</text:span><text:span text:style-name="T8665">i</text:span><text:span text:style-name="T8666">re</text:span><text:span text:style-name="T8667">t</text:span><text:span text:style-name="T8668">a<text:s/></text:span><text:span text:style-name="T8669">o</text:span><text:span text:style-name="T8670">u i</text:span><text:span text:style-name="T8671">n</text:span><text:span text:style-name="T8672">d</text:span><text:span text:style-name="T8673">i</text:span><text:span text:style-name="T8674">re</text:span><text:span text:style-name="T8675">tam</text:span><text:span text:style-name="T8676">e</text:span><text:span text:style-name="T8677">nt</text:span><text:span text:style-name="T8678">e;</text:span></text:p>
      <text:p text:style-name="P8679"/>
      <text:p text:style-name="P8680"><text:span text:style-name="T8681">15</text:span><text:span text:style-name="T8682">.</text:span><text:span text:style-name="T8683">3 <text:s text:c="2"/></text:span><text:span text:style-name="T8684"><text:s/></text:span><text:span text:style-name="T8685">R</text:span><text:span text:style-name="T8686">ef</text:span><text:span text:style-name="T8687">e</text:span><text:span text:style-name="T8688">ri</text:span><text:span text:style-name="T8689">r</text:span><text:span text:style-name="T8690">-</text:span><text:span text:style-name="T8691">se</text:span><text:span text:style-name="T8692"><text:s/></text:span><text:span text:style-name="T8693">à</text:span><text:span text:style-name="T8694"><text:s/></text:span><text:span text:style-name="T8695">ex</text:span><text:span text:style-name="T8696">i</text:span><text:span text:style-name="T8697">s</text:span><text:span text:style-name="T8698">t</text:span><text:span text:style-name="T8699">ê</text:span><text:span text:style-name="T8700">n</text:span><text:span text:style-name="T8701">c</text:span><text:span text:style-name="T8702">ia</text:span><text:span text:style-name="T8703"><text:s/></text:span><text:span text:style-name="T8704">d</text:span><text:span text:style-name="T8705">e</text:span><text:span text:style-name="T8706">s</text:span><text:span text:style-name="T8707">t</text:span><text:span text:style-name="T8708">a</text:span><text:span text:style-name="T8709"><text:s/></text:span><text:span text:style-name="T8710">R</text:span><text:span text:style-name="T8711">F</text:span><text:span text:style-name="T8712">P</text:span><text:span text:style-name="T8713"><text:s/></text:span><text:span text:style-name="T8714">em</text:span><text:span text:style-name="T8715"><text:s/></text:span><text:span text:style-name="T8716">p</text:span><text:span text:style-name="T8717">re</text:span><text:span text:style-name="T8718">ss</text:span><text:span text:style-name="T8719"><text:s/></text:span><text:span text:style-name="T8720">re</text:span><text:span text:style-name="T8721">l</text:span><text:span text:style-name="T8722">ea</text:span><text:span text:style-name="T8723">s</text:span><text:span text:style-name="T8724">e</text:span><text:span text:style-name="T8725">s</text:span><text:span text:style-name="T8726">,</text:span><text:span text:style-name="T8727"><text:s/></text:span><text:span text:style-name="T8728">a</text:span><text:span text:style-name="T8729">v</text:span><text:span text:style-name="T8730">i</text:span><text:span text:style-name="T8731">s</text:span><text:span text:style-name="T8732">o</text:span><text:span text:style-name="T8733">s</text:span><text:span text:style-name="T8734"><text:s/></text:span><text:span text:style-name="T8735">o</text:span><text:span text:style-name="T8736">u</text:span><text:span text:style-name="T8737"><text:s/></text:span><text:span text:style-name="T8738">em</text:span><text:span text:style-name="T8739"><text:s/></text:span><text:span text:style-name="T8740">q</text:span><text:span text:style-name="T8741">u</text:span><text:span text:style-name="T8742">a</text:span><text:span text:style-name="T8743">l</text:span><text:span text:style-name="T8744">q</text:span><text:span text:style-name="T8745">u</text:span><text:span text:style-name="T8746">e</text:span><text:span text:style-name="T8747">r<text:s/></text:span><text:span text:style-name="T8748">mat</text:span><text:span text:style-name="T8749">eri</text:span><text:span text:style-name="T8750">a</text:span><text:span text:style-name="T8751">l p</text:span><text:span text:style-name="T8752">u</text:span><text:span text:style-name="T8753">b</text:span><text:span text:style-name="T8754">l</text:span><text:span text:style-name="T8755">ici</text:span><text:span text:style-name="T8756">tá</text:span><text:span text:style-name="T8757">ri</text:span><text:span text:style-name="T8758">o</text:span><text:span text:style-name="T8759">.</text:span></text:p>
      <text:p text:style-name="P8760"/>
      <text:p text:style-name="P8761"/>
      <text:p text:style-name="P8762"/>
      <text:p text:style-name="P8763"><text:span text:style-name="T8764">16</text:span><text:span text:style-name="T8765">. <text:s text:c="6"/></text:span><text:span text:style-name="T8766">R</text:span><text:span text:style-name="T8767">e</text:span><text:span text:style-name="T8768">s</text:span><text:span text:style-name="T8769">p</text:span><text:span text:style-name="T8770">o</text:span><text:span text:style-name="T8771">n</text:span><text:span text:style-name="T8772">sa</text:span><text:span text:style-name="T8773">b</text:span><text:span text:style-name="T8774">i</text:span><text:span text:style-name="T8775">l</text:span><text:span text:style-name="T8776">i</text:span><text:span text:style-name="T8777">d</text:span><text:span text:style-name="T8778">a</text:span><text:span text:style-name="T8779">de</text:span></text:p>
      <text:p text:style-name="P8780"/>
      <text:p text:style-name="P8781"><text:span text:style-name="T8782">E</text:span><text:span text:style-name="T8783">s</text:span><text:span text:style-name="T8784">t</text:span><text:span text:style-name="T8785">a</text:span><text:span text:style-name="T8786"><text:s/></text:span><text:span text:style-name="T8787">R</text:span><text:span text:style-name="T8788">F</text:span><text:span text:style-name="T8789">P</text:span><text:span text:style-name="T8790"><text:s/></text:span><text:span text:style-name="T8791">n</text:span><text:span text:style-name="T8792">ã</text:span><text:span text:style-name="T8793">o</text:span><text:span text:style-name="T8794"><text:s/></text:span><text:span text:style-name="T8795">c</text:span><text:span text:style-name="T8796">o</text:span><text:span text:style-name="T8797">n</text:span><text:span text:style-name="T8798">st</text:span><text:span text:style-name="T8799">i</text:span><text:span text:style-name="T8800">t</text:span><text:span text:style-name="T8801">ui</text:span><text:span text:style-name="T8802"><text:s/></text:span><text:span text:style-name="T8803">c</text:span><text:span text:style-name="T8804">om</text:span><text:span text:style-name="T8805">pr</text:span><text:span text:style-name="T8806">om</text:span><text:span text:style-name="T8807">i</text:span><text:span text:style-name="T8808">s</text:span><text:span text:style-name="T8809">so</text:span><text:span text:style-name="T8810"><text:s/></text:span><text:span text:style-name="T8811">de</text:span><text:span text:style-name="T8812"><text:s/></text:span><text:span text:style-name="T8813">c</text:span><text:span text:style-name="T8814">o</text:span><text:span text:style-name="T8815">n</text:span><text:span text:style-name="T8816">t</text:span><text:span text:style-name="T8817">ra</text:span><text:span text:style-name="T8818">t</text:span><text:span text:style-name="T8819">o</text:span><text:span text:style-name="T8820"><text:s/></text:span><text:span text:style-name="T8821">p</text:span><text:span text:style-name="T8822">a</text:span><text:span text:style-name="T8823">ra</text:span><text:span text:style-name="T8824"><text:s/></text:span><text:span text:style-name="T8825">a</text:span><text:span text:style-name="T8826"><text:s/></text:span><text:span text:style-name="T8827">ve</text:span><text:span text:style-name="T8828">n</text:span><text:span text:style-name="T8829">da</text:span><text:span text:style-name="T8830"><text:s/></text:span><text:span text:style-name="T8831">o</text:span><text:span text:style-name="T8832">u</text:span><text:span text:style-name="T8833"><text:s/></text:span><text:span text:style-name="T8834">f</text:span><text:span text:style-name="T8835">o</text:span><text:span text:style-name="T8836">rneci</text:span><text:span text:style-name="T8837">m</text:span><text:span text:style-name="T8838">e</text:span><text:span text:style-name="T8839">nt</text:span><text:span text:style-name="T8840">o</text:span><text:span text:style-name="T8841"><text:s/></text:span><text:span text:style-name="T8842">de<text:s/></text:span><text:span text:style-name="T8843">quaisque</text:span><text:span text:style-name="T8844">r</text:span><text:span text:style-name="T8845"><text:s/></text:span><text:span text:style-name="T8846">ben</text:span><text:span text:style-name="T8847">s</text:span><text:span text:style-name="T8848"><text:s/></text:span><text:span text:style-name="T8849">o</text:span><text:span text:style-name="T8850">u</text:span><text:span text:style-name="T8851"><text:s/></text:span><text:span text:style-name="T8852">se</text:span><text:span text:style-name="T8853">r</text:span><text:span text:style-name="T8854">v</text:span><text:span text:style-name="T8855">i</text:span><text:span text:style-name="T8856">ço</text:span><text:span text:style-name="T8857">s</text:span><text:span text:style-name="T8858"><text:s/></text:span><text:span text:style-name="T8859">ent</text:span><text:span text:style-name="T8860">re</text:span><text:span text:style-name="T8861"><text:s/></text:span><text:span text:style-name="T8862">o</text:span><text:span text:style-name="T8863"><text:s/></text:span><text:span text:style-name="T8864">Ba</text:span><text:span text:style-name="T8865">n</text:span><text:span text:style-name="T8866">c</text:span><text:span text:style-name="T8867">o</text:span><text:span text:style-name="T8868"><text:s/></text:span><text:span text:style-name="T8869">d</text:span><text:span text:style-name="T8870">o N</text:span><text:span text:style-name="T8871">o</text:span><text:span text:style-name="T8872">r</text:span><text:span text:style-name="T8873">dest</text:span><text:span text:style-name="T8874">e</text:span><text:span text:style-name="T8875"><text:s/></text:span><text:span text:style-name="T8876">d</text:span><text:span text:style-name="T8877">o</text:span><text:span text:style-name="T8878"><text:s/></text:span><text:span text:style-name="T8879">B</text:span><text:span text:style-name="T8880">r</text:span><text:span text:style-name="T8881">asi</text:span><text:span text:style-name="T8882">l</text:span><text:span text:style-name="T8883"><text:s/></text:span><text:span text:style-name="T8884">S</text:span><text:span text:style-name="T8885">.</text:span><text:span text:style-name="T8886">A</text:span><text:span text:style-name="T8887">.</text:span><text:span text:style-name="T8888"><text:s/></text:span><text:span text:style-name="T8889">e a<text:s/></text:span><text:span text:style-name="T8890">emp</text:span><text:span text:style-name="T8891">r</text:span><text:span text:style-name="T8892">es</text:span><text:span text:style-name="T8893">a</text:span><text:span text:style-name="T8894"><text:s/></text:span><text:span text:style-name="T8895">que<text:s/></text:span><text:span text:style-name="T8896">pre</text:span><text:span text:style-name="T8897">sta</text:span><text:span text:style-name="T8898">r</text:span><text:span text:style-name="T8899"><text:s/></text:span><text:span text:style-name="T8900">a</text:span><text:span text:style-name="T8901">s i</text:span><text:span text:style-name="T8902">n</text:span><text:span text:style-name="T8903">f</text:span><text:span text:style-name="T8904">o</text:span><text:span text:style-name="T8905">rm</text:span><text:span text:style-name="T8906">a</text:span><text:span text:style-name="T8907">ç</text:span><text:span text:style-name="T8908">õ</text:span><text:span text:style-name="T8909">es<text:s/></text:span><text:span text:style-name="T8910">p</text:span><text:span text:style-name="T8911">a</text:span><text:span text:style-name="T8912">ra es</text:span><text:span text:style-name="T8913">t</text:span><text:span text:style-name="T8914">a<text:s/></text:span><text:span text:style-name="T8915">R</text:span><text:span text:style-name="T8916">FP</text:span><text:span text:style-name="T8917">.</text:span></text:p>
      <text:p text:style-name="P8918"/>
      <text:p text:style-name="P8919"><text:span text:style-name="T8920">A</text:span><text:span text:style-name="T8921">s</text:span><text:span text:style-name="T8922"><text:s/></text:span><text:span text:style-name="T8923">e</text:span><text:span text:style-name="T8924">m</text:span><text:span text:style-name="T8925">pre</text:span><text:span text:style-name="T8926">sa</text:span><text:span text:style-name="T8927">s</text:span><text:span text:style-name="T8928"><text:s/></text:span><text:span text:style-name="T8929">n</text:span><text:span text:style-name="T8930">ã</text:span><text:span text:style-name="T8931">o</text:span><text:span text:style-name="T8932"><text:s/></text:span><text:span text:style-name="T8933">d</text:span><text:span text:style-name="T8934">e</text:span><text:span text:style-name="T8935">vem</text:span><text:span text:style-name="T8936"><text:s/></text:span><text:span text:style-name="T8937">c</text:span><text:span text:style-name="T8938">o</text:span><text:span text:style-name="T8939">br</text:span><text:span text:style-name="T8940">a</text:span><text:span text:style-name="T8941">r</text:span><text:span text:style-name="T8942"><text:s/></text:span><text:span text:style-name="T8943">q</text:span><text:span text:style-name="T8944">ua</text:span><text:span text:style-name="T8945">l</text:span><text:span text:style-name="T8946">q</text:span><text:span text:style-name="T8947">u</text:span><text:span text:style-name="T8948">e</text:span><text:span text:style-name="T8949">r</text:span><text:span text:style-name="T8950"><text:s/></text:span><text:span text:style-name="T8951">v</text:span><text:span text:style-name="T8952">a</text:span><text:span text:style-name="T8953">l</text:span><text:span text:style-name="T8954">o</text:span><text:span text:style-name="T8955">r</text:span><text:span text:style-name="T8956">,</text:span><text:span text:style-name="T8957"><text:s/></text:span><text:span text:style-name="T8958">m</text:span><text:span text:style-name="T8959">e</text:span><text:span text:style-name="T8960">sm</text:span><text:span text:style-name="T8961">o</text:span><text:span text:style-name="T8962"><text:s/></text:span><text:span text:style-name="T8963">q</text:span><text:span text:style-name="T8964">u</text:span><text:span text:style-name="T8965">e</text:span><text:span text:style-name="T8966"><text:s/></text:span><text:span text:style-name="T8967">a</text:span><text:span text:style-name="T8968"><text:s/></text:span><text:span text:style-name="T8969">t</text:span><text:span text:style-name="T8970">í</text:span><text:span text:style-name="T8971">t</text:span><text:span text:style-name="T8972">u</text:span><text:span text:style-name="T8973">l</text:span><text:span text:style-name="T8974">o</text:span><text:span text:style-name="T8975"><text:s/></text:span><text:span text:style-name="T8976">de</text:span><text:span text:style-name="T8977"><text:s/></text:span><text:span text:style-name="T8978">c</text:span><text:span text:style-name="T8979">om</text:span><text:span text:style-name="T8980">p</text:span><text:span text:style-name="T8981">e</text:span><text:span text:style-name="T8982">n</text:span><text:span text:style-name="T8983">s</text:span><text:span text:style-name="T8984">a</text:span><text:span text:style-name="T8985">ç</text:span><text:span text:style-name="T8986">ã</text:span><text:span text:style-name="T8987">o de d</text:span><text:span text:style-name="T8988">e</text:span><text:span text:style-name="T8989">s</text:span><text:span text:style-name="T8990">p</text:span><text:span text:style-name="T8991">e</text:span><text:span text:style-name="T8992">sa</text:span><text:span text:style-name="T8993">s,</text:span><text:span text:style-name="T8994"><text:s/></text:span><text:span text:style-name="T8995">p</text:span><text:span text:style-name="T8996">e</text:span><text:span text:style-name="T8997">la</text:span><text:span text:style-name="T8998"><text:s/></text:span><text:span text:style-name="T8999">s</text:span><text:span text:style-name="T9000">u</text:span><text:span text:style-name="T9001">b</text:span><text:span text:style-name="T9002">m</text:span><text:span text:style-name="T9003">i</text:span><text:span text:style-name="T9004">s</text:span><text:span text:style-name="T9005">s</text:span><text:span text:style-name="T9006">ã</text:span><text:span text:style-name="T9007">o de res</text:span><text:span text:style-name="T9008">po</text:span><text:span text:style-name="T9009">s</text:span><text:span text:style-name="T9010">t</text:span><text:span text:style-name="T9011">a</text:span><text:span text:style-name="T9012">s,</text:span><text:span text:style-name="T9013"><text:s/></text:span><text:span text:style-name="T9014">d</text:span><text:span text:style-name="T9015">em</text:span><text:span text:style-name="T9016">o</text:span><text:span text:style-name="T9017">n</text:span><text:span text:style-name="T9018">st</text:span><text:span text:style-name="T9019">ra</text:span><text:span text:style-name="T9020">ç</text:span><text:span text:style-name="T9021">õ</text:span><text:span text:style-name="T9022">e</text:span><text:span text:style-name="T9023">s</text:span><text:span text:style-name="T9024">,</text:span><text:span text:style-name="T9025"><text:s/></text:span><text:span text:style-name="T9026">d</text:span><text:span text:style-name="T9027">i</text:span><text:span text:style-name="T9028">scu</text:span><text:span text:style-name="T9029">s</text:span><text:span text:style-name="T9030">s</text:span><text:span text:style-name="T9031">õ</text:span><text:span text:style-name="T9032">es</text:span><text:span text:style-name="T9033"><text:s/></text:span><text:span text:style-name="T9034">o</text:span><text:span text:style-name="T9035">u p</text:span><text:span text:style-name="T9036">o</text:span><text:span text:style-name="T9037">r</text:span><text:span text:style-name="T9038"><text:s/></text:span><text:span text:style-name="T9039">q</text:span><text:span text:style-name="T9040">ua</text:span><text:span text:style-name="T9041">l</text:span><text:span text:style-name="T9042">q</text:span><text:span text:style-name="T9043">u</text:span><text:span text:style-name="T9044">e</text:span><text:span text:style-name="T9045">r<text:s/></text:span><text:span text:style-name="T9046">o</text:span><text:span text:style-name="T9047">u</text:span><text:span text:style-name="T9048">t</text:span><text:span text:style-name="T9049">ro m</text:span><text:span text:style-name="T9050">ot</text:span><text:span text:style-name="T9051">i</text:span><text:span text:style-name="T9052">v</text:span><text:span text:style-name="T9053">o d</text:span><text:span text:style-name="T9054">e</text:span><text:span text:style-name="T9055">c</text:span><text:span text:style-name="T9056">o</text:span><text:span text:style-name="T9057">r</text:span><text:span text:style-name="T9058">r</text:span><text:span text:style-name="T9059">e</text:span><text:span text:style-name="T9060">nt</text:span><text:span text:style-name="T9061">e do pr</text:span><text:span text:style-name="T9062">o</text:span><text:span text:style-name="T9063">c</text:span><text:span text:style-name="T9064">e</text:span><text:span text:style-name="T9065">s</text:span><text:span text:style-name="T9066">so</text:span><text:span text:style-name="T9067"><text:s/></text:span><text:span text:style-name="T9068">da</text:span><text:span text:style-name="T9069"><text:s/></text:span><text:span text:style-name="T9070">R</text:span><text:span text:style-name="T9071">FP</text:span><text:span text:style-name="T9072">.</text:span></text:p>
      <text:p text:style-name="P9073"/>
      <text:p text:style-name="P9074"><text:span text:style-name="T9075">A</text:span><text:span text:style-name="T9076"><text:s/></text:span><text:span text:style-name="T9077">e</text:span><text:span text:style-name="T9078">m</text:span><text:span text:style-name="T9079">pre</text:span><text:span text:style-name="T9080">s</text:span><text:span text:style-name="T9081">a</text:span><text:span text:style-name="T9082"><text:s/></text:span><text:span text:style-name="T9083">é</text:span><text:span text:style-name="T9084"><text:s/></text:span><text:span text:style-name="T9085">res</text:span><text:span text:style-name="T9086">po</text:span><text:span text:style-name="T9087">n</text:span><text:span text:style-name="T9088">sá</text:span><text:span text:style-name="T9089">vel</text:span><text:span text:style-name="T9090"><text:s/></text:span><text:span text:style-name="T9091">p</text:span><text:span text:style-name="T9092">o</text:span><text:span text:style-name="T9093">r</text:span><text:span text:style-name="T9094"><text:s/></text:span><text:span text:style-name="T9095">q</text:span><text:span text:style-name="T9096">ua</text:span><text:span text:style-name="T9097">l</text:span><text:span text:style-name="T9098">q</text:span><text:span text:style-name="T9099">u</text:span><text:span text:style-name="T9100">e</text:span><text:span text:style-name="T9101">r</text:span><text:span text:style-name="T9102"><text:s/></text:span><text:span text:style-name="T9103">c</text:span><text:span text:style-name="T9104">u</text:span><text:span text:style-name="T9105">st</text:span><text:span text:style-name="T9106">o</text:span><text:span text:style-name="T9107"><text:s/></text:span><text:span text:style-name="T9108">o</text:span><text:span text:style-name="T9109">u</text:span><text:span text:style-name="T9110"><text:s/></text:span><text:span text:style-name="T9111">d</text:span><text:span text:style-name="T9112">e</text:span><text:span text:style-name="T9113">s</text:span><text:span text:style-name="T9114">p</text:span><text:span text:style-name="T9115">e</text:span><text:span text:style-name="T9116">sa d</text:span><text:span text:style-name="T9117">e</text:span><text:span text:style-name="T9118">c</text:span><text:span text:style-name="T9119">o</text:span><text:span text:style-name="T9120">r</text:span><text:span text:style-name="T9121">r</text:span><text:span text:style-name="T9122">e</text:span><text:span text:style-name="T9123">nt</text:span><text:span text:style-name="T9124">es</text:span><text:span text:style-name="T9125"><text:s/></text:span><text:span text:style-name="T9126">do<text:s/></text:span><text:span text:style-name="T9127">c</text:span><text:span text:style-name="T9128">u</text:span><text:span text:style-name="T9129">m</text:span><text:span text:style-name="T9130">pri</text:span><text:span text:style-name="T9131">m</text:span><text:span text:style-name="T9132">e</text:span><text:span text:style-name="T9133">nt</text:span><text:span text:style-name="T9134">o do</text:span><text:span text:style-name="T9135"><text:s/></text:span><text:span text:style-name="T9136">pre</text:span><text:span text:style-name="T9137">s</text:span><text:span text:style-name="T9138">e</text:span><text:span text:style-name="T9139">nt</text:span><text:span text:style-name="T9140">e<text:s/></text:span><text:span text:style-name="T9141">R</text:span><text:span text:style-name="T9142">FP</text:span><text:span text:style-name="T9143">.</text:span></text:p>
      <text:p text:style-name="P9144"/>
      <text:p text:style-name="P9145"/>
      <text:p text:style-name="P9146"/>
      <text:p text:style-name="P9147"><text:span text:style-name="T9148">17</text:span><text:span text:style-name="T9149">. <text:s text:c="6"/>C</text:span><text:span text:style-name="T9150">o</text:span><text:span text:style-name="T9151">nf</text:span><text:span text:style-name="T9152">i</text:span><text:span text:style-name="T9153">d</text:span><text:span text:style-name="T9154">e</text:span><text:span text:style-name="T9155">nci</text:span><text:span text:style-name="T9156">a</text:span><text:span text:style-name="T9157">l</text:span><text:span text:style-name="T9158">i</text:span><text:span text:style-name="T9159">d</text:span><text:span text:style-name="T9160">a</text:span><text:span text:style-name="T9161">de</text:span></text:p>
      <text:p text:style-name="P9162"/>
      <text:p text:style-name="P9163"><text:span text:style-name="T9164">O</text:span><text:span text:style-name="T9165"><text:s/></text:span><text:span text:style-name="T9166">B</text:span><text:span text:style-name="T9167">a</text:span><text:span text:style-name="T9168">nco</text:span><text:span text:style-name="T9169"><text:s/></text:span><text:span text:style-name="T9170">do N</text:span><text:span text:style-name="T9171">o</text:span><text:span text:style-name="T9172">rde</text:span><text:span text:style-name="T9173">st</text:span><text:span text:style-name="T9174">e</text:span><text:span text:style-name="T9175"><text:s/></text:span><text:span text:style-name="T9176">do</text:span><text:span text:style-name="T9177"><text:s/></text:span><text:span text:style-name="T9178">Bra</text:span><text:span text:style-name="T9179">s</text:span><text:span text:style-name="T9180">il</text:span><text:span text:style-name="T9181"><text:s/></text:span><text:span text:style-name="T9182">S.</text:span><text:span text:style-name="T9183">A</text:span><text:span text:style-name="T9184">.</text:span><text:span text:style-name="T9185"><text:s/></text:span><text:span text:style-name="T9186">c</text:span><text:span text:style-name="T9187">om</text:span><text:span text:style-name="T9188">pr</text:span><text:span text:style-name="T9189">o</text:span><text:span text:style-name="T9190">m</text:span><text:span text:style-name="T9191">e</text:span><text:span text:style-name="T9192">t</text:span><text:span text:style-name="T9193">e</text:span><text:span text:style-name="T9194">-</text:span><text:span text:style-name="T9195">se</text:span><text:span text:style-name="T9196"><text:s/></text:span><text:span text:style-name="T9197">a</text:span><text:span text:style-name="T9198"><text:s/></text:span><text:span text:style-name="T9199">ma</text:span><text:span text:style-name="T9200">n</text:span><text:span text:style-name="T9201">t</text:span><text:span text:style-name="T9202">er</text:span><text:span text:style-name="T9203"><text:s/></text:span><text:span text:style-name="T9204">s</text:span><text:span text:style-name="T9205">i</text:span><text:span text:style-name="T9206">g</text:span><text:span text:style-name="T9207">i</text:span><text:span text:style-name="T9208">lo</text:span><text:span text:style-name="T9209"><text:s/></text:span><text:span text:style-name="T9210">de</text:span><text:span text:style-name="T9211"><text:s/></text:span><text:span text:style-name="T9212">to</text:span><text:span text:style-name="T9213">d</text:span><text:span text:style-name="T9214">a</text:span><text:span text:style-name="T9215">s</text:span><text:span text:style-name="T9216"><text:s/></text:span><text:span text:style-name="T9217">a</text:span><text:span text:style-name="T9218">s i</text:span><text:span text:style-name="T9219">n</text:span><text:span text:style-name="T9220">f</text:span><text:span text:style-name="T9221">o</text:span><text:span text:style-name="T9222">rm</text:span><text:span text:style-name="T9223">a</text:span><text:span text:style-name="T9224">ç</text:span><text:span text:style-name="T9225">õ</text:span><text:span text:style-name="T9226">es e</text:span><text:span text:style-name="T9227">n</text:span><text:span text:style-name="T9228">v</text:span><text:span text:style-name="T9229">ia</text:span><text:span text:style-name="T9230">d</text:span><text:span text:style-name="T9231">a</text:span><text:span text:style-name="T9232">s p</text:span><text:span text:style-name="T9233">e</text:span><text:span text:style-name="T9234">l</text:span><text:span text:style-name="T9235">a</text:span><text:span text:style-name="T9236">s e</text:span><text:span text:style-name="T9237">m</text:span><text:span text:style-name="T9238">pre</text:span><text:span text:style-name="T9239">sa</text:span><text:span text:style-name="T9240"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.4909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7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margin-bottom="0in" fo:line-height="0.1715in" fo:margin-left="0.7583in" fo:margin-right="0.7444in">
        <style:tab-stops/>
      </style:paragraph-properties>
    </style:style>
    <style:style style:name="T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6" style:parent-style-name="Normal" style:family="paragraph">
      <style:paragraph-properties fo:text-align="center" fo:margin-top="0.0027in" fo:margin-bottom="0in" fo:line-height="0.1763in" fo:margin-left="0.0006in" fo:margin-right="-0.0131in" fo:text-indent="0.0006in">
        <style:tab-stops/>
      </style:paragraph-properties>
    </style:style>
    <style:style style:name="T27" style:parent-style-name="Fonteparág.padrão" style:family="text">
      <style:text-properties style:font-name="Trebuchet MS" style:font-name-asian="Trebuchet MS" style:font-name-complex="Trebuchet MS"/>
    </style:style>
    <style:style style:name="T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" style:parent-style-name="Fonteparág.padrão" style:family="text">
      <style:text-properties style:font-name="Trebuchet MS" style:font-name-asian="Trebuchet MS" style:font-name-complex="Trebuchet MS"/>
    </style:style>
    <style:style style:name="T3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1" style:parent-style-name="Fonteparág.padrão" style:family="text">
      <style:text-properties style:font-name="Trebuchet MS" style:font-name-asian="Trebuchet MS" style:font-name-complex="Trebuchet MS"/>
    </style:style>
    <style:style style:name="T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" style:parent-style-name="Fonteparág.padrão" style:family="text">
      <style:text-properties style:font-name="Trebuchet MS" style:font-name-asian="Trebuchet MS" style:font-name-complex="Trebuchet MS"/>
    </style:style>
    <style:style style:name="T3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" style:parent-style-name="Fonteparág.padrão" style:family="text">
      <style:text-properties style:font-name="Trebuchet MS" style:font-name-asian="Trebuchet MS" style:font-name-complex="Trebuchet MS"/>
    </style:style>
    <style:style style:name="T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" style:parent-style-name="Fonteparág.padrão" style:family="text">
      <style:text-properties style:font-name="Trebuchet MS" style:font-name-asian="Trebuchet MS" style:font-name-complex="Trebuchet MS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" style:parent-style-name="Fonteparág.padrão" style:family="text">
      <style:text-properties style:font-name="Trebuchet MS" style:font-name-asian="Trebuchet MS" style:font-name-complex="Trebuchet MS"/>
    </style:style>
    <style:style style:name="T4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4" style:parent-style-name="Fonteparág.padrão" style:family="text">
      <style:text-properties style:font-name="Trebuchet MS" style:font-name-asian="Trebuchet MS" style:font-name-complex="Trebuchet MS"/>
    </style:style>
    <style:style style:name="T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" style:parent-style-name="Fonteparág.padrão" style:family="text">
      <style:text-properties style:font-name="Trebuchet MS" style:font-name-asian="Trebuchet MS" style:font-name-complex="Trebuchet MS"/>
    </style:style>
    <style:style style:name="T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" style:parent-style-name="Fonteparág.padrão" style:family="text">
      <style:text-properties style:font-name="Trebuchet MS" style:font-name-asian="Trebuchet MS" style:font-name-complex="Trebuchet MS"/>
    </style:style>
    <style:style style:name="T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" style:parent-style-name="Fonteparág.padrão" style:family="text">
      <style:text-properties style:font-name="Trebuchet MS" style:font-name-asian="Trebuchet MS" style:font-name-complex="Trebuchet MS"/>
    </style:style>
    <style:style style:name="T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" style:parent-style-name="Fonteparág.padrão" style:family="text">
      <style:text-properties style:font-name="Trebuchet MS" style:font-name-asian="Trebuchet MS" style:font-name-complex="Trebuchet MS"/>
    </style:style>
    <style:style style:name="T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" style:parent-style-name="Fonteparág.padrão" style:family="text">
      <style:text-properties style:font-name="Trebuchet MS" style:font-name-asian="Trebuchet MS" style:font-name-complex="Trebuchet MS"/>
    </style:style>
    <style:style style:name="T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" style:parent-style-name="Fonteparág.padrão" style:family="text">
      <style:text-properties style:font-name="Trebuchet MS" style:font-name-asian="Trebuchet MS" style:font-name-complex="Trebuchet MS"/>
    </style:style>
    <style:style style:name="T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2" style:parent-style-name="Fonteparág.padrão" style:family="text">
      <style:text-properties style:font-name="Trebuchet MS" style:font-name-asian="Trebuchet MS" style:font-name-complex="Trebuchet MS"/>
    </style:style>
    <style:style style:name="T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4" style:parent-style-name="Fonteparág.padrão" style:family="text">
      <style:text-properties style:font-name="Trebuchet MS" style:font-name-asian="Trebuchet MS" style:font-name-complex="Trebuchet MS"/>
    </style:style>
    <style:style style:name="T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6" style:parent-style-name="Fonteparág.padrão" style:family="text">
      <style:text-properties style:font-name="Trebuchet MS" style:font-name-asian="Trebuchet MS" style:font-name-complex="Trebuchet MS"/>
    </style:style>
    <style:style style:name="T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" style:parent-style-name="Fonteparág.padrão" style:family="text">
      <style:text-properties style:font-name="Trebuchet MS" style:font-name-asian="Trebuchet MS" style:font-name-complex="Trebuchet MS"/>
    </style:style>
    <style:style style:name="T6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" style:parent-style-name="Fonteparág.padrão" style:family="text">
      <style:text-properties style:font-name="Trebuchet MS" style:font-name-asian="Trebuchet MS" style:font-name-complex="Trebuchet MS"/>
    </style:style>
    <style:style style:name="T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" style:parent-style-name="Fonteparág.padrão" style:family="text">
      <style:text-properties style:font-name="Trebuchet MS" style:font-name-asian="Trebuchet MS" style:font-name-complex="Trebuchet MS"/>
    </style:style>
    <style:style style:name="T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" style:parent-style-name="Fonteparág.padrão" style:family="text">
      <style:text-properties style:font-name="Trebuchet MS" style:font-name-asian="Trebuchet MS" style:font-name-complex="Trebuchet MS"/>
    </style:style>
    <style:style style:name="T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" style:parent-style-name="Fonteparág.padrão" style:family="text">
      <style:text-properties style:font-name="Trebuchet MS" style:font-name-asian="Trebuchet MS" style:font-name-complex="Trebuchet MS"/>
    </style:style>
    <style:style style:name="T7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79" style:parent-style-name="Fonteparág.padrão" style:family="text">
      <style:text-properties style:font-name="Trebuchet MS" style:font-name-asian="Trebuchet MS" style:font-name-complex="Trebuchet MS"/>
    </style:style>
    <style:style style:name="T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" style:parent-style-name="Fonteparág.padrão" style:family="text">
      <style:text-properties style:font-name="Trebuchet MS" style:font-name-asian="Trebuchet MS" style:font-name-complex="Trebuchet MS"/>
    </style:style>
    <style:style style:name="T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" style:parent-style-name="Fonteparág.padrão" style:family="text">
      <style:text-properties style:font-name="Trebuchet MS" style:font-name-asian="Trebuchet MS" style:font-name-complex="Trebuchet MS"/>
    </style:style>
    <style:style style:name="T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6" style:parent-style-name="Fonteparág.padrão" style:family="text">
      <style:text-properties style:font-name="Trebuchet MS" style:font-name-asian="Trebuchet MS" style:font-name-complex="Trebuchet MS"/>
    </style:style>
    <style:style style:name="T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8" style:parent-style-name="Fonteparág.padrão" style:family="text">
      <style:text-properties style:font-name="Trebuchet MS" style:font-name-asian="Trebuchet MS" style:font-name-complex="Trebuchet MS"/>
    </style:style>
    <style:style style:name="T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" style:parent-style-name="Fonteparág.padrão" style:family="text">
      <style:text-properties style:font-name="Trebuchet MS" style:font-name-asian="Trebuchet MS" style:font-name-complex="Trebuchet MS"/>
    </style:style>
    <style:style style:name="T9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" style:parent-style-name="Fonteparág.padrão" style:family="text">
      <style:text-properties style:font-name="Trebuchet MS" style:font-name-asian="Trebuchet MS" style:font-name-complex="Trebuchet MS"/>
    </style:style>
    <style:style style:name="T9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95" style:parent-style-name="Fonteparág.padrão" style:family="text">
      <style:text-properties style:font-name="Trebuchet MS" style:font-name-asian="Trebuchet MS" style:font-name-complex="Trebuchet MS"/>
    </style:style>
    <style:style style:name="T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7" style:parent-style-name="Fonteparág.padrão" style:family="text">
      <style:text-properties style:font-name="Trebuchet MS" style:font-name-asian="Trebuchet MS" style:font-name-complex="Trebuchet MS"/>
    </style:style>
    <style:style style:name="T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9" style:parent-style-name="Fonteparág.padrão" style:family="text">
      <style:text-properties style:font-name="Trebuchet MS" style:font-name-asian="Trebuchet MS" style:font-name-complex="Trebuchet MS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2" style:parent-style-name="Fonteparág.padrão" style:family="text">
      <style:text-properties style:font-name="Trebuchet MS" style:font-name-asian="Trebuchet MS" style:font-name-complex="Trebuchet MS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4" style:parent-style-name="Fonteparág.padrão" style:family="text">
      <style:text-properties style:font-name="Trebuchet MS" style:font-name-asian="Trebuchet MS" style:font-name-complex="Trebuchet MS"/>
    </style:style>
    <style:style style:name="T1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7" style:parent-style-name="Fonteparág.padrão" style:family="text">
      <style:text-properties style:font-name="Trebuchet MS" style:font-name-asian="Trebuchet MS" style:font-name-complex="Trebuchet MS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09" style:parent-style-name="Fonteparág.padrão" style:family="text">
      <style:text-properties style:font-name="Trebuchet MS" style:font-name-asian="Trebuchet MS" style:font-name-complex="Trebuchet MS"/>
    </style:style>
    <style:style style:name="T1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12" style:parent-style-name="Fonteparág.padrão" style:family="text">
      <style:text-properties style:font-name="Trebuchet MS" style:font-name-asian="Trebuchet MS" style:font-name-complex="Trebuchet MS"/>
    </style:style>
    <style:page-layout style:name="PL1">
      <style:page-layout-properties fo:page-width="8.2638in" fo:page-height="11.7083in" style:print-orientation="portrait" fo:margin-top="1.20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9" style:parent-style-name="Normal" style:family="paragraph">
      <style:paragraph-properties fo:margin-bottom="0in" fo:line-height="0.1388in"/>
    </style:style>
    <style:style style:name="T2010" style:parent-style-name="Fonteparág.padrão" style:family="text">
      <style:text-properties fo:language="pt" fo:country="BR" style:language-asian="pt" style:country-asian="BR"/>
    </style:style>
    <style:style style:name="T2011" style:parent-style-name="Fonteparág.padrão" style:family="text">
      <style:text-properties fo:language="pt" fo:country="BR" style:language-asian="pt" style:country-asian="BR"/>
    </style:style>
    <style:style style:name="P2012" style:parent-style-name="Normal" style:family="paragraph">
      <style:paragraph-properties fo:text-align="center" fo:margin-bottom="0in" fo:line-height="0.1715in" fo:margin-left="0.7583in" fo:margin-right="0.7444in">
        <style:tab-stops/>
      </style:paragraph-properties>
    </style:style>
    <style:style style:name="T20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0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0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0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20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20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0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033" style:parent-style-name="Normal" style:family="paragraph">
      <style:paragraph-properties fo:text-align="center" fo:margin-top="0.0027in" fo:margin-bottom="0in" fo:line-height="0.1763in" fo:margin-left="0.0006in" fo:margin-right="-0.0131in" fo:text-indent="0.0006in">
        <style:tab-stops/>
      </style:paragraph-properties>
    </style:style>
    <style:style style:name="T2034" style:parent-style-name="Fonteparág.padrão" style:family="text">
      <style:text-properties style:font-name="Trebuchet MS" style:font-name-asian="Trebuchet MS" style:font-name-complex="Trebuchet MS"/>
    </style:style>
    <style:style style:name="T20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36" style:parent-style-name="Fonteparág.padrão" style:family="text">
      <style:text-properties style:font-name="Trebuchet MS" style:font-name-asian="Trebuchet MS" style:font-name-complex="Trebuchet MS"/>
    </style:style>
    <style:style style:name="T203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38" style:parent-style-name="Fonteparág.padrão" style:family="text">
      <style:text-properties style:font-name="Trebuchet MS" style:font-name-asian="Trebuchet MS" style:font-name-complex="Trebuchet MS"/>
    </style:style>
    <style:style style:name="T20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2" style:parent-style-name="Fonteparág.padrão" style:family="text">
      <style:text-properties style:font-name="Trebuchet MS" style:font-name-asian="Trebuchet MS" style:font-name-complex="Trebuchet MS"/>
    </style:style>
    <style:style style:name="T20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44" style:parent-style-name="Fonteparág.padrão" style:family="text">
      <style:text-properties style:font-name="Trebuchet MS" style:font-name-asian="Trebuchet MS" style:font-name-complex="Trebuchet MS"/>
    </style:style>
    <style:style style:name="T20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6" style:parent-style-name="Fonteparág.padrão" style:family="text">
      <style:text-properties style:font-name="Trebuchet MS" style:font-name-asian="Trebuchet MS" style:font-name-complex="Trebuchet MS"/>
    </style:style>
    <style:style style:name="T204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9" style:parent-style-name="Fonteparág.padrão" style:family="text">
      <style:text-properties style:font-name="Trebuchet MS" style:font-name-asian="Trebuchet MS" style:font-name-complex="Trebuchet MS"/>
    </style:style>
    <style:style style:name="T205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51" style:parent-style-name="Fonteparág.padrão" style:family="text">
      <style:text-properties style:font-name="Trebuchet MS" style:font-name-asian="Trebuchet MS" style:font-name-complex="Trebuchet MS"/>
    </style:style>
    <style:style style:name="T20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3" style:parent-style-name="Fonteparág.padrão" style:family="text">
      <style:text-properties style:font-name="Trebuchet MS" style:font-name-asian="Trebuchet MS" style:font-name-complex="Trebuchet MS"/>
    </style:style>
    <style:style style:name="T20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5" style:parent-style-name="Fonteparág.padrão" style:family="text">
      <style:text-properties style:font-name="Trebuchet MS" style:font-name-asian="Trebuchet MS" style:font-name-complex="Trebuchet MS"/>
    </style:style>
    <style:style style:name="T20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7" style:parent-style-name="Fonteparág.padrão" style:family="text">
      <style:text-properties style:font-name="Trebuchet MS" style:font-name-asian="Trebuchet MS" style:font-name-complex="Trebuchet MS"/>
    </style:style>
    <style:style style:name="T20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9" style:parent-style-name="Fonteparág.padrão" style:family="text">
      <style:text-properties style:font-name="Trebuchet MS" style:font-name-asian="Trebuchet MS" style:font-name-complex="Trebuchet MS"/>
    </style:style>
    <style:style style:name="T20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1" style:parent-style-name="Fonteparág.padrão" style:family="text">
      <style:text-properties style:font-name="Trebuchet MS" style:font-name-asian="Trebuchet MS" style:font-name-complex="Trebuchet MS"/>
    </style:style>
    <style:style style:name="T20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7" style:parent-style-name="Fonteparág.padrão" style:family="text">
      <style:text-properties style:font-name="Trebuchet MS" style:font-name-asian="Trebuchet MS" style:font-name-complex="Trebuchet MS"/>
    </style:style>
    <style:style style:name="T20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9" style:parent-style-name="Fonteparág.padrão" style:family="text">
      <style:text-properties style:font-name="Trebuchet MS" style:font-name-asian="Trebuchet MS" style:font-name-complex="Trebuchet MS"/>
    </style:style>
    <style:style style:name="T20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1" style:parent-style-name="Fonteparág.padrão" style:family="text">
      <style:text-properties style:font-name="Trebuchet MS" style:font-name-asian="Trebuchet MS" style:font-name-complex="Trebuchet MS"/>
    </style:style>
    <style:style style:name="T20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3" style:parent-style-name="Fonteparág.padrão" style:family="text">
      <style:text-properties style:font-name="Trebuchet MS" style:font-name-asian="Trebuchet MS" style:font-name-complex="Trebuchet MS"/>
    </style:style>
    <style:style style:name="T20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5" style:parent-style-name="Fonteparág.padrão" style:family="text">
      <style:text-properties style:font-name="Trebuchet MS" style:font-name-asian="Trebuchet MS" style:font-name-complex="Trebuchet MS"/>
    </style:style>
    <style:style style:name="T207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8" style:parent-style-name="Fonteparág.padrão" style:family="text">
      <style:text-properties style:font-name="Trebuchet MS" style:font-name-asian="Trebuchet MS" style:font-name-complex="Trebuchet MS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0" style:parent-style-name="Fonteparág.padrão" style:family="text">
      <style:text-properties style:font-name="Trebuchet MS" style:font-name-asian="Trebuchet MS" style:font-name-complex="Trebuchet MS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2" style:parent-style-name="Fonteparág.padrão" style:family="text">
      <style:text-properties style:font-name="Trebuchet MS" style:font-name-asian="Trebuchet MS" style:font-name-complex="Trebuchet MS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4" style:parent-style-name="Fonteparág.padrão" style:family="text">
      <style:text-properties style:font-name="Trebuchet MS" style:font-name-asian="Trebuchet MS" style:font-name-complex="Trebuchet MS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86" style:parent-style-name="Fonteparág.padrão" style:family="text">
      <style:text-properties style:font-name="Trebuchet MS" style:font-name-asian="Trebuchet MS" style:font-name-complex="Trebuchet MS"/>
    </style:style>
    <style:style style:name="T20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8" style:parent-style-name="Fonteparág.padrão" style:family="text">
      <style:text-properties style:font-name="Trebuchet MS" style:font-name-asian="Trebuchet MS" style:font-name-complex="Trebuchet MS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0" style:parent-style-name="Fonteparág.padrão" style:family="text">
      <style:text-properties style:font-name="Trebuchet MS" style:font-name-asian="Trebuchet MS" style:font-name-complex="Trebuchet MS"/>
    </style:style>
    <style:style style:name="T20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93" style:parent-style-name="Fonteparág.padrão" style:family="text">
      <style:text-properties style:font-name="Trebuchet MS" style:font-name-asian="Trebuchet MS" style:font-name-complex="Trebuchet MS"/>
    </style:style>
    <style:style style:name="T20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95" style:parent-style-name="Fonteparág.padrão" style:family="text">
      <style:text-properties style:font-name="Trebuchet MS" style:font-name-asian="Trebuchet MS" style:font-name-complex="Trebuchet MS"/>
    </style:style>
    <style:style style:name="T20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7" style:parent-style-name="Fonteparág.padrão" style:family="text">
      <style:text-properties style:font-name="Trebuchet MS" style:font-name-asian="Trebuchet MS" style:font-name-complex="Trebuchet MS"/>
    </style:style>
    <style:style style:name="T20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0" style:parent-style-name="Fonteparág.padrão" style:family="text">
      <style:text-properties style:font-name="Trebuchet MS" style:font-name-asian="Trebuchet MS" style:font-name-complex="Trebuchet MS"/>
    </style:style>
    <style:style style:name="T210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102" style:parent-style-name="Fonteparág.padrão" style:family="text">
      <style:text-properties style:font-name="Trebuchet MS" style:font-name-asian="Trebuchet MS" style:font-name-complex="Trebuchet MS"/>
    </style:style>
    <style:style style:name="T21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4" style:parent-style-name="Fonteparág.padrão" style:family="text">
      <style:text-properties style:font-name="Trebuchet MS" style:font-name-asian="Trebuchet MS" style:font-name-complex="Trebuchet MS"/>
    </style:style>
    <style:style style:name="T21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6" style:parent-style-name="Fonteparág.padrão" style:family="text">
      <style:text-properties style:font-name="Trebuchet MS" style:font-name-asian="Trebuchet MS" style:font-name-complex="Trebuchet MS"/>
    </style:style>
    <style:style style:name="T21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09" style:parent-style-name="Fonteparág.padrão" style:family="text">
      <style:text-properties style:font-name="Trebuchet MS" style:font-name-asian="Trebuchet MS" style:font-name-complex="Trebuchet MS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1" style:parent-style-name="Fonteparág.padrão" style:family="text">
      <style:text-properties style:font-name="Trebuchet MS" style:font-name-asian="Trebuchet MS" style:font-name-complex="Trebuchet MS"/>
    </style:style>
    <style:style style:name="T21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14" style:parent-style-name="Fonteparág.padrão" style:family="text">
      <style:text-properties style:font-name="Trebuchet MS" style:font-name-asian="Trebuchet MS" style:font-name-complex="Trebuchet MS"/>
    </style:style>
    <style:style style:name="T2115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116" style:parent-style-name="Fonteparág.padrão" style:family="text">
      <style:text-properties style:font-name="Trebuchet MS" style:font-name-asian="Trebuchet MS" style:font-name-complex="Trebuchet MS"/>
    </style:style>
    <style:style style:name="T21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19" style:parent-style-name="Fonteparág.padrão" style:family="text">
      <style:text-properties style:font-name="Trebuchet MS" style:font-name-asian="Trebuchet MS" style:font-name-complex="Trebuchet MS"/>
    </style:style>
    <style:page-layout style:name="PL2">
      <style:page-layout-properties fo:page-width="8.2638in" fo:page-height="11.7083in" style:print-orientation="portrait" fo:margin-top="1.20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6" style:parent-style-name="Normal" style:family="paragraph">
      <style:paragraph-properties fo:margin-bottom="0in" fo:line-height="0.1388in"/>
    </style:style>
    <style:style style:name="T3827" style:parent-style-name="Fonteparág.padrão" style:family="text">
      <style:text-properties fo:language="pt" fo:country="BR" style:language-asian="pt" style:country-asian="BR"/>
    </style:style>
    <style:style style:name="T3828" style:parent-style-name="Fonteparág.padrão" style:family="text">
      <style:text-properties fo:language="pt" fo:country="BR" style:language-asian="pt" style:country-asian="BR"/>
    </style:style>
    <style:style style:name="P3829" style:parent-style-name="Normal" style:family="paragraph">
      <style:paragraph-properties fo:text-align="center" fo:margin-bottom="0in" fo:line-height="0.1715in" fo:margin-left="0.7583in" fo:margin-right="0.7444in">
        <style:tab-stops/>
      </style:paragraph-properties>
    </style:style>
    <style:style style:name="T38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8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8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8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38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38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8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850" style:parent-style-name="Normal" style:family="paragraph">
      <style:paragraph-properties fo:text-align="center" fo:margin-top="0.0027in" fo:margin-bottom="0in" fo:line-height="0.1763in" fo:margin-left="0.0006in" fo:margin-right="-0.0131in" fo:text-indent="0.0006in">
        <style:tab-stops/>
      </style:paragraph-properties>
    </style:style>
    <style:style style:name="T3851" style:parent-style-name="Fonteparág.padrão" style:family="text">
      <style:text-properties style:font-name="Trebuchet MS" style:font-name-asian="Trebuchet MS" style:font-name-complex="Trebuchet MS"/>
    </style:style>
    <style:style style:name="T38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53" style:parent-style-name="Fonteparág.padrão" style:family="text">
      <style:text-properties style:font-name="Trebuchet MS" style:font-name-asian="Trebuchet MS" style:font-name-complex="Trebuchet MS"/>
    </style:style>
    <style:style style:name="T385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855" style:parent-style-name="Fonteparág.padrão" style:family="text">
      <style:text-properties style:font-name="Trebuchet MS" style:font-name-asian="Trebuchet MS" style:font-name-complex="Trebuchet MS"/>
    </style:style>
    <style:style style:name="T38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5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59" style:parent-style-name="Fonteparág.padrão" style:family="text">
      <style:text-properties style:font-name="Trebuchet MS" style:font-name-asian="Trebuchet MS" style:font-name-complex="Trebuchet MS"/>
    </style:style>
    <style:style style:name="T38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61" style:parent-style-name="Fonteparág.padrão" style:family="text">
      <style:text-properties style:font-name="Trebuchet MS" style:font-name-asian="Trebuchet MS" style:font-name-complex="Trebuchet MS"/>
    </style:style>
    <style:style style:name="T38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63" style:parent-style-name="Fonteparág.padrão" style:family="text">
      <style:text-properties style:font-name="Trebuchet MS" style:font-name-asian="Trebuchet MS" style:font-name-complex="Trebuchet MS"/>
    </style:style>
    <style:style style:name="T38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66" style:parent-style-name="Fonteparág.padrão" style:family="text">
      <style:text-properties style:font-name="Trebuchet MS" style:font-name-asian="Trebuchet MS" style:font-name-complex="Trebuchet MS"/>
    </style:style>
    <style:style style:name="T386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868" style:parent-style-name="Fonteparág.padrão" style:family="text">
      <style:text-properties style:font-name="Trebuchet MS" style:font-name-asian="Trebuchet MS" style:font-name-complex="Trebuchet MS"/>
    </style:style>
    <style:style style:name="T38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0" style:parent-style-name="Fonteparág.padrão" style:family="text">
      <style:text-properties style:font-name="Trebuchet MS" style:font-name-asian="Trebuchet MS" style:font-name-complex="Trebuchet MS"/>
    </style:style>
    <style:style style:name="T38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2" style:parent-style-name="Fonteparág.padrão" style:family="text">
      <style:text-properties style:font-name="Trebuchet MS" style:font-name-asian="Trebuchet MS" style:font-name-complex="Trebuchet MS"/>
    </style:style>
    <style:style style:name="T38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4" style:parent-style-name="Fonteparág.padrão" style:family="text">
      <style:text-properties style:font-name="Trebuchet MS" style:font-name-asian="Trebuchet MS" style:font-name-complex="Trebuchet MS"/>
    </style:style>
    <style:style style:name="T38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6" style:parent-style-name="Fonteparág.padrão" style:family="text">
      <style:text-properties style:font-name="Trebuchet MS" style:font-name-asian="Trebuchet MS" style:font-name-complex="Trebuchet MS"/>
    </style:style>
    <style:style style:name="T38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8" style:parent-style-name="Fonteparág.padrão" style:family="text">
      <style:text-properties style:font-name="Trebuchet MS" style:font-name-asian="Trebuchet MS" style:font-name-complex="Trebuchet MS"/>
    </style:style>
    <style:style style:name="T38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4" style:parent-style-name="Fonteparág.padrão" style:family="text">
      <style:text-properties style:font-name="Trebuchet MS" style:font-name-asian="Trebuchet MS" style:font-name-complex="Trebuchet MS"/>
    </style:style>
    <style:style style:name="T38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6" style:parent-style-name="Fonteparág.padrão" style:family="text">
      <style:text-properties style:font-name="Trebuchet MS" style:font-name-asian="Trebuchet MS" style:font-name-complex="Trebuchet MS"/>
    </style:style>
    <style:style style:name="T38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88" style:parent-style-name="Fonteparág.padrão" style:family="text">
      <style:text-properties style:font-name="Trebuchet MS" style:font-name-asian="Trebuchet MS" style:font-name-complex="Trebuchet MS"/>
    </style:style>
    <style:style style:name="T38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0" style:parent-style-name="Fonteparág.padrão" style:family="text">
      <style:text-properties style:font-name="Trebuchet MS" style:font-name-asian="Trebuchet MS" style:font-name-complex="Trebuchet MS"/>
    </style:style>
    <style:style style:name="T38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2" style:parent-style-name="Fonteparág.padrão" style:family="text">
      <style:text-properties style:font-name="Trebuchet MS" style:font-name-asian="Trebuchet MS" style:font-name-complex="Trebuchet MS"/>
    </style:style>
    <style:style style:name="T389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8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5" style:parent-style-name="Fonteparág.padrão" style:family="text">
      <style:text-properties style:font-name="Trebuchet MS" style:font-name-asian="Trebuchet MS" style:font-name-complex="Trebuchet MS"/>
    </style:style>
    <style:style style:name="T38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7" style:parent-style-name="Fonteparág.padrão" style:family="text">
      <style:text-properties style:font-name="Trebuchet MS" style:font-name-asian="Trebuchet MS" style:font-name-complex="Trebuchet MS"/>
    </style:style>
    <style:style style:name="T38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9" style:parent-style-name="Fonteparág.padrão" style:family="text">
      <style:text-properties style:font-name="Trebuchet MS" style:font-name-asian="Trebuchet MS" style:font-name-complex="Trebuchet MS"/>
    </style:style>
    <style:style style:name="T39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01" style:parent-style-name="Fonteparág.padrão" style:family="text">
      <style:text-properties style:font-name="Trebuchet MS" style:font-name-asian="Trebuchet MS" style:font-name-complex="Trebuchet MS"/>
    </style:style>
    <style:style style:name="T390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903" style:parent-style-name="Fonteparág.padrão" style:family="text">
      <style:text-properties style:font-name="Trebuchet MS" style:font-name-asian="Trebuchet MS" style:font-name-complex="Trebuchet MS"/>
    </style:style>
    <style:style style:name="T39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05" style:parent-style-name="Fonteparág.padrão" style:family="text">
      <style:text-properties style:font-name="Trebuchet MS" style:font-name-asian="Trebuchet MS" style:font-name-complex="Trebuchet MS"/>
    </style:style>
    <style:style style:name="T39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07" style:parent-style-name="Fonteparág.padrão" style:family="text">
      <style:text-properties style:font-name="Trebuchet MS" style:font-name-asian="Trebuchet MS" style:font-name-complex="Trebuchet MS"/>
    </style:style>
    <style:style style:name="T39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10" style:parent-style-name="Fonteparág.padrão" style:family="text">
      <style:text-properties style:font-name="Trebuchet MS" style:font-name-asian="Trebuchet MS" style:font-name-complex="Trebuchet MS"/>
    </style:style>
    <style:style style:name="T39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12" style:parent-style-name="Fonteparág.padrão" style:family="text">
      <style:text-properties style:font-name="Trebuchet MS" style:font-name-asian="Trebuchet MS" style:font-name-complex="Trebuchet MS"/>
    </style:style>
    <style:style style:name="T39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14" style:parent-style-name="Fonteparág.padrão" style:family="text">
      <style:text-properties style:font-name="Trebuchet MS" style:font-name-asian="Trebuchet MS" style:font-name-complex="Trebuchet MS"/>
    </style:style>
    <style:style style:name="T391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9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17" style:parent-style-name="Fonteparág.padrão" style:family="text">
      <style:text-properties style:font-name="Trebuchet MS" style:font-name-asian="Trebuchet MS" style:font-name-complex="Trebuchet MS"/>
    </style:style>
    <style:style style:name="T391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919" style:parent-style-name="Fonteparág.padrão" style:family="text">
      <style:text-properties style:font-name="Trebuchet MS" style:font-name-asian="Trebuchet MS" style:font-name-complex="Trebuchet MS"/>
    </style:style>
    <style:style style:name="T39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1" style:parent-style-name="Fonteparág.padrão" style:family="text">
      <style:text-properties style:font-name="Trebuchet MS" style:font-name-asian="Trebuchet MS" style:font-name-complex="Trebuchet MS"/>
    </style:style>
    <style:style style:name="T39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3" style:parent-style-name="Fonteparág.padrão" style:family="text">
      <style:text-properties style:font-name="Trebuchet MS" style:font-name-asian="Trebuchet MS" style:font-name-complex="Trebuchet MS"/>
    </style:style>
    <style:style style:name="T39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26" style:parent-style-name="Fonteparág.padrão" style:family="text">
      <style:text-properties style:font-name="Trebuchet MS" style:font-name-asian="Trebuchet MS" style:font-name-complex="Trebuchet MS"/>
    </style:style>
    <style:style style:name="T39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8" style:parent-style-name="Fonteparág.padrão" style:family="text">
      <style:text-properties style:font-name="Trebuchet MS" style:font-name-asian="Trebuchet MS" style:font-name-complex="Trebuchet MS"/>
    </style:style>
    <style:style style:name="T39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31" style:parent-style-name="Fonteparág.padrão" style:family="text">
      <style:text-properties style:font-name="Trebuchet MS" style:font-name-asian="Trebuchet MS" style:font-name-complex="Trebuchet MS"/>
    </style:style>
    <style:style style:name="T3932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933" style:parent-style-name="Fonteparág.padrão" style:family="text">
      <style:text-properties style:font-name="Trebuchet MS" style:font-name-asian="Trebuchet MS" style:font-name-complex="Trebuchet MS"/>
    </style:style>
    <style:style style:name="T39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36" style:parent-style-name="Fonteparág.padrão" style:family="text">
      <style:text-properties style:font-name="Trebuchet MS" style:font-name-asian="Trebuchet MS" style:font-name-complex="Trebuchet MS"/>
    </style:style>
    <style:page-layout style:name="PL3">
      <style:page-layout-properties fo:page-width="8.2638in" fo:page-height="11.7083in" style:print-orientation="portrait" fo:margin-top="1.2083in" fo:margin-left="1.0972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0" style:parent-style-name="Normal" style:family="paragraph">
      <style:paragraph-properties fo:margin-bottom="0in" fo:line-height="0.1388in"/>
    </style:style>
    <style:style style:name="T5521" style:parent-style-name="Fonteparág.padrão" style:family="text">
      <style:text-properties fo:language="pt" fo:country="BR" style:language-asian="pt" style:country-asian="BR"/>
    </style:style>
    <style:style style:name="T5522" style:parent-style-name="Fonteparág.padrão" style:family="text">
      <style:text-properties fo:language="pt" fo:country="BR" style:language-asian="pt" style:country-asian="BR"/>
    </style:style>
    <style:style style:name="P5523" style:parent-style-name="Normal" style:family="paragraph">
      <style:paragraph-properties fo:text-align="center" fo:margin-bottom="0in" fo:line-height="0.1715in" fo:margin-left="0.7583in" fo:margin-right="0.7444in">
        <style:tab-stops/>
      </style:paragraph-properties>
    </style:style>
    <style:style style:name="T55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5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5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5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5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5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55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5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55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5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5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5544" style:parent-style-name="Normal" style:family="paragraph">
      <style:paragraph-properties fo:text-align="center" fo:margin-top="0.0027in" fo:margin-bottom="0in" fo:line-height="0.1763in" fo:margin-left="0.0006in" fo:margin-right="-0.0131in" fo:text-indent="0.0006in">
        <style:tab-stops/>
      </style:paragraph-properties>
    </style:style>
    <style:style style:name="T5545" style:parent-style-name="Fonteparág.padrão" style:family="text">
      <style:text-properties style:font-name="Trebuchet MS" style:font-name-asian="Trebuchet MS" style:font-name-complex="Trebuchet MS"/>
    </style:style>
    <style:style style:name="T55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47" style:parent-style-name="Fonteparág.padrão" style:family="text">
      <style:text-properties style:font-name="Trebuchet MS" style:font-name-asian="Trebuchet MS" style:font-name-complex="Trebuchet MS"/>
    </style:style>
    <style:style style:name="T554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549" style:parent-style-name="Fonteparág.padrão" style:family="text">
      <style:text-properties style:font-name="Trebuchet MS" style:font-name-asian="Trebuchet MS" style:font-name-complex="Trebuchet MS"/>
    </style:style>
    <style:style style:name="T55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5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53" style:parent-style-name="Fonteparág.padrão" style:family="text">
      <style:text-properties style:font-name="Trebuchet MS" style:font-name-asian="Trebuchet MS" style:font-name-complex="Trebuchet MS"/>
    </style:style>
    <style:style style:name="T555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555" style:parent-style-name="Fonteparág.padrão" style:family="text">
      <style:text-properties style:font-name="Trebuchet MS" style:font-name-asian="Trebuchet MS" style:font-name-complex="Trebuchet MS"/>
    </style:style>
    <style:style style:name="T55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57" style:parent-style-name="Fonteparág.padrão" style:family="text">
      <style:text-properties style:font-name="Trebuchet MS" style:font-name-asian="Trebuchet MS" style:font-name-complex="Trebuchet MS"/>
    </style:style>
    <style:style style:name="T55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5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60" style:parent-style-name="Fonteparág.padrão" style:family="text">
      <style:text-properties style:font-name="Trebuchet MS" style:font-name-asian="Trebuchet MS" style:font-name-complex="Trebuchet MS"/>
    </style:style>
    <style:style style:name="T556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562" style:parent-style-name="Fonteparág.padrão" style:family="text">
      <style:text-properties style:font-name="Trebuchet MS" style:font-name-asian="Trebuchet MS" style:font-name-complex="Trebuchet MS"/>
    </style:style>
    <style:style style:name="T55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64" style:parent-style-name="Fonteparág.padrão" style:family="text">
      <style:text-properties style:font-name="Trebuchet MS" style:font-name-asian="Trebuchet MS" style:font-name-complex="Trebuchet MS"/>
    </style:style>
    <style:style style:name="T55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66" style:parent-style-name="Fonteparág.padrão" style:family="text">
      <style:text-properties style:font-name="Trebuchet MS" style:font-name-asian="Trebuchet MS" style:font-name-complex="Trebuchet MS"/>
    </style:style>
    <style:style style:name="T55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68" style:parent-style-name="Fonteparág.padrão" style:family="text">
      <style:text-properties style:font-name="Trebuchet MS" style:font-name-asian="Trebuchet MS" style:font-name-complex="Trebuchet MS"/>
    </style:style>
    <style:style style:name="T55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70" style:parent-style-name="Fonteparág.padrão" style:family="text">
      <style:text-properties style:font-name="Trebuchet MS" style:font-name-asian="Trebuchet MS" style:font-name-complex="Trebuchet MS"/>
    </style:style>
    <style:style style:name="T55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72" style:parent-style-name="Fonteparág.padrão" style:family="text">
      <style:text-properties style:font-name="Trebuchet MS" style:font-name-asian="Trebuchet MS" style:font-name-complex="Trebuchet MS"/>
    </style:style>
    <style:style style:name="T55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5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7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5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78" style:parent-style-name="Fonteparág.padrão" style:family="text">
      <style:text-properties style:font-name="Trebuchet MS" style:font-name-asian="Trebuchet MS" style:font-name-complex="Trebuchet MS"/>
    </style:style>
    <style:style style:name="T55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80" style:parent-style-name="Fonteparág.padrão" style:family="text">
      <style:text-properties style:font-name="Trebuchet MS" style:font-name-asian="Trebuchet MS" style:font-name-complex="Trebuchet MS"/>
    </style:style>
    <style:style style:name="T55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82" style:parent-style-name="Fonteparág.padrão" style:family="text">
      <style:text-properties style:font-name="Trebuchet MS" style:font-name-asian="Trebuchet MS" style:font-name-complex="Trebuchet MS"/>
    </style:style>
    <style:style style:name="T55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84" style:parent-style-name="Fonteparág.padrão" style:family="text">
      <style:text-properties style:font-name="Trebuchet MS" style:font-name-asian="Trebuchet MS" style:font-name-complex="Trebuchet MS"/>
    </style:style>
    <style:style style:name="T55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86" style:parent-style-name="Fonteparág.padrão" style:family="text">
      <style:text-properties style:font-name="Trebuchet MS" style:font-name-asian="Trebuchet MS" style:font-name-complex="Trebuchet MS"/>
    </style:style>
    <style:style style:name="T558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5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89" style:parent-style-name="Fonteparág.padrão" style:family="text">
      <style:text-properties style:font-name="Trebuchet MS" style:font-name-asian="Trebuchet MS" style:font-name-complex="Trebuchet MS"/>
    </style:style>
    <style:style style:name="T55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91" style:parent-style-name="Fonteparág.padrão" style:family="text">
      <style:text-properties style:font-name="Trebuchet MS" style:font-name-asian="Trebuchet MS" style:font-name-complex="Trebuchet MS"/>
    </style:style>
    <style:style style:name="T55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93" style:parent-style-name="Fonteparág.padrão" style:family="text">
      <style:text-properties style:font-name="Trebuchet MS" style:font-name-asian="Trebuchet MS" style:font-name-complex="Trebuchet MS"/>
    </style:style>
    <style:style style:name="T55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95" style:parent-style-name="Fonteparág.padrão" style:family="text">
      <style:text-properties style:font-name="Trebuchet MS" style:font-name-asian="Trebuchet MS" style:font-name-complex="Trebuchet MS"/>
    </style:style>
    <style:style style:name="T559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597" style:parent-style-name="Fonteparág.padrão" style:family="text">
      <style:text-properties style:font-name="Trebuchet MS" style:font-name-asian="Trebuchet MS" style:font-name-complex="Trebuchet MS"/>
    </style:style>
    <style:style style:name="T55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99" style:parent-style-name="Fonteparág.padrão" style:family="text">
      <style:text-properties style:font-name="Trebuchet MS" style:font-name-asian="Trebuchet MS" style:font-name-complex="Trebuchet MS"/>
    </style:style>
    <style:style style:name="T56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01" style:parent-style-name="Fonteparág.padrão" style:family="text">
      <style:text-properties style:font-name="Trebuchet MS" style:font-name-asian="Trebuchet MS" style:font-name-complex="Trebuchet MS"/>
    </style:style>
    <style:style style:name="T56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04" style:parent-style-name="Fonteparág.padrão" style:family="text">
      <style:text-properties style:font-name="Trebuchet MS" style:font-name-asian="Trebuchet MS" style:font-name-complex="Trebuchet MS"/>
    </style:style>
    <style:style style:name="T56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06" style:parent-style-name="Fonteparág.padrão" style:family="text">
      <style:text-properties style:font-name="Trebuchet MS" style:font-name-asian="Trebuchet MS" style:font-name-complex="Trebuchet MS"/>
    </style:style>
    <style:style style:name="T56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08" style:parent-style-name="Fonteparág.padrão" style:family="text">
      <style:text-properties style:font-name="Trebuchet MS" style:font-name-asian="Trebuchet MS" style:font-name-complex="Trebuchet MS"/>
    </style:style>
    <style:style style:name="T560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6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11" style:parent-style-name="Fonteparág.padrão" style:family="text">
      <style:text-properties style:font-name="Trebuchet MS" style:font-name-asian="Trebuchet MS" style:font-name-complex="Trebuchet MS"/>
    </style:style>
    <style:style style:name="T561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5613" style:parent-style-name="Fonteparág.padrão" style:family="text">
      <style:text-properties style:font-name="Trebuchet MS" style:font-name-asian="Trebuchet MS" style:font-name-complex="Trebuchet MS"/>
    </style:style>
    <style:style style:name="T56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15" style:parent-style-name="Fonteparág.padrão" style:family="text">
      <style:text-properties style:font-name="Trebuchet MS" style:font-name-asian="Trebuchet MS" style:font-name-complex="Trebuchet MS"/>
    </style:style>
    <style:style style:name="T56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17" style:parent-style-name="Fonteparág.padrão" style:family="text">
      <style:text-properties style:font-name="Trebuchet MS" style:font-name-asian="Trebuchet MS" style:font-name-complex="Trebuchet MS"/>
    </style:style>
    <style:style style:name="T56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1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20" style:parent-style-name="Fonteparág.padrão" style:family="text">
      <style:text-properties style:font-name="Trebuchet MS" style:font-name-asian="Trebuchet MS" style:font-name-complex="Trebuchet MS"/>
    </style:style>
    <style:style style:name="T56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22" style:parent-style-name="Fonteparág.padrão" style:family="text">
      <style:text-properties style:font-name="Trebuchet MS" style:font-name-asian="Trebuchet MS" style:font-name-complex="Trebuchet MS"/>
    </style:style>
    <style:style style:name="T56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25" style:parent-style-name="Fonteparág.padrão" style:family="text">
      <style:text-properties style:font-name="Trebuchet MS" style:font-name-asian="Trebuchet MS" style:font-name-complex="Trebuchet MS"/>
    </style:style>
    <style:style style:name="T5626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5627" style:parent-style-name="Fonteparág.padrão" style:family="text">
      <style:text-properties style:font-name="Trebuchet MS" style:font-name-asian="Trebuchet MS" style:font-name-complex="Trebuchet MS"/>
    </style:style>
    <style:style style:name="T56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62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30" style:parent-style-name="Fonteparág.padrão" style:family="text">
      <style:text-properties style:font-name="Trebuchet MS" style:font-name-asian="Trebuchet MS" style:font-name-complex="Trebuchet MS"/>
    </style:style>
    <style:page-layout style:name="PL4">
      <style:page-layout-properties fo:page-width="8.2638in" fo:page-height="11.7083in" style:print-orientation="portrait" fo:margin-top="1.20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4" style:parent-style-name="Normal" style:family="paragraph">
      <style:paragraph-properties fo:margin-bottom="0in" fo:line-height="0.1388in"/>
    </style:style>
    <style:style style:name="T6705" style:parent-style-name="Fonteparág.padrão" style:family="text">
      <style:text-properties fo:language="pt" fo:country="BR" style:language-asian="pt" style:country-asian="BR"/>
    </style:style>
    <style:style style:name="T6706" style:parent-style-name="Fonteparág.padrão" style:family="text">
      <style:text-properties fo:language="pt" fo:country="BR" style:language-asian="pt" style:country-asian="BR"/>
    </style:style>
    <style:style style:name="P6707" style:parent-style-name="Normal" style:family="paragraph">
      <style:paragraph-properties fo:text-align="center" fo:margin-bottom="0in" fo:line-height="0.1715in" fo:margin-left="0.7583in" fo:margin-right="0.7444in">
        <style:tab-stops/>
      </style:paragraph-properties>
    </style:style>
    <style:style style:name="T67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7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7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7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7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7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67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67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7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728" style:parent-style-name="Normal" style:family="paragraph">
      <style:paragraph-properties fo:text-align="center" fo:margin-top="0.0027in" fo:margin-bottom="0in" fo:line-height="0.1763in" fo:margin-left="0.0006in" fo:margin-right="-0.0131in" fo:text-indent="0.0006in">
        <style:tab-stops/>
      </style:paragraph-properties>
    </style:style>
    <style:style style:name="T6729" style:parent-style-name="Fonteparág.padrão" style:family="text">
      <style:text-properties style:font-name="Trebuchet MS" style:font-name-asian="Trebuchet MS" style:font-name-complex="Trebuchet MS"/>
    </style:style>
    <style:style style:name="T67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31" style:parent-style-name="Fonteparág.padrão" style:family="text">
      <style:text-properties style:font-name="Trebuchet MS" style:font-name-asian="Trebuchet MS" style:font-name-complex="Trebuchet MS"/>
    </style:style>
    <style:style style:name="T673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733" style:parent-style-name="Fonteparág.padrão" style:family="text">
      <style:text-properties style:font-name="Trebuchet MS" style:font-name-asian="Trebuchet MS" style:font-name-complex="Trebuchet MS"/>
    </style:style>
    <style:style style:name="T67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7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37" style:parent-style-name="Fonteparág.padrão" style:family="text">
      <style:text-properties style:font-name="Trebuchet MS" style:font-name-asian="Trebuchet MS" style:font-name-complex="Trebuchet MS"/>
    </style:style>
    <style:style style:name="T67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739" style:parent-style-name="Fonteparág.padrão" style:family="text">
      <style:text-properties style:font-name="Trebuchet MS" style:font-name-asian="Trebuchet MS" style:font-name-complex="Trebuchet MS"/>
    </style:style>
    <style:style style:name="T67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41" style:parent-style-name="Fonteparág.padrão" style:family="text">
      <style:text-properties style:font-name="Trebuchet MS" style:font-name-asian="Trebuchet MS" style:font-name-complex="Trebuchet MS"/>
    </style:style>
    <style:style style:name="T67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7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44" style:parent-style-name="Fonteparág.padrão" style:family="text">
      <style:text-properties style:font-name="Trebuchet MS" style:font-name-asian="Trebuchet MS" style:font-name-complex="Trebuchet MS"/>
    </style:style>
    <style:style style:name="T674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746" style:parent-style-name="Fonteparág.padrão" style:family="text">
      <style:text-properties style:font-name="Trebuchet MS" style:font-name-asian="Trebuchet MS" style:font-name-complex="Trebuchet MS"/>
    </style:style>
    <style:style style:name="T67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48" style:parent-style-name="Fonteparág.padrão" style:family="text">
      <style:text-properties style:font-name="Trebuchet MS" style:font-name-asian="Trebuchet MS" style:font-name-complex="Trebuchet MS"/>
    </style:style>
    <style:style style:name="T67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50" style:parent-style-name="Fonteparág.padrão" style:family="text">
      <style:text-properties style:font-name="Trebuchet MS" style:font-name-asian="Trebuchet MS" style:font-name-complex="Trebuchet MS"/>
    </style:style>
    <style:style style:name="T67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52" style:parent-style-name="Fonteparág.padrão" style:family="text">
      <style:text-properties style:font-name="Trebuchet MS" style:font-name-asian="Trebuchet MS" style:font-name-complex="Trebuchet MS"/>
    </style:style>
    <style:style style:name="T67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54" style:parent-style-name="Fonteparág.padrão" style:family="text">
      <style:text-properties style:font-name="Trebuchet MS" style:font-name-asian="Trebuchet MS" style:font-name-complex="Trebuchet MS"/>
    </style:style>
    <style:style style:name="T67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56" style:parent-style-name="Fonteparág.padrão" style:family="text">
      <style:text-properties style:font-name="Trebuchet MS" style:font-name-asian="Trebuchet MS" style:font-name-complex="Trebuchet MS"/>
    </style:style>
    <style:style style:name="T67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7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7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62" style:parent-style-name="Fonteparág.padrão" style:family="text">
      <style:text-properties style:font-name="Trebuchet MS" style:font-name-asian="Trebuchet MS" style:font-name-complex="Trebuchet MS"/>
    </style:style>
    <style:style style:name="T67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64" style:parent-style-name="Fonteparág.padrão" style:family="text">
      <style:text-properties style:font-name="Trebuchet MS" style:font-name-asian="Trebuchet MS" style:font-name-complex="Trebuchet MS"/>
    </style:style>
    <style:style style:name="T67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66" style:parent-style-name="Fonteparág.padrão" style:family="text">
      <style:text-properties style:font-name="Trebuchet MS" style:font-name-asian="Trebuchet MS" style:font-name-complex="Trebuchet MS"/>
    </style:style>
    <style:style style:name="T67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68" style:parent-style-name="Fonteparág.padrão" style:family="text">
      <style:text-properties style:font-name="Trebuchet MS" style:font-name-asian="Trebuchet MS" style:font-name-complex="Trebuchet MS"/>
    </style:style>
    <style:style style:name="T67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70" style:parent-style-name="Fonteparág.padrão" style:family="text">
      <style:text-properties style:font-name="Trebuchet MS" style:font-name-asian="Trebuchet MS" style:font-name-complex="Trebuchet MS"/>
    </style:style>
    <style:style style:name="T677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67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73" style:parent-style-name="Fonteparág.padrão" style:family="text">
      <style:text-properties style:font-name="Trebuchet MS" style:font-name-asian="Trebuchet MS" style:font-name-complex="Trebuchet MS"/>
    </style:style>
    <style:style style:name="T67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75" style:parent-style-name="Fonteparág.padrão" style:family="text">
      <style:text-properties style:font-name="Trebuchet MS" style:font-name-asian="Trebuchet MS" style:font-name-complex="Trebuchet MS"/>
    </style:style>
    <style:style style:name="T67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77" style:parent-style-name="Fonteparág.padrão" style:family="text">
      <style:text-properties style:font-name="Trebuchet MS" style:font-name-asian="Trebuchet MS" style:font-name-complex="Trebuchet MS"/>
    </style:style>
    <style:style style:name="T67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79" style:parent-style-name="Fonteparág.padrão" style:family="text">
      <style:text-properties style:font-name="Trebuchet MS" style:font-name-asian="Trebuchet MS" style:font-name-complex="Trebuchet MS"/>
    </style:style>
    <style:style style:name="T678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781" style:parent-style-name="Fonteparág.padrão" style:family="text">
      <style:text-properties style:font-name="Trebuchet MS" style:font-name-asian="Trebuchet MS" style:font-name-complex="Trebuchet MS"/>
    </style:style>
    <style:style style:name="T67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83" style:parent-style-name="Fonteparág.padrão" style:family="text">
      <style:text-properties style:font-name="Trebuchet MS" style:font-name-asian="Trebuchet MS" style:font-name-complex="Trebuchet MS"/>
    </style:style>
    <style:style style:name="T67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85" style:parent-style-name="Fonteparág.padrão" style:family="text">
      <style:text-properties style:font-name="Trebuchet MS" style:font-name-asian="Trebuchet MS" style:font-name-complex="Trebuchet MS"/>
    </style:style>
    <style:style style:name="T67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788" style:parent-style-name="Fonteparág.padrão" style:family="text">
      <style:text-properties style:font-name="Trebuchet MS" style:font-name-asian="Trebuchet MS" style:font-name-complex="Trebuchet MS"/>
    </style:style>
    <style:style style:name="T67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790" style:parent-style-name="Fonteparág.padrão" style:family="text">
      <style:text-properties style:font-name="Trebuchet MS" style:font-name-asian="Trebuchet MS" style:font-name-complex="Trebuchet MS"/>
    </style:style>
    <style:style style:name="T67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92" style:parent-style-name="Fonteparág.padrão" style:family="text">
      <style:text-properties style:font-name="Trebuchet MS" style:font-name-asian="Trebuchet MS" style:font-name-complex="Trebuchet MS"/>
    </style:style>
    <style:style style:name="T679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7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95" style:parent-style-name="Fonteparág.padrão" style:family="text">
      <style:text-properties style:font-name="Trebuchet MS" style:font-name-asian="Trebuchet MS" style:font-name-complex="Trebuchet MS"/>
    </style:style>
    <style:style style:name="T679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6797" style:parent-style-name="Fonteparág.padrão" style:family="text">
      <style:text-properties style:font-name="Trebuchet MS" style:font-name-asian="Trebuchet MS" style:font-name-complex="Trebuchet MS"/>
    </style:style>
    <style:style style:name="T67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99" style:parent-style-name="Fonteparág.padrão" style:family="text">
      <style:text-properties style:font-name="Trebuchet MS" style:font-name-asian="Trebuchet MS" style:font-name-complex="Trebuchet MS"/>
    </style:style>
    <style:style style:name="T68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01" style:parent-style-name="Fonteparág.padrão" style:family="text">
      <style:text-properties style:font-name="Trebuchet MS" style:font-name-asian="Trebuchet MS" style:font-name-complex="Trebuchet MS"/>
    </style:style>
    <style:style style:name="T68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804" style:parent-style-name="Fonteparág.padrão" style:family="text">
      <style:text-properties style:font-name="Trebuchet MS" style:font-name-asian="Trebuchet MS" style:font-name-complex="Trebuchet MS"/>
    </style:style>
    <style:style style:name="T68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06" style:parent-style-name="Fonteparág.padrão" style:family="text">
      <style:text-properties style:font-name="Trebuchet MS" style:font-name-asian="Trebuchet MS" style:font-name-complex="Trebuchet MS"/>
    </style:style>
    <style:style style:name="T68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809" style:parent-style-name="Fonteparág.padrão" style:family="text">
      <style:text-properties style:font-name="Trebuchet MS" style:font-name-asian="Trebuchet MS" style:font-name-complex="Trebuchet MS"/>
    </style:style>
    <style:style style:name="T6810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6811" style:parent-style-name="Fonteparág.padrão" style:family="text">
      <style:text-properties style:font-name="Trebuchet MS" style:font-name-asian="Trebuchet MS" style:font-name-complex="Trebuchet MS"/>
    </style:style>
    <style:style style:name="T68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814" style:parent-style-name="Fonteparág.padrão" style:family="text">
      <style:text-properties style:font-name="Trebuchet MS" style:font-name-asian="Trebuchet MS" style:font-name-complex="Trebuchet MS"/>
    </style:style>
    <style:page-layout style:name="PL5">
      <style:page-layout-properties fo:page-width="8.2638in" fo:page-height="11.7083in" style:print-orientation="portrait" fo:margin-top="1.20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1" style:parent-style-name="Normal" style:family="paragraph">
      <style:paragraph-properties fo:margin-bottom="0in" fo:line-height="0.1388in"/>
    </style:style>
    <style:style style:name="T8112" style:parent-style-name="Fonteparág.padrão" style:family="text">
      <style:text-properties fo:language="pt" fo:country="BR" style:language-asian="pt" style:country-asian="BR"/>
    </style:style>
    <style:style style:name="T8113" style:parent-style-name="Fonteparág.padrão" style:family="text">
      <style:text-properties fo:language="pt" fo:country="BR" style:language-asian="pt" style:country-asian="BR"/>
    </style:style>
    <style:style style:name="P8114" style:parent-style-name="Normal" style:family="paragraph">
      <style:paragraph-properties fo:text-align="center" fo:margin-bottom="0in" fo:line-height="0.1715in" fo:margin-left="0.7583in" fo:margin-right="0.7444in">
        <style:tab-stops/>
      </style:paragraph-properties>
    </style:style>
    <style:style style:name="T8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8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8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1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81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8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81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8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/>
    </style:style>
    <style:style style:name="T8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8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8135" style:parent-style-name="Normal" style:family="paragraph">
      <style:paragraph-properties fo:text-align="center" fo:margin-top="0.0027in" fo:margin-bottom="0in" fo:line-height="0.1763in" fo:margin-left="0.0006in" fo:margin-right="-0.0131in" fo:text-indent="0.0006in">
        <style:tab-stops/>
      </style:paragraph-properties>
    </style:style>
    <style:style style:name="T8136" style:parent-style-name="Fonteparág.padrão" style:family="text">
      <style:text-properties style:font-name="Trebuchet MS" style:font-name-asian="Trebuchet MS" style:font-name-complex="Trebuchet MS"/>
    </style:style>
    <style:style style:name="T81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38" style:parent-style-name="Fonteparág.padrão" style:family="text">
      <style:text-properties style:font-name="Trebuchet MS" style:font-name-asian="Trebuchet MS" style:font-name-complex="Trebuchet MS"/>
    </style:style>
    <style:style style:name="T813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140" style:parent-style-name="Fonteparág.padrão" style:family="text">
      <style:text-properties style:font-name="Trebuchet MS" style:font-name-asian="Trebuchet MS" style:font-name-complex="Trebuchet MS"/>
    </style:style>
    <style:style style:name="T81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44" style:parent-style-name="Fonteparág.padrão" style:family="text">
      <style:text-properties style:font-name="Trebuchet MS" style:font-name-asian="Trebuchet MS" style:font-name-complex="Trebuchet MS"/>
    </style:style>
    <style:style style:name="T814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46" style:parent-style-name="Fonteparág.padrão" style:family="text">
      <style:text-properties style:font-name="Trebuchet MS" style:font-name-asian="Trebuchet MS" style:font-name-complex="Trebuchet MS"/>
    </style:style>
    <style:style style:name="T81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48" style:parent-style-name="Fonteparág.padrão" style:family="text">
      <style:text-properties style:font-name="Trebuchet MS" style:font-name-asian="Trebuchet MS" style:font-name-complex="Trebuchet MS"/>
    </style:style>
    <style:style style:name="T81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51" style:parent-style-name="Fonteparág.padrão" style:family="text">
      <style:text-properties style:font-name="Trebuchet MS" style:font-name-asian="Trebuchet MS" style:font-name-complex="Trebuchet MS"/>
    </style:style>
    <style:style style:name="T815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153" style:parent-style-name="Fonteparág.padrão" style:family="text">
      <style:text-properties style:font-name="Trebuchet MS" style:font-name-asian="Trebuchet MS" style:font-name-complex="Trebuchet MS"/>
    </style:style>
    <style:style style:name="T81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55" style:parent-style-name="Fonteparág.padrão" style:family="text">
      <style:text-properties style:font-name="Trebuchet MS" style:font-name-asian="Trebuchet MS" style:font-name-complex="Trebuchet MS"/>
    </style:style>
    <style:style style:name="T8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57" style:parent-style-name="Fonteparág.padrão" style:family="text">
      <style:text-properties style:font-name="Trebuchet MS" style:font-name-asian="Trebuchet MS" style:font-name-complex="Trebuchet MS"/>
    </style:style>
    <style:style style:name="T81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59" style:parent-style-name="Fonteparág.padrão" style:family="text">
      <style:text-properties style:font-name="Trebuchet MS" style:font-name-asian="Trebuchet MS" style:font-name-complex="Trebuchet MS"/>
    </style:style>
    <style:style style:name="T81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61" style:parent-style-name="Fonteparág.padrão" style:family="text">
      <style:text-properties style:font-name="Trebuchet MS" style:font-name-asian="Trebuchet MS" style:font-name-complex="Trebuchet MS"/>
    </style:style>
    <style:style style:name="T81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63" style:parent-style-name="Fonteparág.padrão" style:family="text">
      <style:text-properties style:font-name="Trebuchet MS" style:font-name-asian="Trebuchet MS" style:font-name-complex="Trebuchet MS"/>
    </style:style>
    <style:style style:name="T81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6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69" style:parent-style-name="Fonteparág.padrão" style:family="text">
      <style:text-properties style:font-name="Trebuchet MS" style:font-name-asian="Trebuchet MS" style:font-name-complex="Trebuchet MS"/>
    </style:style>
    <style:style style:name="T81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71" style:parent-style-name="Fonteparág.padrão" style:family="text">
      <style:text-properties style:font-name="Trebuchet MS" style:font-name-asian="Trebuchet MS" style:font-name-complex="Trebuchet MS"/>
    </style:style>
    <style:style style:name="T81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73" style:parent-style-name="Fonteparág.padrão" style:family="text">
      <style:text-properties style:font-name="Trebuchet MS" style:font-name-asian="Trebuchet MS" style:font-name-complex="Trebuchet MS"/>
    </style:style>
    <style:style style:name="T81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75" style:parent-style-name="Fonteparág.padrão" style:family="text">
      <style:text-properties style:font-name="Trebuchet MS" style:font-name-asian="Trebuchet MS" style:font-name-complex="Trebuchet MS"/>
    </style:style>
    <style:style style:name="T8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77" style:parent-style-name="Fonteparág.padrão" style:family="text">
      <style:text-properties style:font-name="Trebuchet MS" style:font-name-asian="Trebuchet MS" style:font-name-complex="Trebuchet MS"/>
    </style:style>
    <style:style style:name="T817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1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80" style:parent-style-name="Fonteparág.padrão" style:family="text">
      <style:text-properties style:font-name="Trebuchet MS" style:font-name-asian="Trebuchet MS" style:font-name-complex="Trebuchet MS"/>
    </style:style>
    <style:style style:name="T81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82" style:parent-style-name="Fonteparág.padrão" style:family="text">
      <style:text-properties style:font-name="Trebuchet MS" style:font-name-asian="Trebuchet MS" style:font-name-complex="Trebuchet MS"/>
    </style:style>
    <style:style style:name="T81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84" style:parent-style-name="Fonteparág.padrão" style:family="text">
      <style:text-properties style:font-name="Trebuchet MS" style:font-name-asian="Trebuchet MS" style:font-name-complex="Trebuchet MS"/>
    </style:style>
    <style:style style:name="T81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86" style:parent-style-name="Fonteparág.padrão" style:family="text">
      <style:text-properties style:font-name="Trebuchet MS" style:font-name-asian="Trebuchet MS" style:font-name-complex="Trebuchet MS"/>
    </style:style>
    <style:style style:name="T818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188" style:parent-style-name="Fonteparág.padrão" style:family="text">
      <style:text-properties style:font-name="Trebuchet MS" style:font-name-asian="Trebuchet MS" style:font-name-complex="Trebuchet MS"/>
    </style:style>
    <style:style style:name="T81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90" style:parent-style-name="Fonteparág.padrão" style:family="text">
      <style:text-properties style:font-name="Trebuchet MS" style:font-name-asian="Trebuchet MS" style:font-name-complex="Trebuchet MS"/>
    </style:style>
    <style:style style:name="T81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92" style:parent-style-name="Fonteparág.padrão" style:family="text">
      <style:text-properties style:font-name="Trebuchet MS" style:font-name-asian="Trebuchet MS" style:font-name-complex="Trebuchet MS"/>
    </style:style>
    <style:style style:name="T81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95" style:parent-style-name="Fonteparág.padrão" style:family="text">
      <style:text-properties style:font-name="Trebuchet MS" style:font-name-asian="Trebuchet MS" style:font-name-complex="Trebuchet MS"/>
    </style:style>
    <style:style style:name="T819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97" style:parent-style-name="Fonteparág.padrão" style:family="text">
      <style:text-properties style:font-name="Trebuchet MS" style:font-name-asian="Trebuchet MS" style:font-name-complex="Trebuchet MS"/>
    </style:style>
    <style:style style:name="T81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99" style:parent-style-name="Fonteparág.padrão" style:family="text">
      <style:text-properties style:font-name="Trebuchet MS" style:font-name-asian="Trebuchet MS" style:font-name-complex="Trebuchet MS"/>
    </style:style>
    <style:style style:name="T820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82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02" style:parent-style-name="Fonteparág.padrão" style:family="text">
      <style:text-properties style:font-name="Trebuchet MS" style:font-name-asian="Trebuchet MS" style:font-name-complex="Trebuchet MS"/>
    </style:style>
    <style:style style:name="T820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204" style:parent-style-name="Fonteparág.padrão" style:family="text">
      <style:text-properties style:font-name="Trebuchet MS" style:font-name-asian="Trebuchet MS" style:font-name-complex="Trebuchet MS"/>
    </style:style>
    <style:style style:name="T82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06" style:parent-style-name="Fonteparág.padrão" style:family="text">
      <style:text-properties style:font-name="Trebuchet MS" style:font-name-asian="Trebuchet MS" style:font-name-complex="Trebuchet MS"/>
    </style:style>
    <style:style style:name="T82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08" style:parent-style-name="Fonteparág.padrão" style:family="text">
      <style:text-properties style:font-name="Trebuchet MS" style:font-name-asian="Trebuchet MS" style:font-name-complex="Trebuchet MS"/>
    </style:style>
    <style:style style:name="T82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11" style:parent-style-name="Fonteparág.padrão" style:family="text">
      <style:text-properties style:font-name="Trebuchet MS" style:font-name-asian="Trebuchet MS" style:font-name-complex="Trebuchet MS"/>
    </style:style>
    <style:style style:name="T82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13" style:parent-style-name="Fonteparág.padrão" style:family="text">
      <style:text-properties style:font-name="Trebuchet MS" style:font-name-asian="Trebuchet MS" style:font-name-complex="Trebuchet MS"/>
    </style:style>
    <style:style style:name="T82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16" style:parent-style-name="Fonteparág.padrão" style:family="text">
      <style:text-properties style:font-name="Trebuchet MS" style:font-name-asian="Trebuchet MS" style:font-name-complex="Trebuchet MS"/>
    </style:style>
    <style:style style:name="T8217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8218" style:parent-style-name="Fonteparág.padrão" style:family="text">
      <style:text-properties style:font-name="Trebuchet MS" style:font-name-asian="Trebuchet MS" style:font-name-complex="Trebuchet MS"/>
    </style:style>
    <style:style style:name="T82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221" style:parent-style-name="Fonteparág.padrão" style:family="text">
      <style:text-properties style:font-name="Trebuchet MS" style:font-name-asian="Trebuchet MS" style:font-name-complex="Trebuchet MS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1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42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43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0806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g draw:z-index="251657216" draw:name="Group 2" draw:id="id6" draw:style-name="a6" text:anchor-type="paragraph"><svg:title/><svg:desc/><draw:frame draw:id="id0" draw:style-name="a0" draw:name="Picture 13" svg:x="1.26806in" svg:y="0.49653in" svg:width="1.30694in" svg:height="0.52847in" style:rel-width="scale" style:rel-height="scale"><draw:image xlink:href="media/image1.jpeg" xlink:type="simple" xlink:show="embed" xlink:actuate="onLoad"/><svg:title/><svg:desc/></draw:frame><draw:custom-shape svg:x="1.18194in" svg:y="0.49514in" svg:width="5.90278in" svg:height="0.00139in" draw:id="id1" draw:style-name="a1" draw:name="Freeform 12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1.18542in" svg:y="0.49861in" svg:width="0.00139in" svg:height="0.70972in" draw:id="id2" draw:style-name="a2" draw:name="Freeform 10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1.18194in" svg:y="1.21181in" svg:width="5.90278in" svg:height="0.00139in" draw:id="id3" draw:style-name="a3" draw:name="Freeform 8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2.65903in" svg:y="0.49861in" svg:width="0.00139in" svg:height="0.70972in" draw:id="id4" draw:style-name="a4" draw:name="Freeform 6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7.08125in" svg:y="0.49861in" svg:width="0.00139in" svg:height="0.70972in" draw:id="id5" draw:style-name="a5" draw:name="Freeform 4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/draw:g></text:span><text:span text:style-name="T4"><draw:frame draw:z-index="251658240" draw:id="id7" draw:style-name="a7" draw:name="Text Box 1" text:anchor-type="paragraph" svg:x="2.98542in" svg:y="0.49514in" svg:width="3.76944in" svg:height="0.7125in" style:rel-width="scale" style:rel-height="scale"><draw:text-box><text:p text:style-name="P5"><text:span text:style-name="T6">R</text:span><text:span text:style-name="T7">E</text:span><text:span text:style-name="T8">Q</text:span><text:span text:style-name="T9">UE</text:span><text:span text:style-name="T10">ST<text:s/></text:span><text:span text:style-name="T11">FO</text:span><text:span text:style-name="T12">R</text:span><text:span text:style-name="T13"><text:s/></text:span><text:span text:style-name="T14">PRO</text:span><text:span text:style-name="T15">P</text:span><text:span text:style-name="T16">O</text:span><text:span text:style-name="T17">S</text:span><text:span text:style-name="T18">A</text:span><text:span text:style-name="T19">L</text:span><text:span text:style-name="T20"><text:s/></text:span><text:span text:style-name="T21">-</text:span><text:span text:style-name="T22"><text:s/></text:span><text:span text:style-name="T23">R</text:span><text:span text:style-name="T24">F</text:span><text:span text:style-name="T25">P</text:span></text:p><text:p text:style-name="P26"><text:span text:style-name="T27">C</text:span><text:span text:style-name="T28">o</text:span><text:span text:style-name="T29">n</text:span><text:span text:style-name="T30">t</text:span><text:span text:style-name="T31">ra</text:span><text:span text:style-name="T32">ta</text:span><text:span text:style-name="T33">ç</text:span><text:span text:style-name="T34">ã</text:span><text:span text:style-name="T35">o de</text:span><text:span text:style-name="T36"><text:s/></text:span><text:span text:style-name="T37">S</text:span><text:span text:style-name="T38">e</text:span><text:span text:style-name="T39">rvi</text:span><text:span text:style-name="T40">ç</text:span><text:span text:style-name="T41">o</text:span><text:span text:style-name="T42">s</text:span><text:span text:style-name="T43"><text:s/></text:span><text:span text:style-name="T44">de<text:s/></text:span><text:span text:style-name="T45">D</text:span><text:span text:style-name="T46">i</text:span><text:span text:style-name="T47">s</text:span><text:span text:style-name="T48">p</text:span><text:span text:style-name="T49">o</text:span><text:span text:style-name="T50">n</text:span><text:span text:style-name="T51">i</text:span><text:span text:style-name="T52">b</text:span><text:span text:style-name="T53">i</text:span><text:span text:style-name="T54">l</text:span><text:span text:style-name="T55">i</text:span><text:span text:style-name="T56">z</text:span><text:span text:style-name="T57">a</text:span><text:span text:style-name="T58">ç</text:span><text:span text:style-name="T59">ã</text:span><text:span text:style-name="T60">o de u</text:span><text:span text:style-name="T61">m</text:span><text:span text:style-name="T62">a<text:s/></text:span><text:span text:style-name="T63">F</text:span><text:span text:style-name="T64">err</text:span><text:span text:style-name="T65">am</text:span><text:span text:style-name="T66">e</text:span><text:span text:style-name="T67">nt</text:span><text:span text:style-name="T68">a de</text:span><text:span text:style-name="T69"><text:s/></text:span><text:span text:style-name="T70">At</text:span><text:span text:style-name="T71">e</text:span><text:span text:style-name="T72">n</text:span><text:span text:style-name="T73">d</text:span><text:span text:style-name="T74">im</text:span><text:span text:style-name="T75">e</text:span><text:span text:style-name="T76">nto</text:span><text:span text:style-name="T77">, M</text:span><text:span text:style-name="T78">o</text:span><text:span text:style-name="T79">n</text:span><text:span text:style-name="T80">ito</text:span><text:span text:style-name="T81">ra</text:span><text:span text:style-name="T82">m</text:span><text:span text:style-name="T83">e</text:span><text:span text:style-name="T84">n</text:span><text:span text:style-name="T85">t</text:span><text:span text:style-name="T86">o e</text:span><text:span text:style-name="T87"><text:s/></text:span><text:span text:style-name="T88">G</text:span><text:span text:style-name="T89">e</text:span><text:span text:style-name="T90">s</text:span><text:span text:style-name="T91">t</text:span><text:span text:style-name="T92">ã</text:span><text:span text:style-name="T93">o</text:span><text:span text:style-name="T94"><text:s/></text:span><text:span text:style-name="T95">de M</text:span><text:span text:style-name="T96">í</text:span><text:span text:style-name="T97">d</text:span><text:span text:style-name="T98">ia</text:span><text:span text:style-name="T99">s S</text:span><text:span text:style-name="T100">o</text:span><text:span text:style-name="T101">c</text:span><text:span text:style-name="T102">i</text:span><text:span text:style-name="T103">a</text:span><text:span text:style-name="T104">is na</text:span><text:span text:style-name="T105"><text:s/></text:span><text:span text:style-name="T106">I</text:span><text:span text:style-name="T107">n</text:span><text:span text:style-name="T108">t</text:span><text:span text:style-name="T109">ern</text:span><text:span text:style-name="T110">e</text:span><text:span text:style-name="T111">t</text:span><text:span text:style-name="T112">.</text:span></text:p></draw:text-box><svg:title/><svg:desc/></draw:frame></text:span></text:p>
      </style:header>
    </style:master-page>
    <style:master-page style:name="MP1" style:page-layout-name="PL1">
      <style:header>
        <text:p text:style-name="P2009"><text:span text:style-name="T2010"><draw:g draw:z-index="251657216" draw:name="Group 2" draw:id="id14" draw:style-name="a14" text:anchor-type="paragraph"><svg:title/><svg:desc/><draw:frame draw:id="id8" draw:style-name="a8" draw:name="Picture 13" svg:x="1.26806in" svg:y="0.49653in" svg:width="1.30694in" svg:height="0.52847in" style:rel-width="scale" style:rel-height="scale"><draw:image xlink:href="media/image1.jpeg" xlink:type="simple" xlink:show="embed" xlink:actuate="onLoad"/><svg:title/><svg:desc/></draw:frame><draw:custom-shape svg:x="1.18194in" svg:y="0.49514in" svg:width="5.90278in" svg:height="0.00139in" draw:id="id9" draw:style-name="a9" draw:name="Freeform 12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1.18542in" svg:y="0.49861in" svg:width="0.00139in" svg:height="0.70972in" draw:id="id10" draw:style-name="a10" draw:name="Freeform 10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1.18194in" svg:y="1.21181in" svg:width="5.90278in" svg:height="0.00139in" draw:id="id11" draw:style-name="a11" draw:name="Freeform 8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2.65903in" svg:y="0.49861in" svg:width="0.00139in" svg:height="0.70972in" draw:id="id12" draw:style-name="a12" draw:name="Freeform 6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7.08125in" svg:y="0.49861in" svg:width="0.00139in" svg:height="0.70972in" draw:id="id13" draw:style-name="a13" draw:name="Freeform 4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/draw:g></text:span><text:span text:style-name="T2011"><draw:frame draw:z-index="251658240" draw:id="id15" draw:style-name="a15" draw:name="Text Box 1" text:anchor-type="paragraph" svg:x="2.98542in" svg:y="0.49514in" svg:width="3.76944in" svg:height="0.7125in" style:rel-width="scale" style:rel-height="scale"><draw:text-box><text:p text:style-name="P2012"><text:span text:style-name="T2013">R</text:span><text:span text:style-name="T2014">E</text:span><text:span text:style-name="T2015">Q</text:span><text:span text:style-name="T2016">UE</text:span><text:span text:style-name="T2017">ST<text:s/></text:span><text:span text:style-name="T2018">FO</text:span><text:span text:style-name="T2019">R</text:span><text:span text:style-name="T2020"><text:s/></text:span><text:span text:style-name="T2021">PRO</text:span><text:span text:style-name="T2022">P</text:span><text:span text:style-name="T2023">O</text:span><text:span text:style-name="T2024">S</text:span><text:span text:style-name="T2025">A</text:span><text:span text:style-name="T2026">L</text:span><text:span text:style-name="T2027"><text:s/></text:span><text:span text:style-name="T2028">-</text:span><text:span text:style-name="T2029"><text:s/></text:span><text:span text:style-name="T2030">R</text:span><text:span text:style-name="T2031">F</text:span><text:span text:style-name="T2032">P</text:span></text:p><text:p text:style-name="P2033"><text:span text:style-name="T2034">C</text:span><text:span text:style-name="T2035">o</text:span><text:span text:style-name="T2036">n</text:span><text:span text:style-name="T2037">t</text:span><text:span text:style-name="T2038">ra</text:span><text:span text:style-name="T2039">ta</text:span><text:span text:style-name="T2040">ç</text:span><text:span text:style-name="T2041">ã</text:span><text:span text:style-name="T2042">o de</text:span><text:span text:style-name="T2043"><text:s/></text:span><text:span text:style-name="T2044">S</text:span><text:span text:style-name="T2045">e</text:span><text:span text:style-name="T2046">rvi</text:span><text:span text:style-name="T2047">ç</text:span><text:span text:style-name="T2048">o</text:span><text:span text:style-name="T2049">s</text:span><text:span text:style-name="T2050"><text:s/></text:span><text:span text:style-name="T2051">de<text:s/></text:span><text:span text:style-name="T2052">D</text:span><text:span text:style-name="T2053">i</text:span><text:span text:style-name="T2054">s</text:span><text:span text:style-name="T2055">p</text:span><text:span text:style-name="T2056">o</text:span><text:span text:style-name="T2057">n</text:span><text:span text:style-name="T2058">i</text:span><text:span text:style-name="T2059">b</text:span><text:span text:style-name="T2060">i</text:span><text:span text:style-name="T2061">l</text:span><text:span text:style-name="T2062">i</text:span><text:span text:style-name="T2063">z</text:span><text:span text:style-name="T2064">a</text:span><text:span text:style-name="T2065">ç</text:span><text:span text:style-name="T2066">ã</text:span><text:span text:style-name="T2067">o de u</text:span><text:span text:style-name="T2068">m</text:span><text:span text:style-name="T2069">a<text:s/></text:span><text:span text:style-name="T2070">F</text:span><text:span text:style-name="T2071">err</text:span><text:span text:style-name="T2072">am</text:span><text:span text:style-name="T2073">e</text:span><text:span text:style-name="T2074">nt</text:span><text:span text:style-name="T2075">a de</text:span><text:span text:style-name="T2076"><text:s/></text:span><text:span text:style-name="T2077">At</text:span><text:span text:style-name="T2078">e</text:span><text:span text:style-name="T2079">n</text:span><text:span text:style-name="T2080">d</text:span><text:span text:style-name="T2081">im</text:span><text:span text:style-name="T2082">e</text:span><text:span text:style-name="T2083">nto</text:span><text:span text:style-name="T2084">, M</text:span><text:span text:style-name="T2085">o</text:span><text:span text:style-name="T2086">n</text:span><text:span text:style-name="T2087">ito</text:span><text:span text:style-name="T2088">ra</text:span><text:span text:style-name="T2089">m</text:span><text:span text:style-name="T2090">e</text:span><text:span text:style-name="T2091">n</text:span><text:span text:style-name="T2092">t</text:span><text:span text:style-name="T2093">o e</text:span><text:span text:style-name="T2094"><text:s/></text:span><text:span text:style-name="T2095">G</text:span><text:span text:style-name="T2096">e</text:span><text:span text:style-name="T2097">s</text:span><text:span text:style-name="T2098">t</text:span><text:span text:style-name="T2099">ã</text:span><text:span text:style-name="T2100">o</text:span><text:span text:style-name="T2101"><text:s/></text:span><text:span text:style-name="T2102">de M</text:span><text:span text:style-name="T2103">í</text:span><text:span text:style-name="T2104">d</text:span><text:span text:style-name="T2105">ia</text:span><text:span text:style-name="T2106">s S</text:span><text:span text:style-name="T2107">o</text:span><text:span text:style-name="T2108">c</text:span><text:span text:style-name="T2109">i</text:span><text:span text:style-name="T2110">a</text:span><text:span text:style-name="T2111">is na</text:span><text:span text:style-name="T2112"><text:s/></text:span><text:span text:style-name="T2113">I</text:span><text:span text:style-name="T2114">n</text:span><text:span text:style-name="T2115">t</text:span><text:span text:style-name="T2116">ern</text:span><text:span text:style-name="T2117">e</text:span><text:span text:style-name="T2118">t</text:span><text:span text:style-name="T2119">.</text:span></text:p></draw:text-box><svg:title/><svg:desc/></draw:frame></text:span></text:p>
      </style:header>
    </style:master-page>
    <style:master-page style:name="MP2" style:page-layout-name="PL2">
      <style:header>
        <text:p text:style-name="P3826"><text:span text:style-name="T3827"><draw:g draw:z-index="251657216" draw:name="Group 2" draw:id="id22" draw:style-name="a22" text:anchor-type="paragraph"><svg:title/><svg:desc/><draw:frame draw:id="id16" draw:style-name="a16" draw:name="Picture 13" svg:x="1.26806in" svg:y="0.49653in" svg:width="1.30694in" svg:height="0.52847in" style:rel-width="scale" style:rel-height="scale"><draw:image xlink:href="media/image1.jpeg" xlink:type="simple" xlink:show="embed" xlink:actuate="onLoad"/><svg:title/><svg:desc/></draw:frame><draw:custom-shape svg:x="1.18194in" svg:y="0.49514in" svg:width="5.90278in" svg:height="0.00139in" draw:id="id17" draw:style-name="a17" draw:name="Freeform 12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1.18542in" svg:y="0.49861in" svg:width="0.00139in" svg:height="0.70972in" draw:id="id18" draw:style-name="a18" draw:name="Freeform 10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1.18194in" svg:y="1.21181in" svg:width="5.90278in" svg:height="0.00139in" draw:id="id19" draw:style-name="a19" draw:name="Freeform 8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2.65903in" svg:y="0.49861in" svg:width="0.00139in" svg:height="0.70972in" draw:id="id20" draw:style-name="a20" draw:name="Freeform 6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7.08125in" svg:y="0.49861in" svg:width="0.00139in" svg:height="0.70972in" draw:id="id21" draw:style-name="a21" draw:name="Freeform 4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/draw:g></text:span><text:span text:style-name="T3828"><draw:frame draw:z-index="251658240" draw:id="id23" draw:style-name="a23" draw:name="Text Box 1" text:anchor-type="paragraph" svg:x="2.98542in" svg:y="0.49514in" svg:width="3.76944in" svg:height="0.7125in" style:rel-width="scale" style:rel-height="scale"><draw:text-box><text:p text:style-name="P3829"><text:span text:style-name="T3830">R</text:span><text:span text:style-name="T3831">E</text:span><text:span text:style-name="T3832">Q</text:span><text:span text:style-name="T3833">UE</text:span><text:span text:style-name="T3834">ST<text:s/></text:span><text:span text:style-name="T3835">FO</text:span><text:span text:style-name="T3836">R</text:span><text:span text:style-name="T3837"><text:s/></text:span><text:span text:style-name="T3838">PRO</text:span><text:span text:style-name="T3839">P</text:span><text:span text:style-name="T3840">O</text:span><text:span text:style-name="T3841">S</text:span><text:span text:style-name="T3842">A</text:span><text:span text:style-name="T3843">L</text:span><text:span text:style-name="T3844"><text:s/></text:span><text:span text:style-name="T3845">-</text:span><text:span text:style-name="T3846"><text:s/></text:span><text:span text:style-name="T3847">R</text:span><text:span text:style-name="T3848">F</text:span><text:span text:style-name="T3849">P</text:span></text:p><text:p text:style-name="P3850"><text:span text:style-name="T3851">C</text:span><text:span text:style-name="T3852">o</text:span><text:span text:style-name="T3853">n</text:span><text:span text:style-name="T3854">t</text:span><text:span text:style-name="T3855">ra</text:span><text:span text:style-name="T3856">ta</text:span><text:span text:style-name="T3857">ç</text:span><text:span text:style-name="T3858">ã</text:span><text:span text:style-name="T3859">o de</text:span><text:span text:style-name="T3860"><text:s/></text:span><text:span text:style-name="T3861">S</text:span><text:span text:style-name="T3862">e</text:span><text:span text:style-name="T3863">rvi</text:span><text:span text:style-name="T3864">ç</text:span><text:span text:style-name="T3865">o</text:span><text:span text:style-name="T3866">s</text:span><text:span text:style-name="T3867"><text:s/></text:span><text:span text:style-name="T3868">de<text:s/></text:span><text:span text:style-name="T3869">D</text:span><text:span text:style-name="T3870">i</text:span><text:span text:style-name="T3871">s</text:span><text:span text:style-name="T3872">p</text:span><text:span text:style-name="T3873">o</text:span><text:span text:style-name="T3874">n</text:span><text:span text:style-name="T3875">i</text:span><text:span text:style-name="T3876">b</text:span><text:span text:style-name="T3877">i</text:span><text:span text:style-name="T3878">l</text:span><text:span text:style-name="T3879">i</text:span><text:span text:style-name="T3880">z</text:span><text:span text:style-name="T3881">a</text:span><text:span text:style-name="T3882">ç</text:span><text:span text:style-name="T3883">ã</text:span><text:span text:style-name="T3884">o de u</text:span><text:span text:style-name="T3885">m</text:span><text:span text:style-name="T3886">a<text:s/></text:span><text:span text:style-name="T3887">F</text:span><text:span text:style-name="T3888">err</text:span><text:span text:style-name="T3889">am</text:span><text:span text:style-name="T3890">e</text:span><text:span text:style-name="T3891">nt</text:span><text:span text:style-name="T3892">a de</text:span><text:span text:style-name="T3893"><text:s/></text:span><text:span text:style-name="T3894">At</text:span><text:span text:style-name="T3895">e</text:span><text:span text:style-name="T3896">n</text:span><text:span text:style-name="T3897">d</text:span><text:span text:style-name="T3898">im</text:span><text:span text:style-name="T3899">e</text:span><text:span text:style-name="T3900">nto</text:span><text:span text:style-name="T3901">, M</text:span><text:span text:style-name="T3902">o</text:span><text:span text:style-name="T3903">n</text:span><text:span text:style-name="T3904">ito</text:span><text:span text:style-name="T3905">ra</text:span><text:span text:style-name="T3906">m</text:span><text:span text:style-name="T3907">e</text:span><text:span text:style-name="T3908">n</text:span><text:span text:style-name="T3909">t</text:span><text:span text:style-name="T3910">o e</text:span><text:span text:style-name="T3911"><text:s/></text:span><text:span text:style-name="T3912">G</text:span><text:span text:style-name="T3913">e</text:span><text:span text:style-name="T3914">s</text:span><text:span text:style-name="T3915">t</text:span><text:span text:style-name="T3916">ã</text:span><text:span text:style-name="T3917">o</text:span><text:span text:style-name="T3918"><text:s/></text:span><text:span text:style-name="T3919">de M</text:span><text:span text:style-name="T3920">í</text:span><text:span text:style-name="T3921">d</text:span><text:span text:style-name="T3922">ia</text:span><text:span text:style-name="T3923">s S</text:span><text:span text:style-name="T3924">o</text:span><text:span text:style-name="T3925">c</text:span><text:span text:style-name="T3926">i</text:span><text:span text:style-name="T3927">a</text:span><text:span text:style-name="T3928">is na</text:span><text:span text:style-name="T3929"><text:s/></text:span><text:span text:style-name="T3930">I</text:span><text:span text:style-name="T3931">n</text:span><text:span text:style-name="T3932">t</text:span><text:span text:style-name="T3933">ern</text:span><text:span text:style-name="T3934">e</text:span><text:span text:style-name="T3935">t</text:span><text:span text:style-name="T3936">.</text:span></text:p></draw:text-box><svg:title/><svg:desc/></draw:frame></text:span></text:p>
      </style:header>
    </style:master-page>
    <style:master-page style:name="MP3" style:page-layout-name="PL3">
      <style:header>
        <text:p text:style-name="P5520"><text:span text:style-name="T5521"><draw:g draw:z-index="251657216" draw:name="Group 2" draw:id="id30" draw:style-name="a30" text:anchor-type="paragraph"><svg:title/><svg:desc/><draw:frame draw:id="id24" draw:style-name="a24" draw:name="Picture 13" svg:x="1.26806in" svg:y="0.49653in" svg:width="1.30694in" svg:height="0.52847in" style:rel-width="scale" style:rel-height="scale"><draw:image xlink:href="media/image1.jpeg" xlink:type="simple" xlink:show="embed" xlink:actuate="onLoad"/><svg:title/><svg:desc/></draw:frame><draw:custom-shape svg:x="1.18194in" svg:y="0.49514in" svg:width="5.90278in" svg:height="0.00139in" draw:id="id25" draw:style-name="a25" draw:name="Freeform 12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1.18542in" svg:y="0.49861in" svg:width="0.00139in" svg:height="0.70972in" draw:id="id26" draw:style-name="a26" draw:name="Freeform 10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1.18194in" svg:y="1.21181in" svg:width="5.90278in" svg:height="0.00139in" draw:id="id27" draw:style-name="a27" draw:name="Freeform 8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2.65903in" svg:y="0.49861in" svg:width="0.00139in" svg:height="0.70972in" draw:id="id28" draw:style-name="a28" draw:name="Freeform 6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7.08125in" svg:y="0.49861in" svg:width="0.00139in" svg:height="0.70972in" draw:id="id29" draw:style-name="a29" draw:name="Freeform 4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/draw:g></text:span><text:span text:style-name="T5522"><draw:frame draw:z-index="251658240" draw:id="id31" draw:style-name="a31" draw:name="Text Box 1" text:anchor-type="paragraph" svg:x="2.98542in" svg:y="0.49514in" svg:width="3.76944in" svg:height="0.7125in" style:rel-width="scale" style:rel-height="scale"><draw:text-box><text:p text:style-name="P5523"><text:span text:style-name="T5524">R</text:span><text:span text:style-name="T5525">E</text:span><text:span text:style-name="T5526">Q</text:span><text:span text:style-name="T5527">UE</text:span><text:span text:style-name="T5528">ST<text:s/></text:span><text:span text:style-name="T5529">FO</text:span><text:span text:style-name="T5530">R</text:span><text:span text:style-name="T5531"><text:s/></text:span><text:span text:style-name="T5532">PRO</text:span><text:span text:style-name="T5533">P</text:span><text:span text:style-name="T5534">O</text:span><text:span text:style-name="T5535">S</text:span><text:span text:style-name="T5536">A</text:span><text:span text:style-name="T5537">L</text:span><text:span text:style-name="T5538"><text:s/></text:span><text:span text:style-name="T5539">-</text:span><text:span text:style-name="T5540"><text:s/></text:span><text:span text:style-name="T5541">R</text:span><text:span text:style-name="T5542">F</text:span><text:span text:style-name="T5543">P</text:span></text:p><text:p text:style-name="P5544"><text:span text:style-name="T5545">C</text:span><text:span text:style-name="T5546">o</text:span><text:span text:style-name="T5547">n</text:span><text:span text:style-name="T5548">t</text:span><text:span text:style-name="T5549">ra</text:span><text:span text:style-name="T5550">ta</text:span><text:span text:style-name="T5551">ç</text:span><text:span text:style-name="T5552">ã</text:span><text:span text:style-name="T5553">o de</text:span><text:span text:style-name="T5554"><text:s/></text:span><text:span text:style-name="T5555">S</text:span><text:span text:style-name="T5556">e</text:span><text:span text:style-name="T5557">rvi</text:span><text:span text:style-name="T5558">ç</text:span><text:span text:style-name="T5559">o</text:span><text:span text:style-name="T5560">s</text:span><text:span text:style-name="T5561"><text:s/></text:span><text:span text:style-name="T5562">de<text:s/></text:span><text:span text:style-name="T5563">D</text:span><text:span text:style-name="T5564">i</text:span><text:span text:style-name="T5565">s</text:span><text:span text:style-name="T5566">p</text:span><text:span text:style-name="T5567">o</text:span><text:span text:style-name="T5568">n</text:span><text:span text:style-name="T5569">i</text:span><text:span text:style-name="T5570">b</text:span><text:span text:style-name="T5571">i</text:span><text:span text:style-name="T5572">l</text:span><text:span text:style-name="T5573">i</text:span><text:span text:style-name="T5574">z</text:span><text:span text:style-name="T5575">a</text:span><text:span text:style-name="T5576">ç</text:span><text:span text:style-name="T5577">ã</text:span><text:span text:style-name="T5578">o de u</text:span><text:span text:style-name="T5579">m</text:span><text:span text:style-name="T5580">a<text:s/></text:span><text:span text:style-name="T5581">F</text:span><text:span text:style-name="T5582">err</text:span><text:span text:style-name="T5583">am</text:span><text:span text:style-name="T5584">e</text:span><text:span text:style-name="T5585">nt</text:span><text:span text:style-name="T5586">a de</text:span><text:span text:style-name="T5587"><text:s/></text:span><text:span text:style-name="T5588">At</text:span><text:span text:style-name="T5589">e</text:span><text:span text:style-name="T5590">n</text:span><text:span text:style-name="T5591">d</text:span><text:span text:style-name="T5592">im</text:span><text:span text:style-name="T5593">e</text:span><text:span text:style-name="T5594">nto</text:span><text:span text:style-name="T5595">, M</text:span><text:span text:style-name="T5596">o</text:span><text:span text:style-name="T5597">n</text:span><text:span text:style-name="T5598">ito</text:span><text:span text:style-name="T5599">ra</text:span><text:span text:style-name="T5600">m</text:span><text:span text:style-name="T5601">e</text:span><text:span text:style-name="T5602">n</text:span><text:span text:style-name="T5603">t</text:span><text:span text:style-name="T5604">o e</text:span><text:span text:style-name="T5605"><text:s/></text:span><text:span text:style-name="T5606">G</text:span><text:span text:style-name="T5607">e</text:span><text:span text:style-name="T5608">s</text:span><text:span text:style-name="T5609">t</text:span><text:span text:style-name="T5610">ã</text:span><text:span text:style-name="T5611">o</text:span><text:span text:style-name="T5612"><text:s/></text:span><text:span text:style-name="T5613">de M</text:span><text:span text:style-name="T5614">í</text:span><text:span text:style-name="T5615">d</text:span><text:span text:style-name="T5616">ia</text:span><text:span text:style-name="T5617">s S</text:span><text:span text:style-name="T5618">o</text:span><text:span text:style-name="T5619">c</text:span><text:span text:style-name="T5620">i</text:span><text:span text:style-name="T5621">a</text:span><text:span text:style-name="T5622">is na</text:span><text:span text:style-name="T5623"><text:s/></text:span><text:span text:style-name="T5624">I</text:span><text:span text:style-name="T5625">n</text:span><text:span text:style-name="T5626">t</text:span><text:span text:style-name="T5627">ern</text:span><text:span text:style-name="T5628">e</text:span><text:span text:style-name="T5629">t</text:span><text:span text:style-name="T5630">.</text:span></text:p></draw:text-box><svg:title/><svg:desc/></draw:frame></text:span></text:p>
      </style:header>
    </style:master-page>
    <style:master-page style:name="MP4" style:page-layout-name="PL4">
      <style:header>
        <text:p text:style-name="P6704"><text:span text:style-name="T6705"><draw:g draw:z-index="251657216" draw:name="Group 2" draw:id="id38" draw:style-name="a38" text:anchor-type="paragraph"><svg:title/><svg:desc/><draw:frame draw:id="id32" draw:style-name="a32" draw:name="Picture 13" svg:x="1.26806in" svg:y="0.49653in" svg:width="1.30694in" svg:height="0.52847in" style:rel-width="scale" style:rel-height="scale"><draw:image xlink:href="media/image1.jpeg" xlink:type="simple" xlink:show="embed" xlink:actuate="onLoad"/><svg:title/><svg:desc/></draw:frame><draw:custom-shape svg:x="1.18194in" svg:y="0.49514in" svg:width="5.90278in" svg:height="0.00139in" draw:id="id33" draw:style-name="a33" draw:name="Freeform 12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1.18542in" svg:y="0.49861in" svg:width="0.00139in" svg:height="0.70972in" draw:id="id34" draw:style-name="a34" draw:name="Freeform 10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1.18194in" svg:y="1.21181in" svg:width="5.90278in" svg:height="0.00139in" draw:id="id35" draw:style-name="a35" draw:name="Freeform 8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2.65903in" svg:y="0.49861in" svg:width="0.00139in" svg:height="0.70972in" draw:id="id36" draw:style-name="a36" draw:name="Freeform 6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7.08125in" svg:y="0.49861in" svg:width="0.00139in" svg:height="0.70972in" draw:id="id37" draw:style-name="a37" draw:name="Freeform 4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/draw:g></text:span><text:span text:style-name="T6706"><draw:frame draw:z-index="251658240" draw:id="id39" draw:style-name="a39" draw:name="Text Box 1" text:anchor-type="paragraph" svg:x="2.98542in" svg:y="0.49514in" svg:width="3.76944in" svg:height="0.7125in" style:rel-width="scale" style:rel-height="scale"><draw:text-box><text:p text:style-name="P6707"><text:span text:style-name="T6708">R</text:span><text:span text:style-name="T6709">E</text:span><text:span text:style-name="T6710">Q</text:span><text:span text:style-name="T6711">UE</text:span><text:span text:style-name="T6712">ST<text:s/></text:span><text:span text:style-name="T6713">FO</text:span><text:span text:style-name="T6714">R</text:span><text:span text:style-name="T6715"><text:s/></text:span><text:span text:style-name="T6716">PRO</text:span><text:span text:style-name="T6717">P</text:span><text:span text:style-name="T6718">O</text:span><text:span text:style-name="T6719">S</text:span><text:span text:style-name="T6720">A</text:span><text:span text:style-name="T6721">L</text:span><text:span text:style-name="T6722"><text:s/></text:span><text:span text:style-name="T6723">-</text:span><text:span text:style-name="T6724"><text:s/></text:span><text:span text:style-name="T6725">R</text:span><text:span text:style-name="T6726">F</text:span><text:span text:style-name="T6727">P</text:span></text:p><text:p text:style-name="P6728"><text:span text:style-name="T6729">C</text:span><text:span text:style-name="T6730">o</text:span><text:span text:style-name="T6731">n</text:span><text:span text:style-name="T6732">t</text:span><text:span text:style-name="T6733">ra</text:span><text:span text:style-name="T6734">ta</text:span><text:span text:style-name="T6735">ç</text:span><text:span text:style-name="T6736">ã</text:span><text:span text:style-name="T6737">o de</text:span><text:span text:style-name="T6738"><text:s/></text:span><text:span text:style-name="T6739">S</text:span><text:span text:style-name="T6740">e</text:span><text:span text:style-name="T6741">rvi</text:span><text:span text:style-name="T6742">ç</text:span><text:span text:style-name="T6743">o</text:span><text:span text:style-name="T6744">s</text:span><text:span text:style-name="T6745"><text:s/></text:span><text:span text:style-name="T6746">de<text:s/></text:span><text:span text:style-name="T6747">D</text:span><text:span text:style-name="T6748">i</text:span><text:span text:style-name="T6749">s</text:span><text:span text:style-name="T6750">p</text:span><text:span text:style-name="T6751">o</text:span><text:span text:style-name="T6752">n</text:span><text:span text:style-name="T6753">i</text:span><text:span text:style-name="T6754">b</text:span><text:span text:style-name="T6755">i</text:span><text:span text:style-name="T6756">l</text:span><text:span text:style-name="T6757">i</text:span><text:span text:style-name="T6758">z</text:span><text:span text:style-name="T6759">a</text:span><text:span text:style-name="T6760">ç</text:span><text:span text:style-name="T6761">ã</text:span><text:span text:style-name="T6762">o de u</text:span><text:span text:style-name="T6763">m</text:span><text:span text:style-name="T6764">a<text:s/></text:span><text:span text:style-name="T6765">F</text:span><text:span text:style-name="T6766">err</text:span><text:span text:style-name="T6767">am</text:span><text:span text:style-name="T6768">e</text:span><text:span text:style-name="T6769">nt</text:span><text:span text:style-name="T6770">a de</text:span><text:span text:style-name="T6771"><text:s/></text:span><text:span text:style-name="T6772">At</text:span><text:span text:style-name="T6773">e</text:span><text:span text:style-name="T6774">n</text:span><text:span text:style-name="T6775">d</text:span><text:span text:style-name="T6776">im</text:span><text:span text:style-name="T6777">e</text:span><text:span text:style-name="T6778">nto</text:span><text:span text:style-name="T6779">, M</text:span><text:span text:style-name="T6780">o</text:span><text:span text:style-name="T6781">n</text:span><text:span text:style-name="T6782">ito</text:span><text:span text:style-name="T6783">ra</text:span><text:span text:style-name="T6784">m</text:span><text:span text:style-name="T6785">e</text:span><text:span text:style-name="T6786">n</text:span><text:span text:style-name="T6787">t</text:span><text:span text:style-name="T6788">o e</text:span><text:span text:style-name="T6789"><text:s/></text:span><text:span text:style-name="T6790">G</text:span><text:span text:style-name="T6791">e</text:span><text:span text:style-name="T6792">s</text:span><text:span text:style-name="T6793">t</text:span><text:span text:style-name="T6794">ã</text:span><text:span text:style-name="T6795">o</text:span><text:span text:style-name="T6796"><text:s/></text:span><text:span text:style-name="T6797">de M</text:span><text:span text:style-name="T6798">í</text:span><text:span text:style-name="T6799">d</text:span><text:span text:style-name="T6800">ia</text:span><text:span text:style-name="T6801">s S</text:span><text:span text:style-name="T6802">o</text:span><text:span text:style-name="T6803">c</text:span><text:span text:style-name="T6804">i</text:span><text:span text:style-name="T6805">a</text:span><text:span text:style-name="T6806">is na</text:span><text:span text:style-name="T6807"><text:s/></text:span><text:span text:style-name="T6808">I</text:span><text:span text:style-name="T6809">n</text:span><text:span text:style-name="T6810">t</text:span><text:span text:style-name="T6811">ern</text:span><text:span text:style-name="T6812">e</text:span><text:span text:style-name="T6813">t</text:span><text:span text:style-name="T6814">.</text:span></text:p></draw:text-box><svg:title/><svg:desc/></draw:frame></text:span></text:p>
      </style:header>
    </style:master-page>
    <style:master-page style:name="MP5" style:page-layout-name="PL5">
      <style:header>
        <text:p text:style-name="P8111"><text:span text:style-name="T8112"><draw:g draw:z-index="251657216" draw:name="Group 2" draw:id="id46" draw:style-name="a46" text:anchor-type="paragraph"><svg:title/><svg:desc/><draw:frame draw:id="id40" draw:style-name="a40" draw:name="Picture 13" svg:x="1.26806in" svg:y="0.49653in" svg:width="1.30694in" svg:height="0.52847in" style:rel-width="scale" style:rel-height="scale"><draw:image xlink:href="media/image1.jpeg" xlink:type="simple" xlink:show="embed" xlink:actuate="onLoad"/><svg:title/><svg:desc/></draw:frame><draw:custom-shape svg:x="1.18194in" svg:y="0.49514in" svg:width="5.90278in" svg:height="0.00139in" draw:id="id41" draw:style-name="a41" draw:name="Freeform 12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1.18542in" svg:y="0.49861in" svg:width="0.00139in" svg:height="0.70972in" draw:id="id42" draw:style-name="a42" draw:name="Freeform 10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1.18194in" svg:y="1.21181in" svg:width="5.90278in" svg:height="0.00139in" draw:id="id43" draw:style-name="a43" draw:name="Freeform 8"><svg:title/><svg:desc/><draw:enhanced-geometry draw:type="non-primitive" svg:viewBox="0 0 5397500 1270" draw:enhanced-path="M 0 0 L 539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0"/><draw:equation draw:name="f7" draw:formula="?f4 / 1270"/><draw:equation draw:name="f8" draw:formula="0 / ?f6"/><draw:equation draw:name="f9" draw:formula="0 / ?f7"/><draw:equation draw:name="f10" draw:formula="5397500 / ?f6"/><draw:equation draw:name="f11" draw:formula="1270 / ?f7"/></draw:enhanced-geometry></draw:custom-shape><draw:custom-shape svg:x="2.65903in" svg:y="0.49861in" svg:width="0.00139in" svg:height="0.70972in" draw:id="id44" draw:style-name="a44" draw:name="Freeform 6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draw:custom-shape svg:x="7.08125in" svg:y="0.49861in" svg:width="0.00139in" svg:height="0.70972in" draw:id="id45" draw:style-name="a45" draw:name="Freeform 4"><svg:title/><svg:desc/><draw:enhanced-geometry draw:type="non-primitive" svg:viewBox="0 0 1270 648970" draw:enhanced-path="M 0 0 L 0 648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455930 / ?f7"/><draw:equation draw:name="f10" draw:formula="1104900 / ?f7"/><draw:equation draw:name="f11" draw:formula="1270 / ?f6"/><draw:equation draw:name="f12" draw:formula="0 / ?f7"/><draw:equation draw:name="f13" draw:formula="648970 / ?f7"/></draw:enhanced-geometry></draw:custom-shape></draw:g></text:span><text:span text:style-name="T8113"><draw:frame draw:z-index="251658240" draw:id="id47" draw:style-name="a47" draw:name="Text Box 1" text:anchor-type="paragraph" svg:x="2.98542in" svg:y="0.49514in" svg:width="3.76944in" svg:height="0.7125in" style:rel-width="scale" style:rel-height="scale"><draw:text-box><text:p text:style-name="P8114"><text:span text:style-name="T8115">R</text:span><text:span text:style-name="T8116">E</text:span><text:span text:style-name="T8117">Q</text:span><text:span text:style-name="T8118">UE</text:span><text:span text:style-name="T8119">ST<text:s/></text:span><text:span text:style-name="T8120">FO</text:span><text:span text:style-name="T8121">R</text:span><text:span text:style-name="T8122"><text:s/></text:span><text:span text:style-name="T8123">PRO</text:span><text:span text:style-name="T8124">P</text:span><text:span text:style-name="T8125">O</text:span><text:span text:style-name="T8126">S</text:span><text:span text:style-name="T8127">A</text:span><text:span text:style-name="T8128">L</text:span><text:span text:style-name="T8129"><text:s/></text:span><text:span text:style-name="T8130">-</text:span><text:span text:style-name="T8131"><text:s/></text:span><text:span text:style-name="T8132">R</text:span><text:span text:style-name="T8133">F</text:span><text:span text:style-name="T8134">P</text:span></text:p><text:p text:style-name="P8135"><text:span text:style-name="T8136">C</text:span><text:span text:style-name="T8137">o</text:span><text:span text:style-name="T8138">n</text:span><text:span text:style-name="T8139">t</text:span><text:span text:style-name="T8140">ra</text:span><text:span text:style-name="T8141">ta</text:span><text:span text:style-name="T8142">ç</text:span><text:span text:style-name="T8143">ã</text:span><text:span text:style-name="T8144">o de</text:span><text:span text:style-name="T8145"><text:s/></text:span><text:span text:style-name="T8146">S</text:span><text:span text:style-name="T8147">e</text:span><text:span text:style-name="T8148">rvi</text:span><text:span text:style-name="T8149">ç</text:span><text:span text:style-name="T8150">o</text:span><text:span text:style-name="T8151">s</text:span><text:span text:style-name="T8152"><text:s/></text:span><text:span text:style-name="T8153">de<text:s/></text:span><text:span text:style-name="T8154">D</text:span><text:span text:style-name="T8155">i</text:span><text:span text:style-name="T8156">s</text:span><text:span text:style-name="T8157">p</text:span><text:span text:style-name="T8158">o</text:span><text:span text:style-name="T8159">n</text:span><text:span text:style-name="T8160">i</text:span><text:span text:style-name="T8161">b</text:span><text:span text:style-name="T8162">i</text:span><text:span text:style-name="T8163">l</text:span><text:span text:style-name="T8164">i</text:span><text:span text:style-name="T8165">z</text:span><text:span text:style-name="T8166">a</text:span><text:span text:style-name="T8167">ç</text:span><text:span text:style-name="T8168">ã</text:span><text:span text:style-name="T8169">o de u</text:span><text:span text:style-name="T8170">m</text:span><text:span text:style-name="T8171">a<text:s/></text:span><text:span text:style-name="T8172">F</text:span><text:span text:style-name="T8173">err</text:span><text:span text:style-name="T8174">am</text:span><text:span text:style-name="T8175">e</text:span><text:span text:style-name="T8176">nt</text:span><text:span text:style-name="T8177">a de</text:span><text:span text:style-name="T8178"><text:s/></text:span><text:span text:style-name="T8179">At</text:span><text:span text:style-name="T8180">e</text:span><text:span text:style-name="T8181">n</text:span><text:span text:style-name="T8182">d</text:span><text:span text:style-name="T8183">im</text:span><text:span text:style-name="T8184">e</text:span><text:span text:style-name="T8185">nto</text:span><text:span text:style-name="T8186">, M</text:span><text:span text:style-name="T8187">o</text:span><text:span text:style-name="T8188">n</text:span><text:span text:style-name="T8189">ito</text:span><text:span text:style-name="T8190">ra</text:span><text:span text:style-name="T8191">m</text:span><text:span text:style-name="T8192">e</text:span><text:span text:style-name="T8193">n</text:span><text:span text:style-name="T8194">t</text:span><text:span text:style-name="T8195">o e</text:span><text:span text:style-name="T8196"><text:s/></text:span><text:span text:style-name="T8197">G</text:span><text:span text:style-name="T8198">e</text:span><text:span text:style-name="T8199">s</text:span><text:span text:style-name="T8200">t</text:span><text:span text:style-name="T8201">ã</text:span><text:span text:style-name="T8202">o</text:span><text:span text:style-name="T8203"><text:s/></text:span><text:span text:style-name="T8204">de M</text:span><text:span text:style-name="T8205">í</text:span><text:span text:style-name="T8206">d</text:span><text:span text:style-name="T8207">ia</text:span><text:span text:style-name="T8208">s S</text:span><text:span text:style-name="T8209">o</text:span><text:span text:style-name="T8210">c</text:span><text:span text:style-name="T8211">i</text:span><text:span text:style-name="T8212">a</text:span><text:span text:style-name="T8213">is na</text:span><text:span text:style-name="T8214"><text:s/></text:span><text:span text:style-name="T8215">I</text:span><text:span text:style-name="T8216">n</text:span><text:span text:style-name="T8217">t</text:span><text:span text:style-name="T8218">ern</text:span><text:span text:style-name="T8219">e</text:span><text:span text:style-name="T8220">t</text:span><text:span text:style-name="T8221">.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Aírton da Silveira Júnior</meta:initial-creator>
    <dc:creator>I000199</dc:creator>
    <meta:creation-date>2021-06-28T14:46:00Z</meta:creation-date>
    <dc:date>2021-06-28T14:46:00Z</dc:date>
    <meta:template xlink:href="Normal" xlink:type="simple"/>
    <meta:editing-cycles>2</meta:editing-cycles>
    <meta:editing-duration>PT0S</meta:editing-duration>
    <meta:user-defined meta:name="Created" meta:value-type="date">2019-08-19T00:00:00Z</meta:user-defined>
    <meta:user-defined meta:name="LastSaved" meta:value-type="date">2019-08-23T00:00:00Z</meta:user-defined>
    <meta:document-statistic meta:page-count="6" meta:paragraph-count="24" meta:word-count="1948" meta:character-count="12446" meta:row-count="87" meta:non-whitespace-character-count="10522"/>
  </office:meta>
</office:document-meta>
</file>